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註腳文字" style:family="paragraph">
      <style:paragraph-properties fo:text-align="justify" fo:line-height="0.1944in" fo:margin-left="0.0506in" fo:text-indent="-0.0506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內文" style:family="paragraph">
      <style:paragraph-properties fo:margin-left="0.3937in" fo:margin-right="0.0333in" fo:text-indent="0.0041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8715in"/>
    </style:style>
    <style:style style:name="TableColumn33" style:family="table-column">
      <style:table-column-properties style:column-width="1.575in"/>
    </style:style>
    <style:style style:name="TableColumn34" style:family="table-column">
      <style:table-column-properties style:column-width="1.575in"/>
    </style:style>
    <style:style style:name="TableColumn35" style:family="table-column">
      <style:table-column-properties style:column-width="1.4319in"/>
    </style:style>
    <style:style style:name="Table31" style:family="table">
      <style:table-properties style:width="5.4534in" fo:margin-left="0.4833in" table:align="left"/>
    </style:style>
    <style:style style:name="TableRow36" style:family="table-row">
      <style:table-row-properties style:min-row-height="0.2458in"/>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45" style:family="table-row">
      <style:table-row-properties style:min-row-height="0.2055in"/>
    </style:style>
    <style:style style:name="TableCell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54" style:family="table-row">
      <style:table-row-properties style:min-row-height="0.2055in"/>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63" style:family="table-row">
      <style:table-row-properties style:min-row-height="0.2055in"/>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72" style:family="table-row">
      <style:table-row-properties style:min-row-height="0.1951in"/>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81" style:family="table-row">
      <style:table-row-properties style:min-row-height="0.1951in"/>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90" style:family="table-row">
      <style:table-row-properties style:min-row-height="0.2055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99" style:family="table-row">
      <style:table-row-properties style:min-row-height="0.2055in"/>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08" style:family="table-row">
      <style:table-row-properties style:min-row-height="0.2055in"/>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17" style:family="table-row">
      <style:table-row-properties style:min-row-height="0.2055in"/>
    </style:style>
    <style:style style:name="TableCell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26" style:family="table-row">
      <style:table-row-properties style:min-row-height="0.2055in"/>
    </style:style>
    <style:style style:name="TableCell1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8"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135" style:parent-style-name="內文" style:family="paragraph">
      <style:paragraph-properties fo:line-height="0.1944in" fo:margin-left="1.4611in" fo:text-indent="-1.0513in">
        <style:tab-stops/>
      </style:paragraph-properties>
      <style:text-properties fo:font-size="12pt" style:font-size-asian="12pt" style:font-size-complex="12pt"/>
    </style:style>
    <style:style style:name="P136" style:parent-style-name="內文" style:family="paragraph">
      <style:paragraph-properties fo:line-height="0.1944in" fo:margin-left="1.45in" fo:text-indent="-0.1687in">
        <style:tab-stops/>
      </style:paragraph-properties>
      <style:text-properties fo:font-size="12pt" style:font-size-asian="12pt" style:font-size-complex="12pt"/>
    </style:style>
    <style:style style:name="P137" style:parent-style-name="內文" style:family="paragraph">
      <style:paragraph-properties fo:line-height="0.1944in" fo:margin-left="0.4076in" fo:text-indent="0in">
        <style:tab-stops/>
      </style:paragraph-properties>
      <style:text-properties fo:font-size="12pt" style:font-size-asian="12pt" style:font-size-complex="12pt"/>
    </style:style>
    <style:style style:name="P138" style:parent-style-name="一二三" style:family="paragraph">
      <style:paragraph-properties fo:margin-left="0.5909in" fo:text-indent="-0.1972in">
        <style:tab-stops/>
      </style:paragraph-properties>
      <style:text-properties fo:font-weight="bold" style:font-weight-asian="bold"/>
    </style:style>
    <style:style style:name="P139" style:parent-style-name="一下內文縮2" style:family="paragraph">
      <style:paragraph-properties fo:margin-left="0.5902in" fo:text-indent="0.3937in">
        <style:tab-stops/>
      </style:paragraph-properties>
    </style:style>
    <style:style style:name="P140" style:parent-style-name="一二三" style:family="paragraph">
      <style:paragraph-properties fo:margin-left="0.5909in" fo:text-indent="-0.1972in">
        <style:tab-stops/>
      </style:paragraph-properties>
      <style:text-properties fo:font-weight="bold" style:font-weight-asian="bold"/>
    </style:style>
    <style:style style:name="P141" style:parent-style-name="一下內文縮2" style:family="paragraph">
      <style:paragraph-properties fo:margin-left="0.5902in" fo:text-indent="0.3937in">
        <style:tab-stops/>
      </style:paragraph-properties>
    </style:style>
    <style:style style:name="P142" style:parent-style-name="一下內文縮2" style:family="paragraph">
      <style:paragraph-properties fo:margin-left="0.5902in" fo:text-indent="0.3937in">
        <style:tab-stops/>
      </style:paragraph-properties>
    </style:style>
    <style:style style:name="P143" style:parent-style-name="註腳文字" style:family="paragraph">
      <style:paragraph-properties fo:text-align="justify" fo:line-height="0.1944in" fo:margin-left="0.0625in" fo:text-indent="-0.0625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1年度營業決算評估報告</text:p>
      <text:p text:style-name="P5">台灣中油股份有限公司(下稱台灣中油公司)111年度決算審定(以下同)淨損1,861億5,901萬5千元，較預算淨利82億1,273萬5千元，減少淨利1,943億7,175萬元，主要係因進口原油暨凝結油及天然氣成本增加及配合穩定物價政策，售價未配合油、氣價公式足額調整所致。有關台灣中油公司111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119058810"/><text:bookmark-start text:name="_Toc312920277"/><text:bookmark-start text:name="_Toc531338055"/><text:bookmark-start text:name="_Toc161054344"/><text:bookmark-start text:name="_Toc164257075"/>五、「循環技術暨材料創新研發專區」擬新設之「循環技術暨材料創新研發中心」案等硬體建設，迄111年底止尚無具體進展，允宜積極溝通協調，以利推動<text:bookmark-end text:name="_Toc161054344"/>政府循環經濟政策<text:bookmark-end text:name="_Toc164257075"/></text:p>
      <text:p text:style-name="P7">配合政府循環經濟政策方向，台灣中油公司計畫將原高雄煉油廠無污染之業務區土地，劃設17公頃(含公共設施計約26公頃)成立「循環技術暨材料創新研發專區」(下稱研發專區)，並於園<text:soft-page-break/>區內設立「材料國際學院」及「循環技術暨材料創新研發中心」，該公司並規劃於園區新建「中油綠能研發大樓」(分年經費需求詳表1)。該公司自109年度起編列預算辦理研發專區，截至111年度「中油綠能研發大樓」及「材料研發中心大樓、材料國際學院大樓」已編列2,644萬8千元<text:span text:style-name="註腳參照"><text:note text:note-class="footnote" text:id="_ftn0"><text:note-citation>1</text:note-citation><text:note-body><text:p text:style-name="P8"><text:span text:style-name="T9">據台灣中油公司</text:span><text:span text:style-name="T10">113年度預算案「一般建築及設備計畫分年性項目明細表」</text:span><text:span text:style-name="T11">所載，</text:span><text:span text:style-name="T12">新建「</text:span><text:span text:style-name="T13">中油綠能研發大樓</text:span><text:span text:style-name="T14">(</text:span><text:span text:style-name="T15">綠能研發</text:span><text:span text:style-name="T16">第一及第二</text:span><text:span text:style-name="T17">大樓</text:span><text:span text:style-name="T18">)」投資總額28億7</text:span><text:span text:style-name="T19">,</text:span><text:span text:style-name="T20">927萬6千元(不含前期基盤工程7.93億元-計畫期程109至116年)，計畫期程為109至114年；另循環技術暨材料創新研發中心」投資總額24億767萬元，計畫期程為111至116年</text:span><text:span text:style-name="T21">。</text:span></text:p></text:note-body></text:note></text:span>(不含前期基盤工程)，迄111年底止決算數合共1,837萬8千元，執行率69.49%。經查：</text:p>
      <text:p text:style-name="P22"><text:span text:style-name="T23">表1 <text:s/></text:span><text:span text:style-name="T24">「</text:span><text:span text:style-name="T25">研發專區</text:span><text:span text:style-name="T26">」</text:span><text:span text:style-name="T27">硬體建設經費需求預估表 <text:s text:c="3"/></text:span><text:span text:style-name="T28">單位:</text:span><text:span text:style-name="T29">新臺幣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材料研發中心大樓材料國際學院大樓</text:p>
            </table:table-cell>
            <table:table-cell table:style-name="TableCell41">
              <text:p text:style-name="P42">中油綠能研發大樓</text:p>
            </table:table-cell>
            <table:table-cell table:style-name="TableCell43">
              <text:p text:style-name="P44">經費需求合計</text:p>
            </table:table-cell>
          </table:table-row>
        </table:table-header-rows>
        <table:table-row table:style-name="TableRow45">
          <table:table-cell table:style-name="TableCell46">
            <text:p text:style-name="P47">109</text:p>
          </table:table-cell>
          <table:table-cell table:style-name="TableCell48">
            <text:p text:style-name="P49">-</text:p>
          </table:table-cell>
          <table:table-cell table:style-name="TableCell50">
            <text:p text:style-name="P51">7,026</text:p>
          </table:table-cell>
          <table:table-cell table:style-name="TableCell52">
            <text:p text:style-name="P53">7,026</text:p>
          </table:table-cell>
        </table:table-row>
        <table:table-row table:style-name="TableRow54">
          <table:table-cell table:style-name="TableCell55">
            <text:p text:style-name="P56">110</text:p>
          </table:table-cell>
          <table:table-cell table:style-name="TableCell57">
            <text:p text:style-name="P58">-</text:p>
          </table:table-cell>
          <table:table-cell table:style-name="TableCell59">
            <text:p text:style-name="P60">-</text:p>
          </table:table-cell>
          <table:table-cell table:style-name="TableCell61">
            <text:p text:style-name="P62">0</text:p>
          </table:table-cell>
        </table:table-row>
        <text:soft-page-break/>
        <table:table-row table:style-name="TableRow63">
          <table:table-cell table:style-name="TableCell64">
            <text:p text:style-name="P65">111</text:p>
          </table:table-cell>
          <table:table-cell table:style-name="TableCell66">
            <text:p text:style-name="P67">7,670</text:p>
          </table:table-cell>
          <table:table-cell table:style-name="TableCell68">
            <text:p text:style-name="P69">11,752</text:p>
          </table:table-cell>
          <table:table-cell table:style-name="TableCell70">
            <text:p text:style-name="P71">19,422</text:p>
          </table:table-cell>
        </table:table-row>
        <table:table-row table:style-name="TableRow72">
          <table:table-cell table:style-name="TableCell73">
            <text:p text:style-name="P74">112</text:p>
          </table:table-cell>
          <table:table-cell table:style-name="TableCell75">
            <text:p text:style-name="P76">11,200</text:p>
          </table:table-cell>
          <table:table-cell table:style-name="TableCell77">
            <text:p text:style-name="P78">63,000<text:s/></text:p>
          </table:table-cell>
          <table:table-cell table:style-name="TableCell79">
            <text:p text:style-name="P80">74,200</text:p>
          </table:table-cell>
        </table:table-row>
        <table:table-row table:style-name="TableRow81">
          <table:table-cell table:style-name="TableCell82">
            <text:p text:style-name="P83">113</text:p>
          </table:table-cell>
          <table:table-cell table:style-name="TableCell84">
            <text:p text:style-name="P85">250,650</text:p>
          </table:table-cell>
          <table:table-cell table:style-name="TableCell86">
            <text:p text:style-name="P87">65,000<text:s/></text:p>
          </table:table-cell>
          <table:table-cell table:style-name="TableCell88">
            <text:p text:style-name="P89">315,650</text:p>
          </table:table-cell>
        </table:table-row>
        <table:table-row table:style-name="TableRow90">
          <table:table-cell table:style-name="TableCell91">
            <text:p text:style-name="P92">114</text:p>
          </table:table-cell>
          <table:table-cell table:style-name="TableCell93">
            <text:p text:style-name="P94">1,256,100</text:p>
          </table:table-cell>
          <table:table-cell table:style-name="TableCell95">
            <text:p text:style-name="P96">1,100,000<text:s/></text:p>
          </table:table-cell>
          <table:table-cell table:style-name="TableCell97">
            <text:p text:style-name="P98">2,356,100</text:p>
          </table:table-cell>
        </table:table-row>
        <table:table-row table:style-name="TableRow99">
          <table:table-cell table:style-name="TableCell100">
            <text:p text:style-name="P101">115</text:p>
          </table:table-cell>
          <table:table-cell table:style-name="TableCell102">
            <text:p text:style-name="P103">874,380</text:p>
          </table:table-cell>
          <table:table-cell table:style-name="TableCell104">
            <text:p text:style-name="P105">2,270,000</text:p>
          </table:table-cell>
          <table:table-cell table:style-name="TableCell106">
            <text:p text:style-name="P107">3,144,380</text:p>
          </table:table-cell>
        </table:table-row>
        <table:table-row table:style-name="TableRow108">
          <table:table-cell table:style-name="TableCell109">
            <text:p text:style-name="P110">116</text:p>
          </table:table-cell>
          <table:table-cell table:style-name="TableCell111">
            <text:p text:style-name="P112">-</text:p>
          </table:table-cell>
          <table:table-cell table:style-name="TableCell113">
            <text:p text:style-name="P114">2,880,000</text:p>
          </table:table-cell>
          <table:table-cell table:style-name="TableCell115">
            <text:p text:style-name="P116">2,880,000</text:p>
          </table:table-cell>
        </table:table-row>
        <table:table-row table:style-name="TableRow117">
          <table:table-cell table:style-name="TableCell118">
            <text:p text:style-name="P119">117</text:p>
          </table:table-cell>
          <table:table-cell table:style-name="TableCell120">
            <text:p text:style-name="P121">-</text:p>
          </table:table-cell>
          <table:table-cell table:style-name="TableCell122">
            <text:p text:style-name="P123">422,572</text:p>
          </table:table-cell>
          <table:table-cell table:style-name="TableCell124">
            <text:p text:style-name="P125">422,572</text:p>
          </table:table-cell>
        </table:table-row>
        <table:table-row table:style-name="TableRow126">
          <table:table-cell table:style-name="TableCell127">
            <text:p text:style-name="P128">合計</text:p>
          </table:table-cell>
          <table:table-cell table:style-name="TableCell129">
            <text:p text:style-name="P130">2,400,000</text:p>
          </table:table-cell>
          <table:table-cell table:style-name="TableCell131">
            <text:p text:style-name="P132">6,819,350</text:p>
          </table:table-cell>
          <table:table-cell table:style-name="TableCell133">
            <text:p text:style-name="P134">9,219,350</text:p>
          </table:table-cell>
        </table:table-row>
      </table:table>
      <text:p text:style-name="P135">說 <text:s text:c="3"/>明：1.上表經費係研發專區硬體建設預估經費需求，各年度預算編列，將依實需滾動調整編列。</text:p>
      <text:p text:style-name="P136">2.上表經費需求數，不含前期基盤工程預算約7.93億元(期程109年至116年)。</text:p>
      <text:p text:style-name="P137">資料來源：台灣中油公司提供。</text:p>
      <text:p text:style-name="P138">(一)設立研發專區以促進產業所需關鍵技術及高階材料之掌握</text:p>
      <text:p text:style-name="P139">研發專區係集結國內對於高階材料之現有研發量能，以研發產業所需之關鍵技術及高階材料，使我國產業能自主掌握關鍵技術，希冀於此基地成立具「研發、驗證、試量產、應用、產業」等功能完整之國際級綠色材料循環生態鏈研發園區；規<text:soft-page-break/>劃引進綠能、節能、生技醫療及其他高附加價值之相關產業，吸引中高階就業人口進駐以提升產值。其中「循環技術暨材料創新研發中心」規劃由經濟部技術處(112年9月26日改制為經濟部產業技術司)、工業技術研究院、金屬工業研究發展中心等研發法人進駐，投入高端複合材料、高端金屬材料、潔淨製程材料創新技術、及先進構裝材料之研發；「材料國際學院」則由教育部協調台大、成大及中山大學三校聯合設立，擬延攬尖端師資，建立目標導向之高端材料學程、培育高端研發人才、成立跨國創新育成中心等國際鏈結、與產業、法人共同研發重點材料技術等產業鏈結；另「中油綠能研發大樓」則規劃供該公司進行再生能源、材料科技及環保科技之研發。</text:p>
      <text:p text:style-name="P140">(二)「循環技術暨材料創新研發中心」案等硬體建設迄111年底<text:soft-page-break/>止，尚無具體進展</text:p>
      <text:p text:style-name="P141">研發專區之「中油綠能研發大樓」部分，已於109年8月完成「中油綠能研發大樓興建計畫環境影響評估工作」招標事宜，決標金額661萬9千元，惟延至都市計畫變更內容明確後始於110年10月1日開工；另「中油綠能研發大樓新建工程委託規劃設計技術服務工作」及「中油綠能研發大樓新建工程委託專案管理【含監造】技術服務工作」已分別於111年3月及5月決標。</text:p>
      <text:p text:style-name="P142">「循環技術暨材料創新研發中心」部分，詢據台灣中油公司資料，因高雄煉油廠土地原為經營石化事業之特種工業區，關廠後土地需踐履都市計畫變更程序方可重新規劃利用。惟相關都市計畫變更程序仍在進行中，又相關硬體建設經濟部於108年8月26日召開「研商材料創新研發專區法人規劃需求及循環經濟推動辦公室揭牌活動事宜」會議，決議由經濟部循環經濟<text:soft-page-break/>推動辦公室協助整理確認其下之「材料國際學院」及「新材料聯合研發中心<text:span text:style-name="註腳參照"><text:note text:note-class="footnote" text:id="_ftn1"><text:note-citation>2</text:note-citation><text:note-body><text:p text:style-name="P143"><text:span text:style-name="T144">「新材料聯合研發中心</text:span><text:span text:style-name="T145">」</text:span><text:span text:style-name="T146">係</text:span><text:span text:style-name="T147">台灣中油公司</text:span><text:span text:style-name="T148">106年6月3日</text:span><text:span text:style-name="T149">陳報經濟部</text:span><text:span text:style-name="T150">「中油新材料循環經濟產業暨研發園區計畫」計畫書</text:span><text:span text:style-name="T151">內之用詞，109年度法定預算業已將該名稱修正為</text:span><text:span text:style-name="T152">「循環技術暨材料創新研發中心」</text:span><text:span text:style-name="T153">。</text:span></text:p></text:note-body></text:note></text:span>」進駐單位具體空間需求，惟迄111年底止相關進駐單位之具體空間需求仍未確認。</text:p>
      <text:p text:style-name="P154">綜上，台灣中油公司規劃成立「循環技術暨材料創新研發專區」以集結產、官、學、研量能，研發產業所需之關鍵技術及高階材料，對提升我國產業自主能力有其重要性，惟其下「循環技術暨材料創新研發中心」案迄111年底止尚無具體進展，且整體「研發專區」迄111年底止預算執行率僅69.49%，允宜積極協調整合各關係人之歧異及需求，並加強溝通與共識，以推進專區設立進<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end text:name="_Toc56673973"/><text:bookmark-end text:name="_Toc119058820"/><text:bookmark-end text:name="_Toc119058810"/><text:bookmark-end text:name="_Toc312920277"/><text:bookmark-end text:name="_Toc531338055"/>程，俾助益達成政府循環經濟政策目標。</text:p>
      <text:soft-page-break/>
      <text:p text:style-name="姓名及分機">(分機：1914 黃俊傑)<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170814"/><text:bookmark-end text:name="_Toc60137849"/><text:bookmark-end text:name="_Toc307217007"/><text:bookmark-end text:name="_Toc307218057"/><text:bookmark-end text:name="_Toc307218195"/><text:bookmark-end text:name="_Toc467171372"/><text:bookmark-end text:name="_Toc469040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8T01:42:00Z</meta:creation-date>
    <dc:date>2024-04-18T01:42:00Z</dc:date>
    <meta:print-date>2024-04-18T01:42:00Z</meta:print-date>
    <meta:template xlink:href="doctemp" xlink:type="simple"/>
    <meta:editing-cycles>2</meta:editing-cycles>
    <meta:editing-duration>PT0S</meta:editing-duration>
    <meta:document-statistic meta:page-count="14" meta:paragraph-count="4" meta:word-count="307" meta:character-count="2053" meta:row-count="14" meta:non-whitespace-character-count="1750"/>
  </office:meta>
</office:document-meta>
</file>