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fo:margin-top="0.125in"/>
      <style:text-properties style:font-name="標楷體" style:font-name-asian="標楷體" style:font-name-complex="Times New Roman" fo:font-weight="bold" style:font-weight-asian="bold" fo:font-size="18pt" style:font-size-asian="18pt" style:font-size-complex="18pt"/>
    </style:style>
    <style:style style:name="P3" style:parent-style-name="內文" style:family="paragraph">
      <style:paragraph-properties style:snap-to-layout-grid="false" fo:margin-top="0.125in" fo:margin-left="0.1666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8" style:parent-style-name="內文" style:family="paragraph">
      <style:paragraph-properties fo:keep-with-next="always" fo:margin-top="0.125in"/>
      <style:text-properties style:font-name="標楷體"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paragraph-properties style:snap-to-layout-grid="false" fo:margin-top="0.125in" fo:margin-left="0.1666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ableColumn15" style:family="table-column">
      <style:table-column-properties style:column-width="0.3937in" style:use-optimal-column-width="false"/>
    </style:style>
    <style:style style:name="TableColumn16" style:family="table-column">
      <style:table-column-properties style:column-width="2.1652in" style:use-optimal-column-width="false"/>
    </style:style>
    <style:style style:name="TableColumn17" style:family="table-column">
      <style:table-column-properties style:column-width="0.9812in" style:use-optimal-column-width="false"/>
    </style:style>
    <style:style style:name="TableColumn18" style:family="table-column">
      <style:table-column-properties style:column-width="1.184in" style:use-optimal-column-width="false"/>
    </style:style>
    <style:style style:name="TableColumn19" style:family="table-column">
      <style:table-column-properties style:column-width="2.1652in" style:use-optimal-column-width="false"/>
    </style:style>
    <style:style style:name="Table14" style:family="table">
      <style:table-properties style:width="6.8895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30"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style:snap-to-layout-grid="false" fo:text-align="center" fo:line-height="0.25in"/>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81"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8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4年10月21日</text:p>
      <text:h text:style-name="P2" text:outline-level="1">伍、尚待院會審議之議案<text:bookmark-end text:name="_Toc44418853"/><text:bookmark-end text:name="_Toc44419237"/><text:bookmark-end text:name="_Toc44419478"/><text:bookmark-end text:name="_Toc63257138"/></text:h>
      <text:h text:style-name="P3" text:outline-level="2"><text:bookmark-start text:name="_Toc44418864"/><text:bookmark-start text:name="_Toc44419248"/><text:bookmark-start text:name="_Toc44419489"/><text:bookmark-start text:name="_Toc63257149"/><text:bookmark-end text:name="_Toc31276687"/><text:span text:style-name="T4">四、其他議案</text:span><text:span text:style-name="T5">（</text:span><text:span text:style-name="T6">0</text:span><text:span text:style-name="T7">案）</text:span><text:bookmark-end text:name="_Toc44418864"/><text:bookmark-end text:name="_Toc44419248"/><text:bookmark-end text:name="_Toc44419489"/><text:bookmark-end text:name="_Toc63257149"/></text:h>
      <text:h text:style-name="P8" text:outline-level="1"><text:bookmark-start text:name="_Toc94649466"/><text:bookmark-start text:name="_Toc94649976"/><text:bookmark-start text:name="_Toc126914901"/>柒、院會逕付二讀議案<text:bookmark-end text:name="_Toc94649466"/><text:bookmark-end text:name="_Toc94649976"/><text:bookmark-end text:name="_Toc126914901"/></text:h>
      <text:h text:style-name="P9" text:outline-level="2"><text:bookmark-start text:name="_Toc126914903"/><text:span text:style-name="T10">二、其他議案</text:span><text:span text:style-name="T11">（</text:span><text:span text:style-name="T12">4</text:span><text:span text:style-name="T13">案）</text:span><text:bookmark-end text:name="_Toc126914903"/></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案 <text:s/>由</text:p>
          </table:table-cell>
          <table:table-cell table:style-name="TableCell25">
            <text:p text:style-name="P26">提案委員</text:p>
            <text:p text:style-name="P27">（單位）</text:p>
          </table:table-cell>
          <table:table-cell table:style-name="TableCell28">
            <text:p text:style-name="P29">院會決議(定)</text:p>
            <text:p text:style-name="P30">交付協商</text:p>
            <text:p text:style-name="P31"><text:span text:style-name="T32">日期及會次</text:span></text:p>
          </table:table-cell>
          <table:table-cell table:style-name="TableCell33">
            <text:p text:style-name="P34">備 註</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建請院會作成決議：「鑑於本院歷屆各會期開議時均曾邀請行政院院長針對重大議題進行專案報告，並備質詢，已為議事成例；爰依議事先例建請113年2月21日（星期三）加開院會，邀請行政院院長率同相關部會首長就『民進黨政府執政八年所造成台灣食安問題總檢討』進行專案報告並備質詢，質詢人數由國民黨黨團推派7人、民進黨黨團推派7人、台灣民眾黨黨團推派1人進行，每位委員詢答時間15分鐘；質詢順序依例授權議事處辦理。名單請於2月20日（星期二）下午5時前送交議事處彙整，逾時視同放棄。」是否有當？請公決案。</text:p>
          </table:table-cell>
          <table:table-cell table:style-name="TableCell40">
            <text:p text:style-name="P41">本院</text:p>
            <text:p text:style-name="P42">台灣民眾黨黨團</text:p>
          </table:table-cell>
          <table:table-cell table:style-name="TableCell43">
            <text:p text:style-name="P44">113.2.20</text:p>
            <text:p text:style-name="P45">(11-1-1)</text:p>
          </table:table-cell>
          <table:table-cell table:style-name="TableCell46">
            <text:list text:style-name="LFO7" text:continue-numbering="true">
              <text:list-item>
                <text:p text:style-name="P47">113.2.20（11-1-1）院會決議：交付黨團協商，並由台灣民眾黨黨團負責召集協商。</text:p>
              </text:list-item>
              <text:list-item>
                <text:p text:style-name="P48">113.2.20台灣民眾黨黨團召集協商。</text:p>
              </text:list-item>
            </text:list>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建請院會作成決議：「邀請行政院院長率同相關部會首長就：一、如何改<text:soft-page-break/>善跨部會的『食品雲』系統登載率極低之問題；二、如何有效解決近期系統性食安問題，以確保國人安全健康等相關事宜進行專案報告並備質詢。」是否有當？請公決案。</text:p>
          </table:table-cell>
          <table:table-cell table:style-name="TableCell54">
            <text:p text:style-name="P55">本院</text:p>
            <text:p text:style-name="P56">台灣民眾黨黨團</text:p>
          </table:table-cell>
          <table:table-cell table:style-name="TableCell57">
            <text:p text:style-name="P58">113.4.19</text:p>
            <text:p text:style-name="P59">(11-1-10)</text:p>
          </table:table-cell>
          <table:table-cell table:style-name="TableCell60">
            <text:list text:style-name="LFO13" text:continue-numbering="true">
              <text:list-item>
                <text:p text:style-name="P61">113.4.19（11-1-10）院會決議：交付黨團協商，並由台灣民眾黨黨<text:soft-page-break/>團負責召集協商。</text:p>
              </text:list-item>
            </text:list>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建請院會作成決議：「勞動部前部長何佩珊及勞動力發展署北分署前分署長謝宜容應受嚴厲之譴責，並移送監察院及檢調單位，如情節重大者將撤職查辦，永不再任公職。」是否有當？請公決案。</text:p>
          </table:table-cell>
          <table:table-cell table:style-name="TableCell67">
            <text:p text:style-name="P68">本院</text:p>
            <text:p text:style-name="P69">國民黨</text:p>
            <text:p text:style-name="P70">黨團</text:p>
          </table:table-cell>
          <table:table-cell table:style-name="TableCell71">
            <text:p text:style-name="P72">113.12.13</text:p>
            <text:p text:style-name="P73">(11-2-13)</text:p>
          </table:table-cell>
          <table:table-cell table:style-name="TableCell74">
            <text:list text:style-name="LFO16" text:continue-numbering="true">
              <text:list-item>
                <text:p text:style-name="P75">113.12.13（11-2-13）院會決議：交付黨團協商，並由國民黨黨團負責召集協商。</text:p>
              </text:list-item>
            </text:list>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台灣民眾黨黨團提案要求行政院在有關水質安全及環評法規檢討完成前，暫停核准任何水庫型光電執照，以避免使國家</text:p>
            <text:p text:style-name="P81">最關鍵之水資源安全暴露於高風險之實驗性操作中，致使不當開發侵入民生水源區，悖離社會公義與公共利益，是否有當？請公決案。</text:p>
          </table:table-cell>
          <table:table-cell table:style-name="TableCell82">
            <text:p text:style-name="P83">本院</text:p>
            <text:p text:style-name="P84">台灣民眾黨黨團</text:p>
          </table:table-cell>
          <table:table-cell table:style-name="TableCell85">
            <text:p text:style-name="P86">114.10.17</text:p>
            <text:p text:style-name="P87">(11-4-5)</text:p>
          </table:table-cell>
          <table:table-cell table:style-name="TableCell88">
            <text:list text:style-name="LFO20" text:continue-numbering="true">
              <text:list-item>
                <text:p text:style-name="P89">114.10.17（11-4-5）院會決議：交付黨團協商，並由台灣民眾黨黨團負責召集協商。</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10-21T09:06:00Z</meta:creation-date>
    <dc:date>2025-10-21T09:06:00Z</dc:date>
    <meta:template xlink:href="Normal.dotm" xlink:type="simple"/>
    <meta:editing-cycles>2</meta:editing-cycles>
    <meta:editing-duration>PT60S</meta:editing-duration>
    <meta:document-statistic meta:page-count="2" meta:paragraph-count="1" meta:word-count="147" meta:character-count="986" meta:row-count="7" meta:non-whitespace-character-count="840"/>
  </office:meta>
</office:document-meta>
</file>