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2" style:family="table-row">
      <style:table-row-properties style:min-row-height="0.2166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fo:font-weight="bold" style:font-weight-asian="bold" style:letter-kerning="false"/>
    </style:style>
    <style:style style:name="T235" style:parent-style-name="預設段落字型" style:family="text">
      <style:text-properties fo:font-weight="bold" style:font-weight-asian="bold" style:letter-kerning="false"/>
    </style:style>
    <style:style style:name="T236" style:parent-style-name="預設段落字型" style:family="text">
      <style:text-properties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3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1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4月10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7次會議</text:span><text:span text:style-name="T119">　繼續審查113年度中央政府總預算案附屬單位預算非營業部分關於行政院主管：行政院國家發展基金、離島建設基金、花東地區永續發展基金及促進轉型正義基金（處理）</text:span><text:span text:style-name="T120">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132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財政委員會第</text:span><text:span text:style-name="T145">7次會議</text:span><text:span text:style-name="T146">　一、審查「所得稅法」12案：(一)審查本院委員羅明才等23人擬具「所得稅法第十五條條文修正草案」案。(二)審查本院國民黨黨團、台灣民眾黨黨團、委員馬文君等16人、委員魯明哲等23人、委員謝龍介等20人、委員賴士葆等17人、委員賴士葆等18人、委員林德福等21人、委員楊瓊瓔等16人、委員賴士葆等28人、委員王正旭等17人分別擬具「所得稅法第十七條條文修正草案」等11案；二、審查「加值型及非加值型營業稅法」4案：(一)行政院函請審議「加值型及非加值型營業稅法部分條文修正草案」案。(二)本</text:span><text:span text:style-name="T147">院台灣民眾黨黨團、委員黃捷等</text:span><text:span text:style-name="T148">17人、委員吳宗憲等18人分別擬具「加值型及非加值型營業稅法第八條條文修正草案」等3案（僅詢答）</text:span><text:span text:style-name="T149">……………………………………………</text:span>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133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204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）</text:p>
          </table:table-cell>
        </table:table-row>
        <table:table-row table:style-name="TableRow200">
          <table:table-cell table:style-name="TableCell201">
            <text:p text:style-name="P202"><text:span text:style-name="T203">教育及文化委員會第</text:span><text:span text:style-name="T204">7次會議</text:span><text:span text:style-name="T205">　邀請教育部列席就「『擴大幼兒教保公共化』成效及未來策略」進行專題報告，並備質詢</text:span><text:span text:style-name="T206">………………………………………………</text:span></text:p>
          </table:table-cell>
          <table:table-cell table:style-name="TableCell207"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>205</text:p>
          </table:table-cell>
          <table:table-cell table:style-name="TableCell213"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>298</text:p>
          </table:table-cell>
          <table:table-cell table:style-name="TableCell219">
            <text:p text:style-name="P220"/>
            <text:p text:style-name="P221">）</text:p>
          </table:table-cell>
        </table:table-row>
        <table:table-row table:style-name="TableRow222">
          <table:table-cell table:style-name="TableCell223">
            <text:p text:style-name="P224"><text:span text:style-name="T225">社會福利及衛生環境委員會第</text:span><text:span text:style-name="T226">11次會議</text:span><text:span text:style-name="T227">　一、審查(一)委員邱議瑩等25人擬具「再生醫療法草案」案；(二)委員謝衣</text:span><text:span text:style-name="T228">鳯等</text:span><text:span text:style-name="T229">19人擬具「再生醫療法草案」案；(三)委員羅廷瑋等21人擬具「再生醫療法草案」案。二、審查(一)委員邱議瑩等25人擬具「再生醫療製劑條例草案」案；(二)委員謝衣</text:span><text:span text:style-name="T230">鳯等</text:span><text:span text:style-name="T231">18人擬具「再生醫療製劑管理條例草案」案；(三)委員羅廷瑋等21人擬具「再生醫療製劑管理條例草案」案</text:span><text:span text:style-name="T232">。</text:span><text:span text:style-name="T233">【一、二案採綜合詢答，本日會議僅詢答】</text:span><text:span text:style-name="T234">…</text:span><text:span text:style-name="T235">………</text:span><text:span text:style-name="T236">……………………………</text:span>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>（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>299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>～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>370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>）</text:p>
          </table:table-cell>
        </table:table-row>
      </table:table>
      <text:section text:name="Sect1" text:style-name="S1">
        <text:p text:style-name="P2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4-22T08:47:00Z</meta:creation-date>
    <dc:date>2024-04-22T08:4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83" meta:character-count="1225" meta:row-count="8" meta:non-whitespace-character-count="1044"/>
  </office:meta>
</office:document-meta>
</file>