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fo:font-weight="bold" style:font-weight-asian="bold" fo:font-size="10.5pt" style:font-size-asian="10.5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fo:font-weight="bold" style:font-weight-asian="bold" fo:font-size="10.5pt" style:font-size-asian="10.5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/>
    </style:style>
    <style:style style:name="T176" style:parent-style-name="預設段落字型" style:family="text">
      <style:text-properties style:font-name="微軟正黑體"/>
    </style:style>
    <style:style style:name="T177" style:parent-style-name="預設段落字型" style:family="text">
      <style:text-properties style:font-name="微軟正黑體"/>
    </style:style>
    <style:style style:name="T178" style:parent-style-name="預設段落字型" style:family="text">
      <style:text-properties style:font-name="微軟正黑體" fo:font-weight="bold" style:font-weight-asian="bold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T199" style:parent-style-name="預設段落字型" style:family="text">
      <style:text-properties style:font-name="微軟正黑體"/>
    </style:style>
    <style:style style:name="T200" style:parent-style-name="預設段落字型" style:family="text">
      <style:text-properties style:font-name="微軟正黑體"/>
    </style:style>
    <style:style style:name="T201" style:parent-style-name="預設段落字型" style:family="text">
      <style:text-properties style:font-name="微軟正黑體"/>
    </style:style>
    <style:style style:name="T202" style:parent-style-name="預設段落字型" style:family="text">
      <style:text-properties style:font-name="微軟正黑體" fo:font-weight="bold" style:font-weight-asian="bold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T228" style:parent-style-name="預設段落字型" style:family="text">
      <style:text-properties style:font-name="微軟正黑體"/>
    </style:style>
    <style:style style:name="T229" style:parent-style-name="預設段落字型" style:family="text">
      <style:text-properties style:font-name="微軟正黑體"/>
    </style:style>
    <style:style style:name="T230" style:parent-style-name="預設段落字型" style:family="text">
      <style:text-properties style:font-name="微軟正黑體"/>
    </style:style>
    <style:style style:name="T231" style:parent-style-name="預設段落字型" style:family="text">
      <style:text-properties style:font-name="微軟正黑體" fo:font-weight="bold" style:font-weight-asian="bold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/>
    </style:style>
    <style:style style:name="T267" style:parent-style-name="預設段落字型" style:family="text">
      <style:text-properties style:font-name="微軟正黑體" fo:font-weight="bold" style:font-weight-asian="bold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96" style:parent-style-name="預設段落字型" style:family="text">
      <style:text-properties fo:font-weight="bold" style:font-weight-asian="bold" fo:font-size="10.5pt" style:font-size-asian="10.5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start" fo:margin-top="0.1104in" fo:margin-bottom="0.1104in"/>
    </style:style>
    <style:style style:name="T3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12" style:parent-style-name="內文" style:family="paragraph">
      <style:paragraph-properties style:text-autospace="ideograph-alpha" fo:text-align="start" fo:margin-bottom="0.1104in" fo:text-indent="0.1465in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font-weight="bold" style:font-weight-asian="bold"/>
    </style:style>
    <style:style style:name="T395" style:parent-style-name="預設段落字型" style:family="text">
      <style:text-properties style:font-name="微軟正黑體" style:font-name-asian="微軟正黑體"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3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113年4月19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立法院第11屆第1會期第10次會議紀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報告事項</text:span><text:span text:style-name="T130">………………………………………………………………………………</text:span></text:p>
          </table:table-cell>
          <table:table-cell table:style-name="TableCell131">
            <text:p text:style-name="P132">（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～</text:p>
          </table:table-cell>
          <table:table-cell table:style-name="TableCell137">
            <text:p text:style-name="P138">43</text:p>
          </table:table-cell>
          <table:table-cell table:style-name="TableCell139"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質詢事項</text:span><text:span text:style-name="T145">………………………………………………………………………………</text:span></text:p>
          </table:table-cell>
          <table:table-cell table:style-name="TableCell146">
            <text:p text:style-name="P147">（</text:p>
          </table:table-cell>
          <table:table-cell table:style-name="TableCell148">
            <text:p text:style-name="P149">43</text:p>
          </table:table-cell>
          <table:table-cell table:style-name="TableCell150">
            <text:p text:style-name="P151">～</text:p>
          </table:table-cell>
          <table:table-cell table:style-name="TableCell152">
            <text:p text:style-name="P153">44</text:p>
          </table:table-cell>
          <table:table-cell table:style-name="TableCell154"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討論事項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本院台灣民眾黨黨團，針對第</text:span><text:span text:style-name="T174">11屆第1會期第8次會議報告事項第32案院會所作之決定提出復議。是否有當？請公決案</text:span><text:span text:style-name="T175">─</text:span><text:span text:style-name="T176">通過</text:span><text:span text:style-name="T177">─</text:span><text:span text:style-name="T178">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48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49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本院民進黨黨團，針對第</text:span><text:span text:style-name="T198">11屆第1會期第8次會議報告事項第37案、第48案、第62案、第69案、第70案、第88案及第89案院會所作之決定提出復議。是否有當？請公決案</text:span><text:span text:style-name="T199">─</text:span><text:span text:style-name="T200">不通過</text:span><text:span text:style-name="T201">─</text:span><text:span text:style-name="T202">……………………………………………………………………</text:span></text:p>
          </table:table-cell>
          <table:table-cell table:style-name="TableCell203">
            <text:p text:style-name="P204"/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/>
            <text:p text:style-name="P210">49</text:p>
          </table:table-cell>
          <table:table-cell table:style-name="TableCell211"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>50</text:p>
          </table:table-cell>
          <table:table-cell table:style-name="TableCell219">
            <text:p text:style-name="P220"/>
            <text:p text:style-name="P221"/>
            <text:p text:style-name="P222">）</text:p>
          </table:table-cell>
        </table:table-row>
        <table:table-row table:style-name="TableRow223">
          <table:table-cell table:style-name="TableCell224">
            <text:p text:style-name="P225"><text:span text:style-name="T226">本院民進黨黨團，針對第</text:span><text:span text:style-name="T227">11屆第1會期第5次會議報告事項第十案委員賴士葆等19人擬具「公務人員退休資遣撫卹法第六十七條條文修正草案」、第十一案委員賴士葆等20人擬具「公立學校教職員退休資遣撫卹條例第六十七條條文修正草案」及第一○八案委員張智倫等16人擬具「公務人員退休資遣撫卹法第三十七條條文修正草案」院會所作之決定提出復議。是否有當？請公決案</text:span><text:span text:style-name="T228">─</text:span><text:span text:style-name="T229">不通過</text:span><text:span text:style-name="T230">─</text:span><text:span text:style-name="T231">…………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50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>～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>51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>）</text:p>
          </table:table-cell>
        </table:table-row>
        <table:table-row table:style-name="TableRow262">
          <table:table-cell table:style-name="TableCell263">
            <text:p text:style-name="P264"><text:span text:style-name="T265">本院台灣民眾黨黨團建請院會作成決議：「邀請行政院院長率同相關部會首長就：一、如何改善跨部會的『食品雲』系統登載率極低之問題；二、如何有效解決近期系統性食安問題，以確保國人安全健康等相關事宜進行專案報告並備質詢。」是否有當？請公決案</text:span><text:span text:style-name="T266">─交黨團協商─</text:span><text:span text:style-name="T267">…………………………………………………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>（</text:p>
          </table:table-cell>
          <table:table-cell table:style-name="TableCell273">
            <text:p text:style-name="P274"/>
            <text:p text:style-name="P275"/>
            <text:p text:style-name="P276"/>
            <text:p text:style-name="P277">51</text:p>
          </table:table-cell>
          <table:table-cell table:style-name="TableCell278">
            <text:p text:style-name="P279"/>
            <text:p text:style-name="P280"/>
            <text:p text:style-name="P281"/>
            <text:p text:style-name="P282">～</text:p>
          </table:table-cell>
          <table:table-cell table:style-name="TableCell283">
            <text:p text:style-name="P284"/>
            <text:p text:style-name="P285"/>
            <text:p text:style-name="P286"/>
            <text:p text:style-name="P287">54</text:p>
          </table:table-cell>
          <table:table-cell table:style-name="TableCell288">
            <text:p text:style-name="P289"/>
            <text:p text:style-name="P290"/>
            <text:p text:style-name="P291"/>
            <text:p text:style-name="P292">）</text:p>
          </table:table-cell>
        </table:table-row>
        <table:table-row table:style-name="TableRow293">
          <table:table-cell table:style-name="TableCell294">
            <text:p text:style-name="P295">國是論壇<text:span text:style-name="T296">………………………………………………………………………………</text:span></text:p>
          </table:table-cell>
          <table:table-cell table:style-name="TableCell297">
            <text:p text:style-name="P298">（</text:p>
          </table:table-cell>
          <table:table-cell table:style-name="TableCell299">
            <text:p text:style-name="P300">55</text:p>
          </table:table-cell>
          <table:table-cell table:style-name="TableCell301">
            <text:p text:style-name="P302">～</text:p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）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委員會紀</text:span><text:span text:style-name="T311">錄</text:span></text:p>
            <text:p text:style-name="P312">113年4月1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經濟委員會第</text:span><text:span text:style-name="T317">7次會議</text:span>　一、審查：(一)行政院函請審議「遠洋漁業條例第十四條之一、第三十六條之一及第四十七條條文修正草案」案、(二)本院委員邱鎮軍等18人擬具「遠洋漁業條例部分條文修正草案」案、(三)本院委員楊瓊瓔等21人擬具「遠洋漁業條例增訂第十四條之一及第三十八條之一條文草案」案；二、審查：(一)行政院函請審議「野生動物保育法部分條文修正草案」案、(二)本院委員鄭天財Sra Kacaw等21人擬具「野生動物保育法部分條文修正草案」案、(三)本院委員賴瑞隆等16人擬具「野生動物保育法部分條文修正草案」案、(四)本院委員黃捷等22人擬具「野生動物保育法部分條文修正草案」案、(五)本院委員伍麗華Saidhai Tahovecahe等16人擬具「野生動物保育法部分條文修正草案」案、(六)本院委員郭昱晴等16人擬具「野生動物保育法部分條文修正草案」案、(七)本院委員呂玉玲等17人擬具「野生動物保育法第十九條、第二十一條及第二十一條之一條文修正草案」案、(八)本院委員張雅琳等18人擬具「野生動物保育法部分條文修正草案」案<text:span text:style-name="T318">……………</text:span><text:span text:style-name="T319">………………………………</text:span><text:span text:style-name="T320">………………………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（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1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～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98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）</text:p>
          </table:table-cell>
        </table:table-row>
        <table:table-row table:style-name="TableRow391">
          <table:table-cell table:style-name="TableCell392">
            <text:p text:style-name="P393"><text:span text:style-name="T394">教育及文化委員會第</text:span><text:span text:style-name="T395">7次會議</text:span>　邀請國家科學及技術委員會列席就「國家科技發展策略與布局」進行專題報告，並備質詢<text:span text:style-name="T396">………………………</text:span><text:span text:style-name="T397">…………</text:span><text:span text:style-name="T398">……………</text:span></text:p>
          </table:table-cell>
          <table:table-cell table:style-name="TableCell399">
            <text:p text:style-name="P400"/>
            <text:p text:style-name="P401">（</text:p>
          </table:table-cell>
          <table:table-cell table:style-name="TableCell402">
            <text:p text:style-name="P403"/>
            <text:p text:style-name="P404">99</text:p>
          </table:table-cell>
          <table:table-cell table:style-name="TableCell405">
            <text:p text:style-name="P406"/>
            <text:p text:style-name="P407">～</text:p>
          </table:table-cell>
          <table:table-cell table:style-name="TableCell408">
            <text:p text:style-name="P409"/>
            <text:p text:style-name="P410">164</text:p>
          </table:table-cell>
          <table:table-cell table:style-name="TableCell411">
            <text:p text:style-name="P412"/>
            <text:p text:style-name="P413">）</text:p>
          </table:table-cell>
        </table:table-row>
      </table:table>
      <text:section text:name="Sect1" text:style-name="S1">
        <text:p text:style-name="P4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4-22T08:56:00Z</meta:creation-date>
    <dc:date>2024-04-22T08:5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