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4" style:parent-style-name="預設段落字型" style:family="text">
      <style:text-properties style:font-name-asian="微軟正黑體" fo:font-weight="bold" style:font-weight-asian="bold" style:letter-kerning="false"/>
    </style:style>
    <style:style style:name="T295" style:parent-style-name="預設段落字型" style:family="text">
      <style:text-properties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font-name-asian="微軟正黑體" fo:font-weight="bold" style:font-weight-asian="bold" style:letter-kerning="false"/>
    </style:style>
    <style:style style:name="T297" style:parent-style-name="預設段落字型" style:family="text">
      <style:text-properties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4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1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12</text:span><text:span text:style-name="T119">次會議</text:span><text:span text:style-name="T120">　一、(一)繼續審查台灣民眾黨黨團擬具「立法院職權行使法部分條文修正草案」案、(二)繼續審查委員楊瓊瓔等20人擬具「立法院職權行使法部分條文修正草案」案、(三)繼續審查委員傅</text:span><text:span text:style-name="T121">崐萁等</text:span><text:span text:style-name="T122">52人擬具「立法院職權行使法部分條文修正草案」案、(四)繼續審查委員傅</text:span><text:span text:style-name="T123">崐萁等</text:span><text:span text:style-name="T124">52人擬具「立法院職權行使法部分條文修正草案」案、(五)繼續審查委員翁曉玲等16人擬具「立法院職權行使法第十五條、第二十九條及第四十四條條文修正草案」案、(六)繼續審查委員傅</text:span><text:span text:style-name="T125">崐萁等</text:span><text:span text:style-name="T126">52人擬具「立法院職權行使法第十五條之一、第十五條之二及第十五條之四條文修正草案」案、(七)繼續審查委員翁曉玲等16人擬具「立法院職權行使法第十五條之一、第十五條之二及第十五條之四條文修正草案」案、(八)審查委員吳宗憲等16人擬具「立法院職權行使法部分條文修正草案」案、(九)審查委員吳宗憲等17人擬具「立法院職權行使法第十七條條文修正草案」案、(十)審查委員吳宗憲等17人擬具「立法院職權行使法部分條文修正草案」案、(十一)審查委員吳宗憲等16人擬具「立法院職權行使法第十五條之一、第十五條之二及第十五條之四條文修正草案」案、(十二)審查委員賴瑞隆等17人擬具「立法院職權行使法第十五條之二條文修正草案」案、(十三)審查委員賴士葆等20人擬具「立法院職權行使法增訂部分條文草案」案、(十四)審查委員吳宗憲等18人擬具「立法院職權行使法第二十五條及第二十六條條文修正草案」案、(十五)審查委員翁曉玲等18人擬具「立法院職權行使法第二十五條條文修正草案」案；二、(一)繼續審查委員傅</text:span><text:span text:style-name="T127">崐萁等</text:span><text:span text:style-name="T128">52人擬具「中華民國刑法增訂第五章之一章名、第一百四十一條之一及第一百四十一條之二條文草案」案、(二)審查委員翁曉玲等19人擬具「中華民國刑法增訂第一百四十條之一條文草案」案；三、(一)繼續審查委員羅智強等20人擬具「立法委員互選院長副院長辦法第一條條文修正草案」案、(二)繼續審查台灣民眾黨黨團擬具「立法委員互選院長副院長辦法第一條及第一條之一條文修正草案」案、(三)繼續審查委員魯明哲等24人擬具「立法委員互選院長副院長辦法第一條條文修正草案」案</text:span><text:span text:style-name="T129">………………………………………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1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190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）</text:p>
          </table:table-cell>
        </table:table-row>
        <table:table-row table:style-name="TableRow260">
          <table:table-cell table:style-name="TableCell261">
            <text:p text:style-name="P262"><text:span text:style-name="T263">社會福利及衛生環境委員會第</text:span><text:span text:style-name="T264">12</text:span><text:span text:style-name="T265">次會議</text:span><text:span text:style-name="T266">　邀請衛生福利部部長、內政部、法務部、教育部、數位發展部、國家通訊傳播委員會、文化部就「數位技術普及造成兒少性剝削案件增加之因應作為與現行政策檢討」進行專題報告，並備質詢</text:span><text:span text:style-name="T267">…………</text:span></text:p>
          </table:table-cell>
          <table:table-cell table:style-name="TableCell268">
            <text:p text:style-name="P269"/>
            <text:p text:style-name="P270"/>
            <text:p text:style-name="P271">（</text:p>
          </table:table-cell>
          <table:table-cell table:style-name="TableCell272">
            <text:p text:style-name="P273"/>
            <text:p text:style-name="P274"/>
            <text:p text:style-name="P275">191</text:p>
          </table:table-cell>
          <table:table-cell table:style-name="TableCell276">
            <text:p text:style-name="P277"/>
            <text:p text:style-name="P278"/>
            <text:p text:style-name="P279">～</text:p>
          </table:table-cell>
          <table:table-cell table:style-name="TableCell280">
            <text:p text:style-name="P281"/>
            <text:p text:style-name="P282"/>
            <text:p text:style-name="P283">304</text:p>
          </table:table-cell>
          <table:table-cell table:style-name="TableCell284">
            <text:p text:style-name="P285"/>
            <text:p text:style-name="P286"/>
            <text:p text:style-name="P287">）</text:p>
          </table:table-cell>
        </table:table-row>
        <table:table-row table:style-name="TableRow288">
          <table:table-cell table:style-name="TableCell289" table:number-columns-spanned="6">
            <text:p text:style-name="P290">113年4月1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程序委員會第</text:span><text:span text:style-name="T295">7</text:span><text:span text:style-name="T296">次會議</text:span><text:span text:style-name="T297">　審定本院第11屆第1會期第10次會議議事日程及人民請願案</text:span></text:p>
          </table:table-cell>
          <table:table-cell table:style-name="TableCell298">
            <text:p text:style-name="P299">（</text:p>
          </table:table-cell>
          <table:table-cell table:style-name="TableCell300">
            <text:p text:style-name="P301">305</text:p>
          </table:table-cell>
          <table:table-cell table:style-name="TableCell302">
            <text:p text:style-name="P303">～</text:p>
          </table:table-cell>
          <table:table-cell table:style-name="TableCell304">
            <text:p text:style-name="P305">360</text:p>
          </table:table-cell>
          <table:table-cell table:style-name="TableCell306">
            <text:p text:style-name="P307">）</text:p>
          </table:table-cell>
        </table:table-row>
      </table:table>
      <text:section text:name="Sect1" text:style-name="S1">
        <text:p text:style-name="P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4-25T02:22:00Z</meta:creation-date>
    <dc:date>2024-04-25T02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