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6" style:family="table-row">
      <style:table-row-properties style:min-row-height="0.216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0" style:family="table-row">
      <style:table-row-properties style:min-row-height="0.216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7" style:family="table-row">
      <style:table-row-properties style:min-row-height="0.2166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font-name="微軟正黑體"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90" style:family="table-row">
      <style:table-row-properties style:min-row-height="0.2166in" style:use-optimal-row-height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start" fo:margin-top="0.1104in" fo:margin-bottom="0.1104in" fo:line-height="0.2638in"/>
    </style:style>
    <style:style style:name="T29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9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98" style:family="table-row">
      <style:table-row-properties style:min-row-height="0.2166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4" style:parent-style-name="預設段落字型" style:family="text">
      <style:text-properties style:letter-kerning="false"/>
    </style:style>
    <style:style style:name="T305" style:parent-style-name="預設段落字型" style:family="text">
      <style:text-properties style:letter-kerning="false"/>
    </style:style>
    <style:style style:name="T306" style:parent-style-name="預設段落字型" style:family="text">
      <style:text-properties style:letter-kerning="false"/>
    </style:style>
    <style:style style:name="T307" style:parent-style-name="預設段落字型" style:family="text">
      <style:text-properties style:font-name="微軟正黑體" fo:font-weight="bold" style:font-weight-asian="bold" style:letter-kerning="false"/>
    </style:style>
    <style:style style:name="T308" style:parent-style-name="預設段落字型" style:family="text">
      <style:text-properties fo:font-weight="bold" style:font-weight-asian="bold" style:letter-kerning="false"/>
    </style:style>
    <style:style style:name="T309" style:parent-style-name="預設段落字型" style:family="text">
      <style:text-properties style:font-name="微軟正黑體" fo:font-weight="bold" style:font-weight-asian="bold" style:letter-kerning="false"/>
    </style:style>
    <style:style style:name="TableCell3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3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4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4月1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、經濟委員會第</text:span><text:span text:style-name="T118">1次聯席會議</text:span><text:span text:style-name="T119">　一、審查委員高金素梅等19人擬具「原住民保留地禁伐補償條例第六條條文修正草案」案；二、審查委員鄭天財Sra Kacaw等18人擬具「原住民保留地禁伐補償條例第五條及第六條條文修正草案」案；三、審查委員盧縣一等19人擬具「原住民保留地禁伐補償條例第三條及第六條條文修正草案」案；四、審查委員伍麗華Saidhai Tahovecahe等16人擬具「原住民保留地禁伐補償條例第三條及第六條條文修正草案」案</text:span><text:span text:style-name="T120">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>1</text:p>
          </table:table-cell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>64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>）</text:p>
          </table:table-cell>
        </table:table-row>
        <table:table-row table:style-name="TableRow156">
          <table:table-cell table:style-name="TableCell157">
            <text:p text:style-name="P158"><text:span text:style-name="T159">內政委員會第</text:span><text:span text:style-name="T160">12次會議</text:span><text:span text:style-name="T161">　討論立法院內政委員會「數位身分證換發政策及預算執行調閱小組運作要點」草案</text:span><text:span text:style-name="T162">………………………………………………………………</text:span></text:p>
          </table:table-cell>
          <table:table-cell table:style-name="TableCell163">
            <text:p text:style-name="P164"/>
            <text:p text:style-name="P165">（</text:p>
          </table:table-cell>
          <table:table-cell table:style-name="TableCell166">
            <text:p text:style-name="P167"/>
            <text:p text:style-name="P168">65</text:p>
          </table:table-cell>
          <table:table-cell table:style-name="TableCell169">
            <text:p text:style-name="P170"/>
            <text:p text:style-name="P171">～</text:p>
          </table:table-cell>
          <table:table-cell table:style-name="TableCell172">
            <text:p text:style-name="P173"/>
            <text:p text:style-name="P174">80</text:p>
          </table:table-cell>
          <table:table-cell table:style-name="TableCell175">
            <text:p text:style-name="P176"/>
            <text:p text:style-name="P177">）</text:p>
          </table:table-cell>
        </table:table-row>
        <table:table-row table:style-name="TableRow178">
          <table:table-cell table:style-name="TableCell179">
            <text:p text:style-name="P180"><text:span text:style-name="T181">財政委員會第</text:span><text:span text:style-name="T182">8次會議</text:span><text:span text:style-name="T183">　邀請金融監督管理委員會黃主任委員天牧、財政部莊部長翠雲、經濟部、行政院消費者保護處就「如何改善我國融資公司因缺乏監管所衍生之社會亂象，以穩定金融市場並保障消費者權益」進行專題報告，並備質詢；另邀請內政部警政署、法務部列席備詢</text:span><text:span text:style-name="T184">………………………………………………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>（</text:p>
          </table:table-cell>
          <table:table-cell table:style-name="TableCell190">
            <text:p text:style-name="P191"/>
            <text:p text:style-name="P192"/>
            <text:p text:style-name="P193"/>
            <text:p text:style-name="P194">81</text:p>
          </table:table-cell>
          <table:table-cell table:style-name="TableCell195">
            <text:p text:style-name="P196"/>
            <text:p text:style-name="P197"/>
            <text:p text:style-name="P198"/>
            <text:p text:style-name="P199">～</text:p>
          </table:table-cell>
          <table:table-cell table:style-name="TableCell200">
            <text:p text:style-name="P201"/>
            <text:p text:style-name="P202"/>
            <text:p text:style-name="P203"/>
            <text:p text:style-name="P204">148</text:p>
          </table:table-cell>
          <table:table-cell table:style-name="TableCell205">
            <text:p text:style-name="P206"/>
            <text:p text:style-name="P207"/>
            <text:p text:style-name="P208"/>
            <text:p text:style-name="P209">）</text:p>
          </table:table-cell>
        </table:table-row>
        <table:table-row table:style-name="TableRow210">
          <table:table-cell table:style-name="TableCell211">
            <text:p text:style-name="P212"><text:span text:style-name="T213">司法及法制委員會第</text:span><text:span text:style-name="T214">13次會議</text:span><text:span text:style-name="T215">　併案審查(一)委員黃健豪等20人擬具「中華民國刑法第二百八十六條條文修正草案」案、(二)委員徐巧芯等18人擬具「中華民國刑法第二百八十六條條文修正草案」案、(三)委員廖偉翔等19人擬具「中華民國刑法第七十七條及第二百七十二條之一條文修正草案」案、(四)委員王育敏等20人擬具「中華民國刑法第二百八十六條條文修正草案」案、(五)委員楊瓊瓔等20人擬具「中華民國刑法第二百八十六條條文修正草案」案、(六)委員蘇清泉等28人擬具「中華民國刑法第二百八十六條及第二百八十六條之一條文修正草案」案、(七)國民黨黨團擬具「中華民國刑法第二百八十六條條文修正草案」案、(八)委員柯志恩等19人擬具「中華民國刑法第二百八十六條條文修正草案」案、(九)委員徐欣瑩等18人擬具「中華民國刑法第二百八十六條條文修正草案」案、(十)委員陳超明等22人擬具「中華民國刑法第二百八十六條條文修正草案」案</text:span><text:span text:style-name="T216">…………</text:span>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（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149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～</text:p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226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）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6">
            <text:p text:style-name="P292"><text:span text:style-name="T293">黨團協商紀</text:span><text:span text:style-name="T29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113年4月17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本院交通委員會報告審查委員傅</text:span><text:span text:style-name="T305">崐萁等</text:span><text:span text:style-name="T306">33人擬具「花東快速公路建設特別條例草案」案</text:span><text:span text:style-name="T307">………………………………</text:span><text:span text:style-name="T308">…………</text:span><text:span text:style-name="T309">……………………………………………</text:span></text:p>
          </table:table-cell>
          <table:table-cell table:style-name="TableCell310">
            <text:p text:style-name="P311"/>
            <text:p text:style-name="P312">（</text:p>
          </table:table-cell>
          <table:table-cell table:style-name="TableCell313">
            <text:p text:style-name="P314"/>
            <text:p text:style-name="P315">1</text:p>
          </table:table-cell>
          <table:table-cell table:style-name="TableCell316">
            <text:p text:style-name="P317"/>
            <text:p text:style-name="P318">～</text:p>
          </table:table-cell>
          <table:table-cell table:style-name="TableCell319">
            <text:p text:style-name="P320"/>
            <text:p text:style-name="P321">2</text:p>
          </table:table-cell>
          <table:table-cell table:style-name="TableCell322">
            <text:p text:style-name="P323"/>
            <text:p text:style-name="P324">）</text:p>
          </table:table-cell>
        </table:table-row>
        <table:table-row table:style-name="TableRow325">
          <table:table-cell table:style-name="TableCell326">
            <text:p text:style-name="P327"><text:span text:style-name="T328">註：4月17日召開之外交及國防委員會會議、教育及文化委員會會議、交通委員會會議、社會福利及衛生環境委員會會議等4委員會會議紀錄不及於本期出版，容後補刊，敬請諒察。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section text:name="Sect1" text:style-name="S1">
        <text:p text:style-name="P33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4-26T02:02:00Z</meta:creation-date>
    <dc:date>2024-04-26T02:0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