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093in" style:use-optimal-row-height="false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093in" style:use-optimal-row-height="false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093in" style:use-optimal-row-height="false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093in" style:use-optimal-row-height="false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093in" style:use-optimal-row-height="false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093in" style:use-optimal-row-height="false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093in" style:use-optimal-row-height="false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093in" style:use-optimal-row-height="false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527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fo:text-align="justify" fo:line-height="0.1666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0562in" style:use-optimal-row-height="false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0562in" style:use-optimal-row-height="false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0562in" style:use-optimal-row-height="false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7" style:family="table-row">
      <style:table-row-properties style:min-row-height="0.0562in" style:use-optimal-row-height="false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3" style:family="table-row">
      <style:table-row-properties style:min-row-height="0.0562in" style:use-optimal-row-height="false"/>
    </style:style>
    <style:style style:name="P3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527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0562in" style:use-optimal-row-height="false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0562in" style:use-optimal-row-height="false"/>
    </style:style>
    <style:style style:name="P3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0562in" style:use-optimal-row-height="false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0562in" style:use-optimal-row-height="false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527in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085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0.0562in" style:use-optimal-row-height="false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8" style:family="table-row">
      <style:table-row-properties style:min-row-height="0.0562in" style:use-optimal-row-height="false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445" style:family="table-row">
      <style:table-row-properties style:min-row-height="0.0562in" style:use-optimal-row-height="false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0" style:family="table-row">
      <style:table-row-properties style:min-row-height="0.0562in" style:use-optimal-row-height="false"/>
    </style:style>
    <style:style style:name="P4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527in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7" style:family="table-row">
      <style:table-row-properties style:min-row-height="0.0562in" style:use-optimal-row-height="false"/>
    </style:style>
    <style:style style:name="P4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93" style:family="table-row">
      <style:table-row-properties style:min-row-height="0.0562in" style:use-optimal-row-height="false"/>
    </style:style>
    <style:style style:name="P4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12" style:family="table-row">
      <style:table-row-properties style:min-row-height="0.0562in" style:use-optimal-row-height="false"/>
    </style:style>
    <style:style style:name="P5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0.0562in" style:use-optimal-row-height="false"/>
    </style:style>
    <style:style style:name="P5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39" style:family="table-row">
      <style:table-row-properties style:min-row-height="0.0562in" style:use-optimal-row-height="false"/>
    </style:style>
    <style:style style:name="P5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55" style:family="table-row">
      <style:table-row-properties style:min-row-height="0.0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7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3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1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9">
            <text:p text:style-name="P56">4/29</text:p>
          </table:table-cell>
          <table:table-cell table:style-name="TableCell57" table:number-rows-spanned="9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柯委員志恩</text:p>
          </table:table-cell>
          <table:table-cell table:style-name="TableCell65">
            <text:p text:style-name="P66"><text:span text:style-name="T67">邀請文化部、教育部、內政部、法務部、金融監督管理委員會、數位發展部及行政院主計總處列席就「表演及運動賽事黃牛票氾濫，相關單位取締、防範及執法成效」進行專題報告，並備質詢。</text:span><text:span text:style-name="T68">【</text:span><text:span text:style-name="T69">4月29日及5月2日二天一次會</text:span><text:span text:style-name="T70">】</text:span></text:p>
          </table:table-cell>
          <table:table-cell table:style-name="TableCell71">
            <text:p text:style-name="P72">群賢樓101會議室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全天</text:p>
          </table:table-cell>
          <table:table-cell table:style-name="TableCell80">
            <text:p text:style-name="P81">社福及衛環</text:p>
          </table:table-cell>
          <table:table-cell table:style-name="TableCell82">
            <text:p text:style-name="P83">王委員育敏</text:p>
          </table:table-cell>
          <table:table-cell table:style-name="TableCell84">
            <text:p text:style-name="P85">審查一、委員黃捷等20人擬具「兒童及少年性剝削防制條例第三十六條、第三十九條及第五十一條條文修正草案」案。二、委員林岱樺等20人擬具「兒童及少年性剝削防制條例第八條、第三十九條及第四十七條條文修正草案」案。三、委員陳亭妃等16人擬具「兒童及少年性剝削防制條例第二條、第三十九條及第四十四條條文修正草案」案。四、委員蘇清泉等24人擬具「兒童及少年性剝削防制條例第三十九條條文修正草案」案。五、委員郭昱晴等16人擬具「兒童及少年性剝削防制條例第三十八條及第三十九條條文修正草案」案。六、委員葛如鈞等16人擬具「兒童及少年性剝削防制條例第三十九條及第四十四條條文修正草案」案。七、委員徐巧芯等24人擬具「兒童及少年性剝削防制條例部分條文修正草案」案。八、委員陳冠廷等18人擬具「兒童及少年性剝削防制條例部分條文修正草案」案。九、委員黃健豪等17人擬具「兒童及少年性剝削防制條例部分條文修正草案」案。十、委員林宜瑾等26人擬具「兒童及少年性剝削防制條例增訂第三十九條之一條文草案」案。十一、委員李坤城等22人擬具「兒童及少年性剝削防制條例部分條文修正草案」案。十二、委員沈伯洋等19人擬具「兒童及少年性剝削防制條例第三十九條條文修正草案」案。十三、委員廖偉翔等17人擬具「兒童及少年性剝削防制條例第三十條條文修正草案」案。十四、委員廖偉翔等18人擬具「兒童及少年性剝削防制條例第三十九條及第四十四條條文修正草案」案。十五、委員廖偉翔等17人擬具「兒童及少年性剝削防制條例增訂第四十一條之一條文草案」案。十六、委員王育敏等19人擬具「兒童及少年性剝削防制條例部分條文修正草案」案。十七、委員黃建賓等18人擬具「兒童及少年性剝削防制條例第三十九條及第五十一條條文修正草案」案。十八、委員許宇甄等26人擬具「兒童及少年性剝削防制條例第二條及第三十八條條文修正草案」案。</text:p>
            <text:p text:style-name="P86">十九、委員王世堅等16人擬具「兒童及少年性剝削防制條例部分條文修正草案」案。二十、委員陳菁徽等16人擬具「兒童及少年性剝削防制條例部分條文修正草案」案。二十一、委員王美惠等18人擬具「兒童及少年性剝削防制條例第三十九條條文修正草案」案。二十二、國民黨黨團擬具「兒童及少年性剝削防制條例部分條文修正草案」案。二十三、委員王鴻薇等25人擬具「兒童及少年性剝削防制條例部分條文修正草案」案。二十四、委員萬美玲等20人擬具「兒童及少年性剝削防制條例第四十四條、第五十一條及第五十三條之一條文修正草案」案。二十五、委員賴士葆等22人擬具「兒童及少年性剝削防制條例第三十九條條文修正草案」案。二十六、委員鍾佳濱等19人擬具「兒童及少年性剝削防制條例部分條文修正草案」案。二十七、委員何欣純等16人擬具「兒童及少年性剝削防制條例第三十九條及第五十一條</text:p>
          </table:table-cell>
          <table:table-cell table:style-name="TableCell87">
            <text:p text:style-name="P88"><text:span text:style-name="T89">群賢樓801會議室</text:span></text:p>
          </table:table-cell>
          <table:table-cell table:style-name="TableCell90">
            <text:p text:style-name="P91">司法及法制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條文修正草案」案。二十八、委員劉建國等16人擬具「兒童及少年性剝削防制條例部分條文修正草案」案。二十九、委員柯志恩等19人擬具「兒童及少年性剝削防制條例部分條文修正草案」案。三十、委員陳素月等18人擬具「兒童及少年性剝削防制條例部分條文修正草案」案。三十一、委員范雲等17人擬具「兒童及少年性剝削防制條例部分條文修正草案」案。三十二、委員林俊憲等21人擬具「兒童及少年性剝削防制條例部分條文修正草案」案。三十三、委員林思銘等24人擬具「兒童及少年性剝削防制條例部分條文修正草案」案。三十四、委員張雅琳等25人擬具「兒童及少年性剝削防制條例部分條文修正草案」案。三十五、委員陳培瑜等19人擬具「兒童及少年性剝削防制條例部分條文修正草案」案。三十六、委員林月琴等21人擬具「兒童及少年性剝削防制條例部分條文修正草案」案。【以上議案，如未經各黨團簽署不復議同意書，則不予審查】【4月29日及5月1日二天一次會】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財政</text:p>
          </table:table-cell>
          <table:table-cell table:style-name="TableCell114">
            <text:p text:style-name="P115">郭委員國文</text:p>
          </table:table-cell>
          <table:table-cell table:style-name="TableCell116">
            <text:p text:style-name="P117">考察臺南地區「交通生活機能預算執行成效及政策檢討」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全天</text:p>
          </table:table-cell>
          <table:table-cell table:style-name="TableCell127">
            <text:p text:style-name="P128"><text:span text:style-name="T129">經濟</text:span></text:p>
          </table:table-cell>
          <table:table-cell table:style-name="TableCell130">
            <text:p text:style-name="P131">楊委員瓊瓔</text:p>
          </table:table-cell>
          <table:table-cell table:style-name="TableCell132">
            <text:p text:style-name="P133">繼續審查113年度中央政府總預算案附屬單位預算營業部分關於經濟部主管：台灣自來水股份有限公司。(處理)【4月29日、5月1日及2日三天一次會】</text:p>
          </table:table-cell>
          <table:table-cell table:style-name="TableCell134">
            <text:p text:style-name="P135">紅樓101會議室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全天</text:p>
          </table:table-cell>
          <table:table-cell table:style-name="TableCell143">
            <text:p text:style-name="P144">交通</text:p>
          </table:table-cell>
          <table:table-cell table:style-name="TableCell145">
            <text:p text:style-name="P146">李委員昆澤</text:p>
          </table:table-cell>
          <table:table-cell table:style-name="TableCell147">
            <text:p text:style-name="P148">繼續審查行政院函請審議「道路交通管理處罰條例第七條之一、第六十三條及第六十三條之二條文修正草案」案。【進行逐條審查】</text:p>
          </table:table-cell>
          <table:table-cell table:style-name="TableCell149">
            <text:p text:style-name="P150">紅樓201會議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全天</text:p>
          </table:table-cell>
          <table:table-cell table:style-name="TableCell158">
            <text:p text:style-name="P159">內政</text:p>
          </table:table-cell>
          <table:table-cell table:style-name="TableCell160">
            <text:p text:style-name="P161">高金委員素梅</text:p>
          </table:table-cell>
          <table:table-cell table:style-name="TableCell162">
            <text:p text:style-name="P163">一、「新住民權益保障法草案」及「新住民基本法草案」：(詢答及處理)(一)審查委員羅美玲等22人擬具「新住民權益保障法草案」案。(二)審查台灣民眾黨黨團擬具「新住民基本法草案」案。(三)審查委員張智倫等18人擬具「新住民基本法草案」案。(四)審查國民黨黨團擬具「新住民基本法草案」案。(五)審查委員蘇巧慧等26人擬具「新住民基本法草案」案。【第(四)案及第(五)案如未經各黨團簽署不復議同意書則不予審查。】二、繼續審查委員鄭天財Sra Kacaw等20人擬具「原住民族基本法增訂第二十條之一條文草案」案。【4月29日及5月1日二天一次會】</text:p>
          </table:table-cell>
          <table:table-cell table:style-name="TableCell164">
            <text:p text:style-name="P165">紅樓202會議室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全天</text:p>
          </table:table-cell>
          <table:table-cell table:style-name="TableCell173">
            <text:p text:style-name="P174">外交及國防</text:p>
          </table:table-cell>
          <table:table-cell table:style-name="TableCell175">
            <text:p text:style-name="P176">馬委員文君</text:p>
          </table:table-cell>
          <table:table-cell table:style-name="TableCell177">
            <text:p text:style-name="P178">邀請國軍退除役官兵輔導委員會主任委員馮世寬報告「退輔會服務照顧及相關救補助精進作為」，並備質詢。</text:p>
          </table:table-cell>
          <table:table-cell table:style-name="TableCell179">
            <text:p text:style-name="P180">紅樓301會議室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全天</text:p>
          </table:table-cell>
          <table:table-cell table:style-name="TableCell188">
            <text:p text:style-name="P189"><text:span text:style-name="T190">司法及法制</text:span></text:p>
          </table:table-cell>
          <table:table-cell table:style-name="TableCell191">
            <text:p text:style-name="P192">吳委員宗憲</text:p>
          </table:table-cell>
          <table:table-cell table:style-name="TableCell193">
            <text:p text:style-name="P194">審查委員徐巧芯等17人擬具「監察院組織法第三條之一及第三條之二條文修正草案」案。</text:p>
          </table:table-cell>
          <table:table-cell table:style-name="TableCell195">
            <text:p text:style-name="P196">紅樓302會議室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/30</text:p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<text:span text:style-name="T206">全天</text:span></text:p>
          </table:table-cell>
          <table:table-cell table:style-name="TableCell207">
            <text:p text:style-name="P208"><text:span text:style-name="T209">院　　　會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第</text:span><text:span text:style-name="T215">11</text:span><text:span text:style-name="T216">屆第</text:span><text:span text:style-name="T217">1</text:span><text:span text:style-name="T218">會期第</text:span><text:span text:style-name="T219">11</text:span><text:span text:style-name="T220">次會議</text:span><text:span text:style-name="T221">：</text:span></text:p>
            <text:p text:style-name="P222"><text:span text:style-name="T223">一、</text:span><text:span text:style-name="T224">討論事項：</text:span><text:span text:style-name="T225">本院國民黨黨團擬具「四零三震災重建條例草案」，請審議案等9案</text:span><text:span text:style-name="T226">。</text:span></text:p>
            <text:p text:style-name="P227">二、下午5時至6時為處理臨時提案時間。</text:p>
          </table:table-cell>
          <table:table-cell table:style-name="TableCell228">
            <text:p text:style-name="P229">議場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10">
            <text:p text:style-name="P234">5/1</text:p>
          </table:table-cell>
          <table:table-cell table:style-name="TableCell235" table:number-rows-spanned="10">
            <text:p text:style-name="P236">三</text:p>
          </table:table-cell>
          <table:table-cell table:style-name="TableCell237">
            <text:p text:style-name="P238"><text:span text:style-name="T239">全天</text:span></text:p>
          </table:table-cell>
          <table:table-cell table:style-name="TableCell240">
            <text:p text:style-name="P241">教育及文化</text:p>
          </table:table-cell>
          <table:table-cell table:style-name="TableCell242">
            <text:p text:style-name="P243">柯委員志恩</text:p>
          </table:table-cell>
          <table:table-cell table:style-name="TableCell244">
            <text:p text:style-name="P245">考察高雄市國民教育基礎設施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全天</text:span></text:p>
          </table:table-cell>
          <table:table-cell table:style-name="TableCell256">
            <text:p text:style-name="P257">社福及衛環</text:p>
          </table:table-cell>
          <table:table-cell table:style-name="TableCell258">
            <text:p text:style-name="P259">王委員育敏</text:p>
          </table:table-cell>
          <table:table-cell table:style-name="TableCell260">
            <text:p text:style-name="P261">審查一、委員黃捷等20人擬具「兒童及少年性剝削防制條例第三十六條、第三十九條及第五十一條條文修正草案」案。二、委員林岱樺等20人擬具「兒童及少年性剝削防制條例第八條、第三十九條及第四十七條條文修正草案」案。三、委員陳亭妃等16人擬具「兒童及少年性剝削防制條例第二條、第三十九條及第四十四條條文修正草案」案。四、委員蘇清泉等24人擬具「兒童及少年性剝削防制條例第三十九條條</text:p>
          </table:table-cell>
          <table:table-cell table:style-name="TableCell262">
            <text:p text:style-name="P263">群賢樓801會議室</text:p>
          </table:table-cell>
          <table:table-cell table:style-name="TableCell264">
            <text:p text:style-name="P265">司法及法制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文修正草案」案。五、委員郭昱晴等16人擬具「兒童及少年性剝削防制條例第三十八條及第三十九條條文修正草案」案。六、委員葛如鈞等16人擬具「兒童及少年性剝削防制條例第三十九條及第四十四條條文修正草案」案。七、委員徐巧芯等24人擬具「兒童及少年性剝削防制條例部分條文修正草案」案。八、委員陳冠廷等18人擬具「兒童及少年性剝削防制條例部分條文修正草案」案。九、委員黃健豪等17人擬具「兒童及少年性剝削防制條例部分條文修正草案」案。十、委員林宜瑾等26人擬具「兒童及少年性剝削防制條例增訂第三十九條之一條文草案」案。十一、委員李坤城等22人擬具「兒童及少年性剝削防制條例部分條文修正草案」案。十二、委員沈伯洋等19人擬具「兒童及少年性剝削防制條例第三十九條條文修正草案」案。十三、委員廖偉翔等17人擬具「兒童及少年性剝削防制條例第三十條條文修正草案」案。十四、委員廖偉翔等18人擬具「兒童及少年性剝削防制條例第三十九條及第四十四條條文修正草案」案。十五、委員廖偉翔等17人擬具「兒童及少年性剝削防制條例增訂第四十一條之一條文草案」案。十六、委員王育敏等19人擬具「兒童及少年性剝削防制條例部分條文修正草案」案。十七、委員黃建賓等18人擬具「兒童及少年性剝削防制條例第三十九條及第五十一條條文修正草案」案。十八、委員許宇甄等26人擬具「兒童及少年性剝削防制條例第二條及第三十八條條文修正草案」案。</text:p>
            <text:p text:style-name="P277">十九、委員王世堅等16人擬具「兒童及少年性剝削防制條例部分條文修正草案」案。二十、委員陳菁徽等16人擬具「兒童及少年性剝削防制條例部分條文修正草案」案。二十一、委員王美惠等18人擬具「兒童及少年性剝削防制條例第三十九條條文修正草案」案。二十二、國民黨黨團擬具「兒童及少年性剝削防制條例部分條文修正草案」案。二十三、委員王鴻薇等25人擬具「兒童及少年性剝削防制條例部分條文修正草案」案。二十四、委員萬美玲等20人擬具「兒童及少年性剝削防制條例第四十四條、第五十一條及第五十三條之一條文修正草案」案。二十五、委員賴士葆等22人擬具「兒童及少年性剝削防制條例第三十九條條文修正草案」案。二十六、委員鍾佳濱等19人擬具「兒童及少年性剝削防制條例部分條文修正草案」案。二十七、委員何欣純等16人擬具「兒童及少年性剝削防制條例第三十九條及第五十一條條文修正草案」案。二十八、委員劉建國等16人擬具「兒童及少年性剝削防制條例部分條文修正草案」案。二十九、委員柯志恩等19人擬具「兒童及少年性剝削防制條例部分條文修正草案」案。三十、委員陳素月等18人擬具「兒童及少年性剝削防制條例部分條文修正草案」案。三十一、委員范雲等17人擬具「兒童及少年性剝削防制條例部分條文修正草案」案。三十二、委員林俊憲等21人擬具「兒童及少年性剝削防制條例部分條文修正草案」案。三十三、委員林思銘等24人擬具「兒童及少年性剝削防制條例部分條文修正草案」案。三十四、委員張雅琳等25人擬具「兒童及少年性剝削防制條例部分條文修正草案」案。三十五、委員陳培瑜等19人擬具「兒童及少年性剝削防制條例部分條文修正草案」案。三十六、委員林月琴等21人擬具「兒童及少年性剝削防制條例部分條文修正草案」案。【第一案至第二十四案，如經復議則不予審查；第二十五案至第三十六案，如未經各黨團簽署不復議同意書，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則不予審查】【4月29日及5月1日二天一次會】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全天</text:span></text:p>
          </table:table-cell>
          <table:table-cell table:style-name="TableCell303">
            <text:p text:style-name="P304">財政</text:p>
          </table:table-cell>
          <table:table-cell table:style-name="TableCell305">
            <text:p text:style-name="P306">郭委員國文</text:p>
          </table:table-cell>
          <table:table-cell table:style-name="TableCell307">
            <text:p text:style-name="P308">邀請行政院主計總處朱主計長澤民、財政部莊部長翠雲、經濟部、國家發展委員會、勞動部就「如何改善受僱人員報酬占 GDP 比重偏低現象，導引企業與勞工共享獲利，提升我國勞工實質薪資」進行專題報告，並備質詢。</text:p>
          </table:table-cell>
          <table:table-cell table:style-name="TableCell309">
            <text:p text:style-name="P310">群賢樓9樓大禮堂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全天</text:span></text:p>
          </table:table-cell>
          <table:table-cell table:style-name="TableCell319">
            <text:p text:style-name="P320"><text:span text:style-name="T321">經濟</text:span></text:p>
          </table:table-cell>
          <table:table-cell table:style-name="TableCell322">
            <text:p text:style-name="P323">楊委員瓊瓔</text:p>
          </table:table-cell>
          <table:table-cell table:style-name="TableCell324">
            <text:p text:style-name="P325">繼續審查113年度中央政府總預算案附屬單位預算非營業部分關於經濟部主管：經濟作業基金、水資源作業基金、經濟特別收入基金、核能發電後端營運基金。(處理)【4月29日、5月1日及2日三天一次會】</text:p>
          </table:table-cell>
          <table:table-cell table:style-name="TableCell326">
            <text:p text:style-name="P327">紅樓101會議室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全天</text:span></text:p>
          </table:table-cell>
          <table:table-cell table:style-name="TableCell336">
            <text:p text:style-name="P337">交通</text:p>
          </table:table-cell>
          <table:table-cell table:style-name="TableCell338">
            <text:p text:style-name="P339">李委員昆澤</text:p>
          </table:table-cell>
          <table:table-cell table:style-name="TableCell340">
            <text:p text:style-name="P341">考察臺南地區交通建設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全天</text:p>
          </table:table-cell>
          <table:table-cell table:style-name="TableCell351">
            <text:p text:style-name="P352">內政</text:p>
          </table:table-cell>
          <table:table-cell table:style-name="TableCell353">
            <text:p text:style-name="P354">高金委員素梅</text:p>
          </table:table-cell>
          <table:table-cell table:style-name="TableCell355">
            <text:p text:style-name="P356">一、「新住民權益保障法草案」及「新住民基本法草案」：(詢答及處理)(一)審查委員羅美玲等22人擬具「新住民權益保障法草案」案。(二)審查台灣民眾黨黨團擬具「新住民基本法草案」案。(三)審查委員張智倫等18人擬具「新住民基本法草案」案。(四)審查國民黨黨團擬具「新住民基本法草案」案。(五)審查委員蘇巧慧等26人擬具「新住民基本法草案」案。【第(四)案及第(五)案如未經各黨團簽署不復議同意書則不予審查。】二、繼續審查委員鄭天財Sra Kacaw等20人擬具「原住民族基本法增訂第二十條之一條文草案」案。【4月29日及5月1日二天一次會】</text:p>
          </table:table-cell>
          <table:table-cell table:style-name="TableCell357">
            <text:p text:style-name="P358">紅樓202會議室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全天</text:span></text:p>
          </table:table-cell>
          <table:table-cell table:style-name="TableCell367">
            <text:p text:style-name="P368">外交及國防</text:p>
          </table:table-cell>
          <table:table-cell table:style-name="TableCell369">
            <text:p text:style-name="P370">馬委員文君</text:p>
          </table:table-cell>
          <table:table-cell table:style-name="TableCell371">
            <text:p text:style-name="P372">邀請國家安全局局長蔡明彥報告「如何強化國家關鍵基礎設施之韌性，以因應國安新型態風險威脅」，並備質詢。</text:p>
          </table:table-cell>
          <table:table-cell table:style-name="TableCell373">
            <text:p text:style-name="P374">紅樓301會議室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全天</text:span></text:p>
          </table:table-cell>
          <table:table-cell table:style-name="TableCell383">
            <text:p text:style-name="P384"><text:span text:style-name="T385">司法及法制</text:span></text:p>
          </table:table-cell>
          <table:table-cell table:style-name="TableCell386">
            <text:p text:style-name="P387">吳委員宗憲</text:p>
          </table:table-cell>
          <table:table-cell table:style-name="TableCell388">
            <text:p text:style-name="P389">併案審查<text:s/>（一）委員傅崐萁等33人擬具「國家通訊傳播委員會組織法第四條條文修正草案」案。<text:s/>（二）委員傅崐萁等41人擬具「國家通訊傳播委員會組織法第四條、第八條及第十條條文修正草案」案。<text:s/>（三）委員洪孟楷等25人擬具「國家通訊傳播委員會組織法第四條及第十條條文修正草案」案。<text:s/>（四）委員翁曉玲等18人擬具「國家通訊傳播委員會組織法第四條條文修正草案」案。</text:p>
          </table:table-cell>
          <table:table-cell table:style-name="TableCell390">
            <text:p text:style-name="P391">紅樓302會議室</text:p>
          </table:table-cell>
          <table:table-cell table:style-name="TableCell392">
            <text:p text:style-name="P393">交通</text:p>
          </table:table-cell>
        </table:table-row>
        <table:table-row table:style-name="TableRow394">
          <table:table-cell table:style-name="TableCell395" table:number-rows-spanned="10">
            <text:p text:style-name="P396">5/2</text:p>
          </table:table-cell>
          <table:table-cell table:style-name="TableCell397" table:number-rows-spanned="10">
            <text:p text:style-name="P398">四</text:p>
          </table:table-cell>
          <table:table-cell table:style-name="TableCell399">
            <text:p text:style-name="P400"><text:span text:style-name="T401">全天</text:span></text:p>
          </table:table-cell>
          <table:table-cell table:style-name="TableCell402">
            <text:p text:style-name="P403">教育及文化</text:p>
          </table:table-cell>
          <table:table-cell table:style-name="TableCell404">
            <text:p text:style-name="P405">柯委員志恩</text:p>
          </table:table-cell>
          <table:table-cell table:style-name="TableCell406">
            <text:p text:style-name="P407">一、邀請教育部列席就「『偏遠地區學校教育發展條例』施行迄今之成效及檢討」進行專題報告，並備質詢。二、審查(一)委員柯志恩等18人擬具「偏遠地區學校教育發展條例第八條條文修正草案」案。(二)委員魯明哲等24人擬具「偏遠地區學校教育發展條例第十六條條文修正草案」案。(三)委員馬文君等17人擬具「偏遠地區學校教育發展條例第十六條及第十九條條文修正草案」案。(四)委員盧縣一等20人擬具「偏遠地區學校教育發展條例第八條、第十二條及第二十一條條文修正草案」案。 (僅進行詢答)【4月29日及5月2日二天一次會】</text:p>
          </table:table-cell>
          <table:table-cell table:style-name="TableCell408">
            <text:p text:style-name="P409">群賢樓101會議室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全天</text:span></text:p>
          </table:table-cell>
          <table:table-cell table:style-name="TableCell418">
            <text:p text:style-name="P419">社福及衛環</text:p>
          </table:table-cell>
          <table:table-cell table:style-name="TableCell420">
            <text:p text:style-name="P421">王委員育敏</text:p>
          </table:table-cell>
          <table:table-cell table:style-name="TableCell422">
            <text:p text:style-name="P423">審查一、委員王育敏等19人擬具「全民健康保險法第六十二條條文修正草案」案。 二、委員蘇清泉等28人擬具「全民健康保險法第六十二條條文修正草案」案。三、國民黨黨團擬具「全民健康保險法第六十二條條文修正草案」案。【以上議案，如經復議則不予審查】</text:p>
          </table:table-cell>
          <table:table-cell table:style-name="TableCell424">
            <text:p text:style-name="P425">群賢樓801會議室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全天</text:span></text:p>
          </table:table-cell>
          <table:table-cell table:style-name="TableCell434">
            <text:p text:style-name="P435">財政</text:p>
          </table:table-cell>
          <table:table-cell table:style-name="TableCell436">
            <text:p text:style-name="P437">郭委員國文</text:p>
          </table:table-cell>
          <table:table-cell table:style-name="TableCell438">
            <text:p text:style-name="P439">審查或處理「中央政府前瞻基礎建設計畫第4期特別預算(112至113年度)」及「中央政府疫後強化經濟與社會韌性及全民共享經濟成果特別預算」決議：一、有關教育部主管預算凍結書面報告案4案。二、有關經濟部主管預算凍結書面報告案9案。</text:p>
          </table:table-cell>
          <table:table-cell table:style-name="TableCell440">
            <text:p text:style-name="P441">群賢樓9樓大禮堂</text:p>
          </table:table-cell>
          <table:table-cell table:style-name="TableCell442">
            <text:p text:style-name="P443">內政、經濟</text:p>
            <text:p text:style-name="P444">教育及文化交通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三、有關交通部主管預算凍結書面報告案14案。四、有關行政院農業委員會主管預算凍結書面報告案3案。五、有關衛生福利部主管預算凍結書面報告案11案。六、有關文化部主管預算凍結書面報告案1案。七、有關數位發展部主管預算凍結書面報告案7案。八、有關原住民族委員會預算凍結書面報告案1案。九、有關內政部主管預算凍結書面報告案3案。十、有關行政院環境保護署預算凍結書面報告案1案。 十一、有關國家科學及技術委員會主管預算凍結書面報告案2案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社福及衛環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全天</text:span></text:p>
          </table:table-cell>
          <table:table-cell table:style-name="TableCell466">
            <text:p text:style-name="P467"><text:span text:style-name="T468">經濟</text:span></text:p>
          </table:table-cell>
          <table:table-cell table:style-name="TableCell469">
            <text:p text:style-name="P470">楊委員瓊瓔</text:p>
          </table:table-cell>
          <table:table-cell table:style-name="TableCell471">
            <text:p text:style-name="P472">審查：一、行政院函請審議「中小企業發展條例部分條文修正草案」案。二、本院委員柯志恩等17人擬具「中小企業發展條例第三十六條之二條文修正草案」案。三、本院委員賴士葆等19人擬具「中小企業發展條例第三十六條之二條文修正草案」案。四、本院委員楊瓊瓔等16人擬具「中小企業發展條例第三十六條之二條文修正草案」案。五、本院委員楊瓊瓔等16人擬具「中小企業發展條例增訂第三十六條之四條文草案」案。六、本院台灣民眾黨黨團擬具「中小企業發展條例部分條文修正草案」案。七、本院國民黨黨團擬具「中小企業發展條例第三十六條之二條文修正草案」案。八、本院委員張智倫等19人擬具「中小企業發展條例第三十五條、第三十六條之二及第四十條條文修正草案」案。九、本院委員王世堅等16人擬具「中小企業發展條例第三十五條、第三十六條之二及第四十條條文修正草案」案。十、本院委員郭國文等19人擬具「中小企業發展條例第三十六條之二條文修正草案」案。十一、本院委員邱議瑩等29人擬具「中小企業發展條例部分條文修正草案」案。 （詢答及處理，委員郭國文等人提案如未接獲議事處來函則不予審查）【4月29日、5月1日及2日三天一次會】</text:p>
          </table:table-cell>
          <table:table-cell table:style-name="TableCell473">
            <text:p text:style-name="P474">紅樓101會議室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全天</text:span></text:p>
          </table:table-cell>
          <table:table-cell table:style-name="TableCell483">
            <text:p text:style-name="P484">交通</text:p>
          </table:table-cell>
          <table:table-cell table:style-name="TableCell485">
            <text:p text:style-name="P486">李委員昆澤</text:p>
          </table:table-cell>
          <table:table-cell table:style-name="TableCell487">
            <text:p text:style-name="P488">一、邀請行政院公共工程委員會、勞動部就「公共工程職業安全衛生改善暨降低職業災害辦理情形」進行專題報告，並備質詢。二、審查113年中央政府總預算關於行政院公共工程委員會預算凍結案計7案。</text:p>
          </table:table-cell>
          <table:table-cell table:style-name="TableCell489">
            <text:p text:style-name="P490">紅樓201會議室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0</text:span><text:span text:style-name="T499">9:00</text:span><text:span text:style-name="T500">｜</text:span><text:span text:style-name="T501">09:30</text:span></text:p>
          </table:table-cell>
          <table:table-cell table:style-name="TableCell502" table:number-rows-spanned="2">
            <text:p text:style-name="P503">內政</text:p>
          </table:table-cell>
          <table:table-cell table:style-name="TableCell504" table:number-rows-spanned="2">
            <text:p text:style-name="P505">高金委員素梅</text:p>
          </table:table-cell>
          <table:table-cell table:style-name="TableCell506">
            <text:p text:style-name="P507">「數位身分證換發政策及預算執行調閱小組」第1次全體委員會議 討論本小組調閱文件之範圍及相關事宜。</text:p>
          </table:table-cell>
          <table:table-cell table:style-name="TableCell508" table:number-rows-spanned="2">
            <text:p text:style-name="P509">紅樓202會議室</text:p>
          </table:table-cell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09:30｜17:3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一、審查委員高金素梅等24人擬具「姓名條例部分條文修正草案」案。二、審查委員鄭天財Sra Kacaw等21人擬具「姓名條例部分條文修正草案」案。三、審查委員伍麗華Saidhai Tahovecahe等16人擬具「姓名條例第二條及第四條條文修正草案」案。【詢答及處理；上開議案如經院會復議則不予審查】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全天</text:span></text:p>
          </table:table-cell>
          <table:table-cell table:style-name="TableCell529">
            <text:p text:style-name="P530">外交及國防</text:p>
          </table:table-cell>
          <table:table-cell table:style-name="TableCell531">
            <text:p text:style-name="P532">馬委員文君</text:p>
          </table:table-cell>
          <table:table-cell table:style-name="TableCell533">
            <text:p text:style-name="P534">邀請外交部部長吳釗燮報告「外交部如何構建友善工作環境暨人員心理輔導具體做法」，並備質詢。</text:p>
          </table:table-cell>
          <table:table-cell table:style-name="TableCell535">
            <text:p text:style-name="P536">紅樓301會議室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全天</text:span></text:p>
          </table:table-cell>
          <table:table-cell table:style-name="TableCell545">
            <text:p text:style-name="P546">司法及法制</text:p>
          </table:table-cell>
          <table:table-cell table:style-name="TableCell547">
            <text:p text:style-name="P548">吳委員宗憲</text:p>
          </table:table-cell>
          <table:table-cell table:style-name="TableCell549">
            <text:p text:style-name="P550">「失控的正義1─又要我們『共體時艱』！如何簡化偵查、審判訴訟程序與書類製作及人力增補」公聽會。</text:p>
          </table:table-cell>
          <table:table-cell table:style-name="TableCell551">
            <text:p text:style-name="P552">紅樓302會議室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/3</text:p>
          </table:table-cell>
          <table:table-cell table:style-name="TableCell558">
            <text:p text:style-name="P559">五</text:p>
          </table:table-cell>
          <table:table-cell table:style-name="TableCell560">
            <text:p text:style-name="P561">全天</text:p>
          </table:table-cell>
          <table:table-cell table:style-name="TableCell562">
            <text:p text:style-name="P563">院　　　會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詳見議事日程。</text:p>
          </table:table-cell>
          <table:table-cell table:style-name="TableCell568">
            <text:p text:style-name="P569">議場</text:p>
          </table:table-cell>
          <table:table-cell table:style-name="TableCell570">
            <text:p text:style-name="P571"/>
          </table:table-cell>
        </table:table-row>
      </table:table>
      <text:p text:style-name="P572">附註：（一）本表僅供參考，如有變動，另以議事處及各委員會正式開會通知為準。（必要時中午及晚間繼續開會）</text:p>
      <text:p text:style-name="P573"><text:span text:style-name="T574">（二）</text:span><text:span text:style-name="T575">製表截止時間為</text:span><text:span text:style-name="T576">11</text:span><text:span text:style-name="T577">3</text:span><text:span text:style-name="T578">年</text:span><text:span text:style-name="T579">4</text:span><text:span text:style-name="T580">月</text:span><text:span text:style-name="T581">26</text:span><text:span text:style-name="T582">日下午2時30分</text:span><text:span text:style-name="T583">；</text:span><text:span text:style-name="T584">本表會議內容如有變動，而未能於上開截止時間前將最新會議資料通知管理科時，</text:span><text:span text:style-name="T585">議事處及</text:span><text:span text:style-name="T586">各委員會應將會議變動情形通知相關單位及全體委員，並請在會議預報系統內更新資料。</text:span></text:p>
      <text:p text:style-name="P587"><text:span text:style-name="T588">（三）開會事由依</text:span><text:span text:style-name="T589">議事處及</text:span><text:span text:style-name="T590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4-26T07:37:00Z</meta:creation-date>
    <dc:date>2024-04-26T07:37:00Z</dc:date>
    <meta:print-date>2024-04-26T06:3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2" meta:character-count="7106" meta:row-count="50" meta:non-whitespace-character-count="6058"/>
  </office:meta>
</office:document-meta>
</file>