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會議名稱" style:list-style-name="LFO7" style:family="paragraph">
      <style:paragraph-properties fo:line-height="0.2777in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P40" style:parent-style-name="立法院會議名稱" style:list-style-name="LFO10" style:family="paragraph">
      <style:paragraph-properties fo:line-height="0.2777in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會議名稱" style:list-style-name="LFO10" style:family="paragraph">
      <style:paragraph-properties fo:line-height="0.2777in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會議名稱" style:list-style-name="LFO7" style:family="paragraph">
      <style:paragraph-properties fo:line-height="0.2777in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P54" style:parent-style-name="立法院會議名稱" style:list-style-name="LFO9" style:family="paragraph">
      <style:paragraph-properties fo:line-height="0.2777in"/>
      <style:text-properties style:font-weight-complex="bold"/>
    </style:style>
    <style:style style:name="P55" style:parent-style-name="立法院會議名稱" style:list-style-name="LFO9" style:family="paragraph">
      <style:paragraph-properties fo:line-height="0.2777in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立法院會議名稱" style:list-style-name="LFO7" style:family="paragraph">
      <style:paragraph-properties fo:line-height="0.2777in"/>
      <style:text-properties style:font-weight-complex="bold"/>
    </style:style>
    <style:style style:name="P63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64" style:parent-style-name="預設段落字型" style:family="text">
      <style:text-properties style:text-scale="96%"/>
    </style:style>
    <style:style style:name="T65" style:parent-style-name="預設段落字型" style:family="text">
      <style:text-properties style:text-scale="96%"/>
    </style:style>
    <style:style style:name="T66" style:parent-style-name="預設段落字型" style:family="text">
      <style:text-properties style:text-scale="96%"/>
    </style:style>
    <style:style style:name="T67" style:parent-style-name="預設段落字型" style:family="text">
      <style:text-properties style:text-scale="96%"/>
    </style:style>
    <style:style style:name="T68" style:parent-style-name="預設段落字型" style:family="text">
      <style:text-properties style:text-scale="96%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立法院會議名稱" style:family="paragraph">
      <style:paragraph-properties style:line-height-at-least="0.25in"/>
    </style:style>
    <style:style style:name="P71" style:parent-style-name="立法院聯絡人及電話" style:family="paragraph">
      <style:paragraph-properties style:line-height-at-least="0.25in"/>
    </style:style>
    <style:style style:name="P72" style:parent-style-name="立法院聯絡人及電話" style:family="paragraph">
      <style:paragraph-properties style:line-height-at-least="0.25in"/>
    </style:style>
    <style:style style:name="P73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74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P77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78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P81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P83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84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8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6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7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8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9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0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style:font-weight-complex="bold"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style:font-weight-complex="bold"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P99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00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01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院全體委員</text:span></text:p>
      <text:p text:style-name="立法院受文者space"/>
      <text:p text:style-name="P9">發文日期：<text:bookmark-start text:name="發文日期"/><text:bookmark-end text:name="發文日期"/>中華民國113年4月19日</text:p>
      <text:p text:style-name="P10">發文字號：<text:bookmark-start text:name="發文字號"/><text:bookmark-end text:name="發文字號"/>台立財字第1132100471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及關係文書各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1</text:span><text:span text:style-name="T20">會期財政委員會第</text:span><text:span text:style-name="T21">10</text:span><text:span text:style-name="T22">次全體委員會議</text:span></text:p>
      <text:p text:style-name="P23"><text:span text:style-name="T24">11</text:span><text:span text:style-name="T25">3年4月</text:span><text:span text:style-name="T26">22</text:span><text:span text:style-name="T27">日(</text:span><text:span text:style-name="T28">星期一</text:span><text:span text:style-name="T29">)、4月</text:span><text:span text:style-name="T30">24</text:span><text:span text:style-name="T31">日(星期</text:span><text:span text:style-name="T32">三</text:span><text:span text:style-name="T33">)</text:span></text:p>
      <text:list text:style-name="LFO7" text:continue-numbering="true">
        <text:list-item>
          <text:p text:style-name="P34"><text:span text:style-name="T35">審查「</text:span><text:span text:style-name="T36">娛樂稅法</text:span><text:span text:style-name="T37">」</text:span><text:span text:style-name="T38">6</text:span><text:span text:style-name="T39">案：</text:span></text:p>
        </text:list-item>
      </text:list>
      <text:list text:style-name="LFO10" text:continue-numbering="true">
        <text:list-item>
          <text:p text:style-name="P40">本院委員徐富癸等17人、委員陳秀寳等18人、委員羅明才等19人、委員王世堅等23人分別擬具「娛樂稅法第二條及第五條條文修正草案」等4案。<text:span text:style-name="T41">【本院委員王世堅等</text:span><text:span text:style-name="T42">23</text:span><text:span text:style-name="T43">人提案</text:span><text:span text:style-name="T44">須經各黨團簽署不復議同意書</text:span><text:span text:style-name="T45">】</text:span></text:p>
        </text:list-item>
        <text:list-item>
          <text:p text:style-name="P46">本院委員黃捷等19人、委員羅明才等16人分別擬廢止「娛樂稅法」等2案。<text:span text:style-name="T47">【本院委員羅明才等16人提案</text:span><text:span text:style-name="T48">須經各黨團簽署不復議同意書</text:span><text:span text:style-name="T49">】</text:span></text:p>
        </text:list-item>
      </text:list>
      <text:list text:style-name="LFO7" text:continue-numbering="true">
        <text:list-item>
          <text:p text:style-name="P50"><text:span text:style-name="T51">審查「保險法」</text:span><text:span text:style-name="T52">4</text:span><text:span text:style-name="T53">案：</text:span></text:p>
        </text:list-item>
      </text:list>
      <text:list text:style-name="LFO9" text:continue-numbering="true">
        <text:list-item>
          <text:p text:style-name="P54">本院委員羅明才等17人擬具「保險法第一百四十六條之四條文修正草案」案。</text:p>
        </text:list-item>
        <text:list-item>
          <text:p text:style-name="P55"><text:span text:style-name="T56">本院</text:span><text:span text:style-name="T57">台灣民眾黨黨團、</text:span><text:span text:style-name="T58">委員蔡易餘等19人、委員王鴻薇等16人分別擬具「保險法第一百七十七條條文修正草案」等</text:span><text:span text:style-name="T59">3</text:span><text:span text:style-name="T60">案。</text:span><text:span text:style-name="T61">【本院台灣民眾黨黨團提案須經各黨團簽署不復議同意書】</text:span></text:p>
        </text:list-item>
      </text:list>
      <text:list text:style-name="LFO7" text:continue-numbering="true">
        <text:list-item>
          <text:p text:style-name="P62">審查人民請願案有關「娛樂稅法」3案。</text:p>
        </text:list-item>
      </text:list>
      <text:p text:style-name="P63">開會時間：<text:bookmark-start text:name="開會時間"/>113年<text:span text:style-name="T64">4</text:span><text:span text:style-name="T65">月</text:span><text:span text:style-name="T66">22日（星期一</text:span><text:span text:style-name="T67">）</text:span><text:span text:style-name="T68">、</text:span>4月24日（星期三）上午9時至下午5時30分<text:span text:style-name="T69">【兩天一次會】</text:span><text:bookmark-end text:name="開會時間"/></text:p>
      <text:p text:style-name="P70">開會地點：<text:bookmark-start text:name="開會地點"/>群賢樓9樓大禮堂<text:bookmark-end text:name="開會地點"/></text:p>
      <text:p text:style-name="P71">主持人：<text:bookmark-start text:name="主席"/>羅召集委<text:bookmark-end text:name="主席"/>員明才</text:p>
      <text:p text:style-name="P72">聯絡人及電話：<text:bookmark-start text:name="聯絡人及電話"/><text:bookmark-end text:name="聯絡人及電話"/>于翊庭 <text:s/>23585567<text:s text:c="2"/>傳真：23585578</text:p>
      <text:soft-page-break/>
      <text:p text:style-name="P73">出席者：<text:bookmark-start text:name="出席者"/><text:bookmark-end text:name="出席者"/>本會委員</text:p>
      <text:p text:style-name="P74">（請羅委員明才、王委員世堅、<text:span text:style-name="T75">王</text:span>委員<text:span text:style-name="T76">鴻薇</text:span>提案要旨說明）</text:p>
      <text:p text:style-name="P77">列席者：<text:bookmark-start text:name="列席者"/><text:bookmark-end text:name="列席者"/>本院其他委員會委員</text:p>
      <text:p text:style-name="P78">（請台灣民眾黨黨團代表、徐委員富癸、陳委員秀寳、黃委員捷、<text:span text:style-name="T79">蔡</text:span>委員<text:span text:style-name="T80">易餘</text:span>提案要旨說明）</text:p>
      <text:p text:style-name="P81">財政部莊部長翠雲、<text:span text:style-name="T82">金融監督管理委員會黃主任委員天牧、</text:span>行政院主計總處、教育部、文化部、經濟部、勞動部、法務部、臺北市政府、新北市政府、桃園市政府、臺中市政府、臺南市政府、高雄市政府、新竹縣政府、苗栗縣政府、南投縣政府、彰化縣政府、雲林縣政府、嘉義縣政府、屏東縣政府、宜蘭縣政府、花蓮縣政府、臺東縣政府、澎湖縣政府、金門縣政府、連江縣政府、基隆市政府、新竹市政府、嘉義市政府</text:p>
      <text:p text:style-name="P83">副本：<text:bookmark-start text:name="副本"/><text:bookmark-end text:name="副本"/>本院各相關單位、本院各黨團</text:p>
      <text:p text:style-name="P84">備註：<text:bookmark-start text:name="備註"/><text:bookmark-end text:name="備註"/></text:p>
      <text:list text:style-name="LFO3" text:continue-numbering="true">
        <text:list-item>
          <text:p text:style-name="P85"><text:bookmark-start text:name="備註1"/>委員登記發言時間及方式，依本院議事規則第60條規定辦理：</text:p>
          <text:list text:continue-numbering="true">
            <text:list-item>
              <text:p text:style-name="P86">4月22日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87">上午9時以後，不分出、列席委員，均親自依序於其後繼續登記。</text:p>
            </text:list-item>
          </text:list>
        </text:list-item>
        <text:list-item>
          <text:p text:style-name="P88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89">各列席單位口頭報告之書面資料、電子檔及列席官員名單，請依下列方式辦理：</text:p>
          <text:list text:continue-numbering="true">
            <text:list-item>
              <text:p text:style-name="P90"><text:span text:style-name="T91">書面資料2</text:span><text:span text:style-name="T92">5</text:span><text:span text:style-name="T93">0份於開會前1日送至本會，並將電子檔傳至本會各委員研究室、伍編審ly20043@ly.gov.tw（</text:span><text:span text:style-name="T94">娛樂稅法）、黃研究員</text:span><text:span text:style-name="T95">ly20693@ly.gov.tw（</text:span><text:span text:style-name="T96">保險法）</text:span><text:span text:style-name="T97">及</text:span><text:soft-page-break/><text:span text:style-name="T98">dtp@ly.gov.tw。</text:span></text:p>
            </text:list-item>
            <text:list-item>
              <text:p text:style-name="P99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00">各列席機關單位(機構)均應經輪值召集委員同意後，才得指定代理人列席；未經同意而未列席或擅自指定他人列席，一律視同無故缺席。</text:p>
        </text:list-item>
        <text:list-item>
          <text:p text:style-name="P101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04-26T08:13:00Z</meta:creation-date>
    <dc:date>2024-04-26T08:13:00Z</dc:date>
    <meta:print-date>2024-04-19T07:2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047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471</meta:user-defined>
    <meta:user-defined meta:name="發文支號">0</meta:user-defined>
    <meta:user-defined meta:name="TotFileSize">7577</meta:user-defined>
    <meta:document-statistic meta:page-count="3" meta:paragraph-count="3" meta:word-count="240" meta:character-count="1611" meta:row-count="11" meta:non-whitespace-character-count="1374"/>
  </office:meta>
</office:document-meta>
</file>