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5152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4" style:parent-style-name="Default" style:family="paragraph">
      <style:paragraph-properties fo:text-align="justify" fo:line-height="0.3472in" fo:margin-left="0.393in" fo:text-indent="-0.3777in">
        <style:tab-stops/>
      </style:paragraph-properties>
    </style:style>
    <style:style style:name="T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4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1</text:span><text:span text:style-name="T8">會期財政委員會第</text:span><text:span text:style-name="T9">11</text:span><text:span text:style-name="T10">次全體委員會</text:span><text:span text:style-name="T11">議</text:span><text:span text:style-name="T12">議事日程</text:span></text:p>
      <text:p text:style-name="P13">時　間：113年5月1日（星期三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</text:list>
      <text:p text:style-name="P23"/>
      <text:p text:style-name="P24"><text:span text:style-name="T25">二、</text:span><text:span text:style-name="T26">邀請行政院主計總處朱主計長澤民、</text:span><text:span text:style-name="T27">財政部莊部長翠雲、</text:span><text:span text:style-name="T28">經濟部、</text:span><text:span text:style-name="T29">國家發展委員會</text:span><text:span text:style-name="T30">、勞動部</text:span><text:span text:style-name="T31">就「</text:span><text:span text:style-name="T32">如何改善受僱人員報酬占 GDP 比重偏低現象，導引企業與勞工共享獲利，提升我國勞工實質薪資</text:span><text:span text:style-name="T33">」進行專題報告，並備質詢</text:span><text:span text:style-name="T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4-26T08:13:00Z</meta:creation-date>
    <dc:date>2024-04-26T08:13:00Z</dc:date>
    <meta:print-date>2022-09-30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