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16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family="paragraph">
      <style:paragraph-properties fo:line-height="0.3055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P30" style:parent-style-name="立法院會議名稱" style:family="paragraph">
      <style:paragraph-properties fo:line-height="0.3055in"/>
    </style:style>
    <style:style style:name="P31" style:parent-style-name="立法院聯絡人及電話" style:family="paragraph">
      <style:paragraph-properties fo:line-height="0.3055in"/>
    </style:style>
    <style:style style:name="P32" style:parent-style-name="立法院聯絡人及電話" style:family="paragraph">
      <style:paragraph-properties fo:line-height="0.3055in"/>
    </style:style>
    <style:style style:name="P3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5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6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4月26日</text:p>
      <text:p text:style-name="P10">發文字號：<text:bookmark-start text:name="發文字號"/><text:bookmark-end text:name="發文字號"/>台立財字第1132100538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立法院第11屆第1會期財政委員會第11次全體委員會議</text:p>
      <text:p text:style-name="P16"><text:span text:style-name="T17">邀請行政院主計總處朱主計長澤民、財政部莊部長翠雲、經濟部、國家發展委員會、勞動部就「如何改善受僱人員報酬占 GDP 比重偏低現象，導引企業與勞工共享獲利，提升我國勞工實質薪資」進行專題報告，並備質詢。</text:span></text:p>
      <text:p text:style-name="P18">開會時間：<text:bookmark-start text:name="開會時間"/><text:span text:style-name="T19">1</text:span><text:span text:style-name="T20">1</text:span><text:span text:style-name="T21">3</text:span><text:span text:style-name="T22">年</text:span><text:span text:style-name="T23">5</text:span><text:span text:style-name="T24">月</text:span><text:span text:style-name="T25">1</text:span><text:span text:style-name="T26">日（星期</text:span><text:span text:style-name="T27">三</text:span><text:span text:style-name="T28">）</text:span><text:span text:style-name="T29">上午9時至下午5時30分</text:span><text:bookmark-end text:name="開會時間"/></text:p>
      <text:p text:style-name="P30">開會地點：<text:bookmark-start text:name="開會地點"/><text:bookmark-end text:name="開會地點"/>群賢樓9樓大禮堂</text:p>
      <text:p text:style-name="P31">主持人：<text:bookmark-start text:name="主席"/><text:bookmark-end text:name="主席"/>郭召集委員國文</text:p>
      <text:p text:style-name="P32">聯絡人及電話：<text:bookmark-start text:name="聯絡人及電話"/><text:bookmark-end text:name="聯絡人及電話"/>于翊庭 <text:s/>23585567 <text:s/>傳真：23585578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主計總處朱主計長澤民、財政部莊部長翠雲、經濟部、國家發展委員會、勞動部</text:p>
      <text:p text:style-name="P35">副本：<text:bookmark-start text:name="副本"/><text:bookmark-end text:name="副本"/>本院各相關單位、本院各黨團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本日委員登記發言時間及方式，依本院議事規則第60條規定辦理：</text:p>
          <text:list text:continue-numbering="true">
            <text:list-item>
              <text:p text:style-name="P3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39">上午9時以後，不分出、列席委員，均親自依序於其後繼續登記。<text:bookmark-end text:name="備註1"/></text:p>
            </text:list-item>
          </text:list>
        </text:list-item>
        <text:list-item>
          <text:p text:style-name="P40"><text:span text:style-name="T41">請各列席機關單位將本次會議資料電子檔</text:span><text:span text:style-name="T42">（</text:span><text:span text:style-name="T43">含會後臨時提案、口頭質詢答復）</text:span><text:span text:style-name="T44">，利用貴單位之政府單位憑證</text:span><text:span text:style-name="T45">(GCA卡)及本發文文號上傳至「</text:span><text:span text:style-name="T46">議事暨公報資訊網(https://ppg.ly.gov.tw)</text:span><text:span text:style-name="T47">」之「</text:span><text:span text:style-name="T48">外機關上傳</text:span><text:span text:style-name="T49">」，上傳檔案需為可編修之PDF檔案</text:span><text:span text:style-name="T50">（</text:span><text:span text:style-name="T51">聯絡電話：2358-5858分機1733</text:span><text:span text:style-name="T52">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25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26T08:14:00Z</meta:creation-date>
    <dc:date>2024-04-26T08:14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53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538</meta:user-defined>
    <meta:user-defined meta:name="發文支號">0</meta:user-defined>
    <meta:user-defined meta:name="TotFileSize">60</meta:user-defined>
    <meta:document-statistic meta:page-count="2" meta:paragraph-count="2" meta:word-count="159" meta:character-count="1068" meta:row-count="7" meta:non-whitespace-character-count="911"/>
  </office:meta>
</office:document-meta>
</file>