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2777in" fo:margin-left="1.0888in" fo:text-indent="-1.0888in">
        <style:tab-stops/>
      </style:paragraph-properties>
    </style:style>
    <style:style style:name="T16" style:parent-style-name="超連結" style:family="text">
      <style:text-properties style:use-window-font-color="true" style:text-underline-type="none"/>
    </style:style>
    <style:style style:name="P17" style:parent-style-name="立法院會議名稱" style:family="paragraph">
      <style:paragraph-properties fo:text-align="justify" fo:line-height="0.2777in" fo:margin-left="1.0875in" fo:text-indent="-0.0041in">
        <style:tab-stops/>
      </style:paragraph-properties>
    </style:style>
    <style:style style:name="P18" style:parent-style-name="立法院會議名稱" style:family="paragraph">
      <style:paragraph-properties fo:text-align="justify" fo:line-height="0.2777in" fo:margin-left="1.5256in" fo:text-indent="-0.4222in">
        <style:tab-stops/>
      </style:paragraph-properties>
    </style:style>
    <style:style style:name="T19" style:parent-style-name="預設段落字型" style:family="text">
      <style:text-properties style:text-scale="96%"/>
    </style:style>
    <style:style style:name="P20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21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22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23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24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25" style:parent-style-name="立法院會議名稱" style:family="paragraph">
      <style:paragraph-properties fo:text-align="justify" fo:line-height="0.2777in" fo:margin-left="1.4875in" fo:text-indent="-0.384in">
        <style:tab-stops/>
      </style:paragraph-properties>
      <style:text-properties fo:letter-spacing="-0.0111in" style:text-scale="96%"/>
    </style:style>
    <style:style style:name="P26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27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28" style:parent-style-name="立法院會議名稱" style:family="paragraph">
      <style:paragraph-properties fo:text-align="justify" fo:line-height="0.2777in" fo:margin-left="1.5083in" fo:text-indent="-0.4048in">
        <style:tab-stops/>
      </style:paragraph-properties>
      <style:text-properties style:text-scale="96%"/>
    </style:style>
    <style:style style:name="P29" style:parent-style-name="立法院會議名稱" style:family="paragraph">
      <style:paragraph-properties fo:text-align="justify" fo:line-height="0.2777in" fo:margin-left="1.4631in" fo:text-indent="-0.3597in">
        <style:tab-stops/>
      </style:paragraph-properties>
      <style:text-properties fo:letter-spacing="-0.0236in" style:text-scale="96%"/>
    </style:style>
    <style:style style:name="P30" style:parent-style-name="立法院會議名稱" style:family="paragraph">
      <style:paragraph-properties fo:text-align="justify" fo:line-height="0.2777in"/>
    </style:style>
    <style:style style:name="T31" style:parent-style-name="預設段落字型" style:family="text">
      <style:text-properties style:text-scale="96%"/>
    </style:style>
    <style:style style:name="T32" style:parent-style-name="預設段落字型" style:family="text">
      <style:text-properties style:text-scale="96%"/>
    </style:style>
    <style:style style:name="T33" style:parent-style-name="預設段落字型" style:family="text">
      <style:text-properties style:text-scale="96%"/>
    </style:style>
    <style:style style:name="T34" style:parent-style-name="預設段落字型" style:family="text">
      <style:text-properties style:text-scale="96%"/>
    </style:style>
    <style:style style:name="T35" style:parent-style-name="預設段落字型" style:family="text">
      <style:text-properties style:text-scale="96%"/>
    </style:style>
    <style:style style:name="T36" style:parent-style-name="預設段落字型" style:family="text">
      <style:text-properties style:text-scale="96%"/>
    </style:style>
    <style:style style:name="T37" style:parent-style-name="預設段落字型" style:family="text">
      <style:text-properties style:text-scale="96%"/>
    </style:style>
    <style:style style:name="T38" style:parent-style-name="預設段落字型" style:family="text">
      <style:text-properties style:text-scale="96%"/>
    </style:style>
    <style:style style:name="T39" style:parent-style-name="預設段落字型" style:family="text">
      <style:text-properties style:text-scale="96%"/>
    </style:style>
    <style:style style:name="T40" style:parent-style-name="預設段落字型" style:family="text">
      <style:text-properties style:text-scale="96%"/>
    </style:style>
    <style:style style:name="P41" style:parent-style-name="立法院會議名稱" style:family="paragraph">
      <style:paragraph-properties fo:line-height="0.2777in"/>
    </style:style>
    <style:style style:name="P42" style:parent-style-name="立法院聯絡人及電話" style:family="paragraph">
      <style:paragraph-properties fo:line-height="0.2777in"/>
    </style:style>
    <style:style style:name="P43" style:parent-style-name="立法院聯絡人及電話" style:family="paragraph">
      <style:paragraph-properties style:snap-to-layout-grid="true" fo:line-height="0.2777in"/>
    </style:style>
    <style:style style:name="P44" style:parent-style-name="立法院出席委員" style:family="paragraph">
      <style:paragraph-properties style:snap-to-layout-grid="true" fo:line-height="0.2777in" fo:margin-left="0.8847in" fo:text-indent="-0.8847in">
        <style:tab-stops/>
      </style:paragraph-properties>
    </style:style>
    <style:style style:name="T45" style:parent-style-name="預設段落字型" style:family="text">
      <style:text-properties style:letter-kerning="false"/>
    </style:style>
    <style:style style:name="P46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47" style:parent-style-name="立法院列席委員" style:family="paragraph">
      <style:paragraph-properties fo:line-height="0.2777in" fo:margin-left="0.909in" fo:text-indent="-0.0243in">
        <style:tab-stops/>
      </style:paragraph-properties>
    </style:style>
    <style:style style:name="P48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49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50" style:parent-style-name="立法院備註space" style:list-style-name="LFO3" style:family="paragraph">
      <style:paragraph-properties fo:text-align="justify" style:line-height-at-least="0.25in" fo:margin-left="0.6652in" fo:text-indent="-0.4409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院全體<text:span text:style-name="T8">委員</text:span></text:p>
      <text:p text:style-name="立法院受文者space"/>
      <text:p text:style-name="P9">發文日期：<text:bookmark-start text:name="發文日期"/><text:bookmark-end text:name="發文日期"/>中華民國113年4月26日</text:p>
      <text:p text:style-name="P10">發文字號：<text:bookmark-start text:name="發文字號"/><text:bookmark-end text:name="發文字號"/>台立財字第1132100527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及關係文書4份</text:p>
      <text:p text:style-name="P14"/>
      <text:p text:style-name="P15">開會事由：<text:bookmark-start text:name="開會事由"/>立法院第11屆第1會期<text:a office:title="社會福利及衛生環境委員會" xlink:href="http://www.ly.gov.tw/02_introduce/0204_comm/intro.action?comtcd=26" office:target-frame-name="_top" xlink:show="replace"><text:span text:style-name="T16">財政、內政、經濟、教育及文化、交通、社會福利及衛生環境委員會</text:span></text:a>第1次聯席會議<text:bookmark-end text:name="開會事由"/></text:p>
      <text:p text:style-name="P17">審查或處理「中央政府前瞻基礎建設計畫第4期特別預算(112至113年度)」及「中央政府疫後強化經濟與社會韌性及全民共享經濟成果特別預算」決議：</text:p>
      <text:p text:style-name="P18">一、<text:span text:style-name="T19">有關教育部主管預算凍結書面報告案4案。</text:span></text:p>
      <text:p text:style-name="P20">二、有關經濟部主管預算凍結書面報告案9案。</text:p>
      <text:p text:style-name="P21">三、有關交通部主管預算凍結書面報告案14案。</text:p>
      <text:p text:style-name="P22">四、有關行政院農業委員會主管預算凍結書面報告案3案。</text:p>
      <text:p text:style-name="P23">五、有關衛生福利部主管預算凍結書面報告案11案。</text:p>
      <text:p text:style-name="P24">六、有關文化部主管預算凍結書面報告案1案。</text:p>
      <text:p text:style-name="P25">七、有關數位發展部主管預算凍結書面報告案7案。</text:p>
      <text:p text:style-name="P26">八、有關原住民族委員會預算凍結書面報告案1案。</text:p>
      <text:p text:style-name="P27">九、有關內政部主管預算凍結書面報告案3案。</text:p>
      <text:p text:style-name="P28">十、有關行政院環境保護署預算凍結書面報告案1案。</text:p>
      <text:p text:style-name="P29">十一、有關國家科學及技術委員會主管預算凍結書面報告案2案。</text:p>
      <text:p text:style-name="P30">開會時間：<text:bookmark-start text:name="開會時間"/><text:span text:style-name="T31">1</text:span><text:span text:style-name="T32">13</text:span><text:span text:style-name="T33">年</text:span><text:span text:style-name="T34">5</text:span><text:span text:style-name="T35">月</text:span><text:span text:style-name="T36">2</text:span><text:span text:style-name="T37">日（星期</text:span><text:span text:style-name="T38">四</text:span><text:span text:style-name="T39">）</text:span><text:span text:style-name="T40">上午9時至下午5時30分</text:span><text:bookmark-end text:name="開會時間"/></text:p>
      <text:p text:style-name="P41">開會地點：<text:bookmark-start text:name="開會地點"/>群賢樓9樓大禮堂<text:bookmark-end text:name="開會地點"/></text:p>
      <text:p text:style-name="P42">主持人：<text:bookmark-start text:name="主席"/>郭召集委員<text:bookmark-end text:name="主席"/>國文</text:p>
      <text:p text:style-name="P43">聯絡人及電話：<text:bookmark-start text:name="聯絡人及電話"/><text:bookmark-end text:name="聯絡人及電話"/>于翊庭<text:s text:c="2"/>23585567<text:s text:c="2"/>傳真：23585578</text:p>
      <text:p text:style-name="P44">出席者：<text:bookmark-start text:name="出席者"/><text:bookmark-end text:name="出席者"/>財政、內政、經濟、教育及文化、交通、社會福利及衛生環境委員會<text:span text:style-name="T45">委員</text:span></text:p>
      <text:p text:style-name="P46">列席者：本院其他委員會委員</text:p>
      <text:p text:style-name="P47">教育部部長、經濟部部長、交通部部長、農業部部長、衛生福利部部長、文化部部長、數位發展部部長、原住民族委員會主任委員、內政部部長、環境部部長、國家<text:soft-page-break/>科學及技術委員會主任委員、行政院主計總處</text:p>
      <text:p text:style-name="P48">副本：本院各相關單位、本院各黨團</text:p>
      <text:p text:style-name="P49">備註：<text:bookmark-start text:name="備註"/><text:bookmark-end text:name="備註"/></text:p>
      <text:list text:style-name="LFO3" text:continue-numbering="true">
        <text:list-item>
          <text:p text:style-name="P50"><text:bookmark-start text:name="備註1"/>本日委員登記發言時間及方式，依本院議事規則第60條規定辦理：</text:p>
          <text:list text:continue-numbering="true">
            <text:list-item>
              <text:p text:style-name="P51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2">上午9時以後，不分出、列席委員，均親自依序於其後繼續登記。</text:p>
            </text:list-item>
          </text:list>
        </text:list-item>
        <text:list-item>
          <text:p text:style-name="P53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30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各列席機關單位(機構)均應經輪值召集委員同意後，才得指定代理人列席；未經同意而未列席或擅自指定他人列席，一律視同無故缺席。</text:p>
        </text:list-item>
        <text:list-item>
          <text:p text:style-name="P58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4-04-26T08:14:00Z</meta:creation-date>
    <dc:date>2024-04-26T08:14:00Z</dc:date>
    <meta:print-date>2024-04-25T09:2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052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527</meta:user-defined>
    <meta:user-defined meta:name="發文支號">0</meta:user-defined>
    <meta:user-defined meta:name="TotFileSize">49242</meta:user-defined>
    <meta:document-statistic meta:page-count="2" meta:paragraph-count="3" meta:word-count="226" meta:character-count="1516" meta:row-count="10" meta:non-whitespace-character-count="1293"/>
  </office:meta>
</office:document-meta>
</file>