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4" style:family="table-row">
      <style:table-row-properties style:min-row-height="0.2166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7" style:parent-style-name="預設段落字型" style:family="text">
      <style:text-properties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font-name-asian="微軟正黑體" fo:font-weight="bold" style:font-weight-asian="bold" style:letter-kerning="false"/>
    </style:style>
    <style:style style:name="T159" style:parent-style-name="預設段落字型" style:family="text">
      <style:text-properties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0" style:parent-style-name="預設段落字型" style:family="text">
      <style:text-properties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9" style:parent-style-name="預設段落字型" style:family="text">
      <style:text-properties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9" style:family="table-row">
      <style:table-row-properties style:min-row-height="0.2166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2" style:parent-style-name="預設段落字型" style:family="text">
      <style:text-properties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1" style:family="table-row">
      <style:table-row-properties style:min-row-height="0.2166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4" style:parent-style-name="預設段落字型" style:family="text">
      <style:text-properties style:font-name-asian="微軟正黑體" fo:font-weight="bold" style:font-weight-asian="bold" style:letter-kerning="false"/>
    </style:style>
    <style:style style:name="T315" style:parent-style-name="預設段落字型" style:family="text">
      <style:text-properties style:font-name-asian="微軟正黑體" fo:font-weight="bold" style:font-weight-asian="bold" style:letter-kerning="false"/>
    </style:style>
    <style:style style:name="T316" style:parent-style-name="預設段落字型" style:family="text">
      <style:text-properties style:font-name-asian="微軟正黑體" fo:font-weight="bold" style:font-weight-asian="bold" style:letter-kerning="false"/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2" style:parent-style-name="預設段落字型" style:family="text">
      <style:text-properties style:font-name-asian="微軟正黑體" fo:font-weight="bold" style:font-weight-asian="bold" style:letter-kerning="false"/>
    </style:style>
    <style:style style:name="T343" style:parent-style-name="預設段落字型" style:family="text">
      <style:text-properties style:font-name-asian="微軟正黑體" fo:font-weight="bold" style:font-weight-asian="bold" style:letter-kerning="false"/>
    </style:style>
    <style:style style:name="T344" style:parent-style-name="預設段落字型" style:family="text">
      <style:text-properties style:font-name-asian="微軟正黑體" fo:font-weight="bold" style:font-weight-asian="bold" style:letter-kerning="false"/>
    </style:style>
    <style:style style:name="T345" style:parent-style-name="預設段落字型" style:family="text">
      <style:text-properties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style:letter-kerning="false"/>
    </style:style>
    <style:style style:name="T348" style:parent-style-name="預設段落字型" style:family="text">
      <style:text-properties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4" style:family="table-row">
      <style:table-row-properties style:min-row-height="0.2166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start" fo:margin-top="0.1104in" fo:margin-bottom="0.1104in" fo:line-height="0.2638in"/>
    </style:style>
    <style:style style:name="T387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88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89" style:family="table-row">
      <style:table-row-properties style:min-row-height="0.2166in" style:use-optimal-row-height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92" style:family="table-row">
      <style:table-row-properties style:min-row-height="0.2166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95" style:family="table-row">
      <style:table-row-properties style:min-row-height="0.2166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98" style:parent-style-name="預設段落字型" style:family="text">
      <style:text-properties style:letter-kerning="false"/>
    </style:style>
    <style:style style:name="T399" style:parent-style-name="預設段落字型" style:family="text">
      <style:text-properties style:letter-kerning="false"/>
    </style:style>
    <style:style style:name="T400" style:parent-style-name="預設段落字型" style:family="text">
      <style:text-properties style:letter-kerning="false"/>
    </style:style>
    <style:style style:name="T401" style:parent-style-name="預設段落字型" style:family="text">
      <style:text-properties fo:font-weight="bold" style:font-weight-asian="bold" style:letter-kerning="false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1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4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4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4月18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、司法及法制委員會第</text:span><text:span text:style-name="T118">1</text:span><text:span text:style-name="T119">次</text:span><text:span text:style-name="T120">聯席</text:span><text:span text:style-name="T121">會議</text:span><text:span text:style-name="T122">　一、審查委員高金素梅等21人擬具「地方制度法第三十三條條文修正草案」案；二、審查委員鄭天財Sra Kacaw等17人擬具「地方制度法第三十三條條文修正草案」案；三、審查委員賴士葆等20人擬具「地方制度法第七條之一條文修正草案」案；四、審查委員陳玉珍等18人擬具「地方制度法增訂第七條之四條文草案」案</text:span><text:span text:style-name="T123">………………………………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（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76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>）</text:p>
          </table:table-cell>
        </table:table-row>
        <table:table-row table:style-name="TableRow154">
          <table:table-cell table:style-name="TableCell155">
            <text:p text:style-name="P156"><text:span text:style-name="T157">外交及國防委員會第</text:span><text:span text:style-name="T158">14</text:span><text:span text:style-name="T159">次會議</text:span><text:span text:style-name="T160">　邀請僑務委員會委員長徐佳青報告「如何增進海外僑胞對國家之認同與支持具體做法」，並備質詢</text:span><text:span text:style-name="T161">……………………………………</text:span></text:p>
          </table:table-cell>
          <table:table-cell table:style-name="TableCell162">
            <text:p text:style-name="P163"/>
            <text:p text:style-name="P164">（</text:p>
          </table:table-cell>
          <table:table-cell table:style-name="TableCell165">
            <text:p text:style-name="P166"/>
            <text:p text:style-name="P167">77</text:p>
          </table:table-cell>
          <table:table-cell table:style-name="TableCell168">
            <text:p text:style-name="P169"/>
            <text:p text:style-name="P170">～</text:p>
          </table:table-cell>
          <table:table-cell table:style-name="TableCell171">
            <text:p text:style-name="P172"/>
            <text:p text:style-name="P173">124</text:p>
          </table:table-cell>
          <table:table-cell table:style-name="TableCell174">
            <text:p text:style-name="P175"/>
            <text:p text:style-name="P176">）</text:p>
          </table:table-cell>
        </table:table-row>
        <table:table-row table:style-name="TableRow177">
          <table:table-cell table:style-name="TableCell178">
            <text:p text:style-name="P179"><text:span text:style-name="T180">經濟委員會第</text:span><text:span text:style-name="T181">8</text:span><text:span text:style-name="T182">次會議</text:span><text:span text:style-name="T183">　審查113年度中央政府總預算案附屬單位預算非營業部分關於經濟部主管：經濟作業基金、水資源作業基金、經濟特別收入基金、核能發電後端營運基金</text:span><text:span text:style-name="T184">（詢答）</text:span><text:span text:style-name="T185">…………………………………………………………………</text:span></text:p>
          </table:table-cell>
          <table:table-cell table:style-name="TableCell186">
            <text:p text:style-name="P187"/>
            <text:p text:style-name="P188"/>
            <text:p text:style-name="P189">（</text:p>
          </table:table-cell>
          <table:table-cell table:style-name="TableCell190">
            <text:p text:style-name="P191"/>
            <text:p text:style-name="P192"/>
            <text:p text:style-name="P193">125</text:p>
          </table:table-cell>
          <table:table-cell table:style-name="TableCell194">
            <text:p text:style-name="P195"/>
            <text:p text:style-name="P196"/>
            <text:p text:style-name="P197">～</text:p>
          </table:table-cell>
          <table:table-cell table:style-name="TableCell198">
            <text:p text:style-name="P199"/>
            <text:p text:style-name="P200"/>
            <text:p text:style-name="P201">198</text:p>
          </table:table-cell>
          <table:table-cell table:style-name="TableCell202">
            <text:p text:style-name="P203"/>
            <text:p text:style-name="P204"/>
            <text:p text:style-name="P205">）</text:p>
          </table:table-cell>
        </table:table-row>
        <table:table-row table:style-name="TableRow206">
          <table:table-cell table:style-name="TableCell207">
            <text:p text:style-name="P208"><text:span text:style-name="T209">財政委員會第</text:span><text:span text:style-name="T210">9</text:span><text:span text:style-name="T211">次會議</text:span><text:span text:style-name="T212">　一、處理中華民國113年度中央政府總預算決議，有關行政院主計總處預算凍結書面報告案15案；二、處理中華民國113年度中央政府總預算決議，有關第二預備金預算凍結書面報告案1案；三、處理中華民國113年度中央政府總預算決議，有關審計部主管預算凍結書面報告案11案；四、審查中華民國113年度中央政府總預算決議，有關行政院主計總處預算凍結書面報告案3案；五、審查「證券投資信託及顧問法」3案：(一)行政院函請審議、本院委員郭國文等16人擬具「證券投資信託及顧問法部分條文修正草案」等2案、(二)本院委員林楚茵等17人擬具「證券投資信託及顧問法第一條、第二條及第三條之一條文修正草案」案；六、審查本院委員郭國文等16人擬具「不動產證券化條例部分條文修正草案」案</text:span><text:span text:style-name="T213">…………………………………………………………………………</text:span>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（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199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～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264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）</text:p>
          </table:table-cell>
        </table:table-row>
        <table:table-row table:style-name="TableRow269">
          <table:table-cell table:style-name="TableCell270">
            <text:p text:style-name="P271"><text:span text:style-name="T272">教育及文化委員會第</text:span><text:span text:style-name="T273">8次會議　</text:span><text:span text:style-name="T274">一、審查委員柯志恩等16人擬具「大學法第三十五條條文修正草案」案；二、審查委員柯志恩等16人擬具「專科學校法第四十四條條文修正草案」案；三、審查(一)委員柯志恩等17人擬具「國民體育法第五條條文修正草案」案、(二)委員莊瑞雄等21人擬具「國民體育法第二十三條條文修正草案」案、(三)委員蔡其昌等21人擬具「國民體育法第二十三條條文修正草案」案、(四)委員何欣純等20人擬具「國民體育法部分條文修正草案」案</text:span><text:span text:style-name="T275">……………</text:span>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>（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>265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>～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>312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>）</text:p>
          </table:table-cell>
        </table:table-row>
        <table:table-row table:style-name="TableRow311">
          <table:table-cell table:style-name="TableCell312">
            <text:p text:style-name="P313"><text:span text:style-name="T314">交通委員會第</text:span><text:span text:style-name="T315">7</text:span><text:span text:style-name="T316">次會議</text:span><text:span text:style-name="T317">　一、審查113年度中央政府總預算關於交通部主管預算凍結案計31案；二、審查行政院函請審議「道路交通管理處罰條例第七條之一、第六十三條及第六十三條之二條文修正草案」案</text:span><text:span text:style-name="T318">…………………………………………</text:span></text:p>
          </table:table-cell>
          <table:table-cell table:style-name="TableCell319">
            <text:p text:style-name="P320"/>
            <text:p text:style-name="P321"/>
            <text:p text:style-name="P322">（</text:p>
          </table:table-cell>
          <table:table-cell table:style-name="TableCell323">
            <text:p text:style-name="P324"/>
            <text:p text:style-name="P325"/>
            <text:p text:style-name="P326">313</text:p>
          </table:table-cell>
          <table:table-cell table:style-name="TableCell327">
            <text:p text:style-name="P328"/>
            <text:p text:style-name="P329"/>
            <text:p text:style-name="P330">～</text:p>
          </table:table-cell>
          <table:table-cell table:style-name="TableCell331">
            <text:p text:style-name="P332"/>
            <text:p text:style-name="P333"/>
            <text:p text:style-name="P334">368</text:p>
          </table:table-cell>
          <table:table-cell table:style-name="TableCell335">
            <text:p text:style-name="P336"/>
            <text:p text:style-name="P337"/>
            <text:p text:style-name="P338">）</text:p>
          </table:table-cell>
        </table:table-row>
        <table:table-row table:style-name="TableRow339">
          <table:table-cell table:style-name="TableCell340">
            <text:p text:style-name="P341"><text:span text:style-name="T342">司法及法制委員會第</text:span><text:span text:style-name="T343">14</text:span><text:span text:style-name="T344">次會議</text:span><text:span text:style-name="T345">　審查一、民進黨黨團擬具「立法院職權行使法部分條文修正草案」案；二、委員呂玉玲等17人擬具「立法院職權行使法第十五條之一條文修正草案」案；三、委員呂玉玲等16人擬具「立法院職權行使法增訂第二十八條之三及第二十八條之四條文草案」案；四、委員鄭天財Sra K</text:span><text:span text:style-name="T346">a</text:span><text:span text:style-name="T347">caw等19人擬具「立法院職權行使法部分條文修正草案」案；五、委員翁曉玲等17人擬具「立法院職權行使法部分條文修正草案」案</text:span><text:span text:style-name="T348">……………………………………………</text:span>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>（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>369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  <text:p text:style-name="P369">～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>422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>）</text:p>
          </table:table-cell>
        </table:table-row>
        <table:table-row table:style-name="TableRow384">
          <table:table-cell table:style-name="TableCell385" table:number-columns-spanned="6">
            <text:p text:style-name="P386"><text:span text:style-name="T387">黨團協商紀</text:span><text:span text:style-name="T388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113年4月18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委員傅</text:span><text:span text:style-name="T399">崐萁等</text:span><text:span text:style-name="T400">53人擬具「環島高速鐵路建設特別條例草案」案</text:span><text:span text:style-name="T401">………………………</text:span></text:p>
          </table:table-cell>
          <table:table-cell table:style-name="TableCell402">
            <text:p text:style-name="P403">（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～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）</text:p>
          </table:table-cell>
        </table:table-row>
      </table:table>
      <text:section text:name="Sect1" text:style-name="S1">
        <text:p text:style-name="P4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4-30T02:43:00Z</meta:creation-date>
    <dc:date>2024-04-30T02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92" meta:character-count="1955" meta:row-count="13" meta:non-whitespace-character-count="1666"/>
  </office:meta>
</office:document-meta>
</file>