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 fo:margin-top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6.889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76in" style:text-scale="76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27in" style:text-scale="76%" style:letter-kerning="false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3年4月30日</text:p>
      <text:h text:style-name="P2" text:outline-level="1"><text:bookmark-start text:name="_Toc44418836"/><text:bookmark-start text:name="_Toc44419220"/><text:bookmark-start text:name="_Toc44419461"/><text:bookmark-start text:name="_Toc63257123"/><text:bookmark-start text:name="_Toc76390335"/><text:bookmark-start text:name="_Toc94649416"/><text:bookmark-start text:name="_Toc94649926"/><text:bookmark-end text:name="_Toc44418853"/><text:bookmark-end text:name="_Toc44419237"/><text:bookmark-end text:name="_Toc44419478"/><text:bookmark-end text:name="_Toc63257138"/><text:span text:style-name="T3">肆、本會期院會通過之議案(含逕付二讀案)</text:span><text:bookmark-end text:name="_Toc44418836"/><text:bookmark-end text:name="_Toc44419220"/><text:bookmark-end text:name="_Toc44419461"/><text:bookmark-end text:name="_Toc63257123"/><text:bookmark-end text:name="_Toc76390335"/><text:bookmark-end text:name="_Toc94649416"/><text:bookmark-end text:name="_Toc94649926"/></text:h>
      <text:h text:style-name="P4" text:outline-level="2"><text:bookmark-start text:name="_Toc44418864"/><text:bookmark-start text:name="_Toc44419248"/><text:bookmark-start text:name="_Toc44419489"/><text:bookmark-start text:name="_Toc63257149"/><text:bookmark-end text:name="_Toc31276687"/><text:span text:style-name="T5">四、其他議案</text:span><text:span text:style-name="T6">（</text:span><text:span text:style-name="T7">1</text:span><text:span text:style-name="T8">案）</text:span><text:bookmark-end text:name="_Toc44418864"/><text:bookmark-end text:name="_Toc44419248"/><text:bookmark-end text:name="_Toc44419489"/><text:bookmark-end text:name="_Toc63257149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案 <text:s/>由</text:p>
          </table:table-cell>
          <table:table-cell table:style-name="TableCell20">
            <text:p text:style-name="P21">提案委員</text:p>
            <text:p text:style-name="P22">（單位）</text:p>
          </table:table-cell>
          <table:table-cell table:style-name="TableCell23">
            <text:p text:style-name="P24"><text:span text:style-name="T25">院會決議(定</text:span><text:span text:style-name="T26">)</text:span></text:p>
            <text:p text:style-name="P27">交付協商</text:p>
            <text:p text:style-name="P28">日期及會次</text:p>
          </table:table-cell>
          <table:table-cell table:style-name="TableCell29">
            <text:p text:style-name="P30">備 註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建請院會作成決議：「113年1月5日林佳龍出席彰化縣百工百業信賴總會成立授旗大會曾表示：有關興建晶鼎焚化爐相關新聞是『抹黑，是確定不會蓋的。』行政院副院長鄭文燦亦曾公開承諾彰化晶鼎焚化爐不會蓋、會朝解除契約方向走，如今興建案再起，顯見民進黨高層輕諾寡信、背棄人民。爰要求民進黨執政的行政院履行政治承諾，立即停止在彰濱工業區興建晶鼎焚化爐。」是否有當？請公決案。</text:p>
          </table:table-cell>
          <table:table-cell table:style-name="TableCell36">
            <text:p text:style-name="P37">本院</text:p>
            <text:p text:style-name="P38">台灣民眾黨黨團</text:p>
          </table:table-cell>
          <table:table-cell table:style-name="TableCell39">
            <text:p text:style-name="P40">113.3.29</text:p>
            <text:p text:style-name="P41">(11-1-7)</text:p>
          </table:table-cell>
          <table:table-cell table:style-name="TableCell42">
            <text:list text:style-name="LFO7" text:continue-numbering="true">
              <text:list-item>
                <text:p text:style-name="P43">113.3.29（11-1-7）院會決議：交付黨團協商，並由台灣民眾黨黨團負責召集協商。</text:p>
              </text:list-item>
              <text:list-item>
                <text:p text:style-name="P44">113.4.26台灣民眾黨黨團召集協商。</text:p>
              </text:list-item>
              <text:list-item>
                <text:p text:style-name="P45">113.4.30院長召集協商。</text:p>
              </text:list-item>
              <text:list-item>
                <text:p text:style-name="P46">院會113.4.30（11-1-11）通過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5-01T09:42:00Z</meta:creation-date>
    <dc:date>2024-05-01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