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line-height="0.2083in" fo:margin-left="0.118in" fo:text-indent="-0.118in">
        <style:tab-stops/>
      </style:paragraph-properties>
    </style:style>
    <style:style style:name="P20" style:parent-style-name="一下內文縮2" style:family="paragraph">
      <style:paragraph-properties fo:line-height="0.3333in" fo:margin-left="0.5902in" fo:text-indent="0.3763in">
        <style:tab-stops/>
      </style:paragraph-properties>
      <style:text-properties fo:letter-spacing="-0.0041in"/>
    </style:style>
    <style:style style:name="P21" style:parent-style-name="一二三" style:family="paragraph">
      <style:paragraph-properties fo:line-height="0.3333in"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35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3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span text:style-name="T5">核能發電後端營運基金1</text:span><text:span text:style-name="T6">1</text:span><text:span text:style-name="T7">3</text:span><text:span text:style-name="T8">年度預算評估報告</text:span></text:p>
      <text:p text:style-name="P9"><text:span text:style-name="T10">核能發電後端營運基金</text:span><text:span text:style-name="T11">(以下簡稱</text:span><text:span text:style-name="T12">核後端基金</text:span>)113年度預算案編列基金來源267億7,173萬2千元，基金用途64億4,931萬7千元，本期賸餘203億2,241萬5千元，較112年度預算賸餘196億2,332萬元增加6億9,909萬5千元（增幅3.56%）。謹就核後端基金113年度預算案評估如下<text:span text:style-name="註腳參照"><text:note text:note-class="footnote" text:id="_ftn0"><text:note-citation>1</text:note-citation><text:note-body><text:p text:style-name="P13"><text:s/>本報告主要參據核後端基金管理會提供迄112年8月底相關執行資料進行評估。另依核後端基金112年度自編決算(113年3月查詢)：基金來源269億8,363萬7千元，基金用途45億3,095萬元，本期賸餘224億5,268萬7千元，較預算賸餘196億2,332萬元，賸餘增加28億2,936萬7千元(增幅14.42%)，主要係核二、三廠用過核子燃料室內乾貯採購帶安裝案，尚在辦理招標作業。</text:p></text:note-body></text:note></text:span>：</text:p>
      <text:p text:style-name="P14"><text:bookmark-start text:name="_Toc165465847"/>一、鑑於核後端營運費用收繳期限(114年)將屆，允宜儘速完成重估作業，俾如期足額提撥，以因應後續除役需求<text:bookmark-end text:name="_Toc165465847"/></text:p>
      <text:p text:style-name="P15">核後端基金113年度預算案編列「基金來源-核能發電後端營運提撥收入」216億6,920萬元，同111年度決算數及112年度預算數，係依核能發電後端營運基金費用收取辦法第2條規定，依每年平均分攤固定金額方式提撥，擬向台電公司收取之費用。經查：</text:p>
      <text:p text:style-name="P16">(一)核能發電後端營運費用於核能機組運轉期間，以每年平均分攤固定金額方式提撥，繳交至114年止，且應每隔5年進行重估，俾精準反映國內核廢料處理現況與費用總需求</text:p>
      <text:p text:style-name="P17">電業法第89條規定：「發電業設有核能發電廠者，於其核能發電廠營運期間，應提撥充足之費用，充作核能發電後端營運基金，作為放射性廢棄物處理、運送、貯存、最終處置、除役及必要之回饋措施等所需後端處理與處置費經費。」「前項費用之計算公式、繳交期限、收取程序及其他應遵行事項之辦法，由中央主管機關定之。」</text:p>
      <text:p text:style-name="P18">經濟部依電業法第89條第2項規定訂定核能發電後端營運<text:soft-page-break/>費用收取辦法，該辦法第2條規定，核能發電後端營運費用以每年平均分攤固定金額方式提撥，其金額由經濟部定之，並應於當年度1月、7月底前提撥至核能發電後端營運基金。本項費用之繳交期限至民國114年止。同辦法第3條規定，核能發電後端營運費用之計算，應由後端處理與處置機構每隔5年進行重估並提報經濟部核定之<text:span text:style-name="註腳參照"><text:note text:note-class="footnote" text:id="_ftn1"><text:note-citation>2</text:note-citation><text:note-body><text:p text:style-name="P19"><text:s/>核能發電後端營運基金費用收取辦法第2條規定：「發電業設有核能發電廠者，收取其核能發電後端營運費用，依下列規定辦理：一、費用之計算與收取方式，以每年平均分攤固定金額方式提撥核能發電後端營運費用，其金額由經濟部定之，並應於當年度1月、7月底前提撥至核能發電後端營運基金。二、本款費用之繳交期限，至中華民國114年止。」同辦法第3條規定：「前條應收取之核能發電後端營運費用之計算，應由後端處理與處置機構每隔5年進行重估並提報經濟部核定之；應繳交之期間內有重大情事變更時，應適時因應並重新估算送核。」</text:p></text:note-body></text:note></text:span>。</text:p>
      <text:p text:style-name="P20">核三廠第2號機運轉年限將於114年5月17日屆期，依前述規定核能發電後端營運費用於核能機組運轉期間，以每年平均分攤固定金額方式提撥，繳交至114年止，且於此之前應每隔5年重新估算總費用及分攤率，精準反映國內核廢料處理現況暨所需後端處理與處置經費需求，俾確保於機組停止運轉前提撥充足基金。</text:p>
      <text:p text:style-name="P21">(<text:span text:style-name="T22">二)</text:span><text:span text:style-name="T23">距上</text:span><text:span text:style-name="T24">次重估總費用</text:span><text:span text:style-name="T25">及分攤率時間</text:span><text:span text:style-name="T26">已逾5年，鑑於</text:span><text:span text:style-name="T27">收繳期限</text:span><text:span text:style-name="T28">(114年)</text:span><text:span text:style-name="T29">將</text:span><text:span text:style-name="T30">屆，允宜儘速依規定完成重估作業</text:span><text:span text:style-name="T31">，</text:span><text:span text:style-name="T32">俾確保基金</text:span><text:span text:style-name="T33">足額提撥</text:span></text:p>
      <text:p text:style-name="P34">據核後端基金說明，經濟部最近一次(109年9月3日)核定之「核能後端營運總費用估算與每度核能發電分攤率計算」報告，係106年重估版本，爰自106年起算迄今(112年10月)已超逾5年，詢據表示，刻正辦理重估作業中，待完成內部重估程序後，將儘速陳報主管機關核備。</text:p>
      <text:p text:style-name="P35">揆諸上一次重估「核能後端營運總費用估算與每度核能發電分攤率計算」之時間為106年，惟迄109年9月3日始獲主管機關核定，前後耗時超過3.5年。鑑於核後端營運費用之提撥時程將於114年屆期，距今僅剩1年餘，允宜加速重估作業<text:soft-page-break/>時程，儘速提報主管機關核定，以確保於全部核能機組停止運轉之前，提撥充足之核後端營運基金。</text:p>
      <text:p text:style-name="P36">綜上，鑑於距上次(106年)重估核能發電後端營運總費用之時間已逾5年，且收繳期限將於114年<text:span text:style-name="T37">屆期，允宜儘速完成</text:span><text:span text:style-name="T38">總費用</text:span><text:span text:style-name="T39">重估作業，俾確保於全部核能機組停止運轉前，足額提撥</text:span><text:span text:style-name="T40">核後端</text:span><text:span text:style-name="T41">基金</text:span><text:span text:style-name="T42">，</text:span><text:span text:style-name="T43">以</text:span><text:span text:style-name="T44">應</text:span><text:span text:style-name="T45">後續除役作業需求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5-01T06:37:00Z</meta:creation-date>
    <dc:date>2024-05-01T06:37:00Z</dc:date>
    <meta:print-date>2024-05-01T06:37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