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style:text-scale="105%"/>
    </style:style>
    <style:style style:name="P5" style:parent-style-name="報告名稱" style:family="paragraph">
      <style:paragraph-properties fo:text-align="end"/>
      <style:text-properties style:text-scale="105%"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報告名稱" style:master-page-name="MP1" style:family="paragraph">
      <style:paragraph-properties fo:break-before="page" style:page-number="1"/>
    </style:style>
    <style:style style:name="T15" style:parent-style-name="預設段落字型" style:family="text">
      <style:text-properties style:text-scale="105%"/>
    </style:style>
    <style:style style:name="T16" style:parent-style-name="預設段落字型" style:family="text">
      <style:text-properties style:text-scale="105%"/>
    </style:style>
    <style:style style:name="T17" style:parent-style-name="預設段落字型" style:family="text">
      <style:text-properties style:text-scale="105%"/>
    </style:style>
    <style:style style:name="T18" style:parent-style-name="預設段落字型" style:family="text">
      <style:text-properties style:text-scale="105%"/>
    </style:style>
    <style:style style:name="P19" style:parent-style-name="前言內文" style:family="paragraph">
      <style:paragraph-properties fo:text-indent="0.393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表格內文14行高" style:family="paragraph">
      <style:paragraph-properties fo:text-align="justify" fo:margin-left="0.127in" fo:text-indent="-0.125in">
        <style:tab-stops/>
      </style:paragraph-properties>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line-height="0.3333in" fo:margin-left="0.5902in" fo:text-indent="0.393in">
        <style:tab-stops/>
      </style:paragraph-properties>
    </style:style>
    <style:style style:name="P29" style:parent-style-name="表格內文14行高" style:family="paragraph">
      <style:paragraph-properties fo:text-align="justify" fo:line-height="0.2083in" fo:margin-left="0.118in" fo:text-indent="-0.118in">
        <style:tab-stops/>
      </style:paragraph-properties>
    </style:style>
    <style:style style:name="P30" style:parent-style-name="一下內文縮2" style:family="paragraph">
      <style:paragraph-properties fo:line-height="0.3333in" fo:margin-left="0.5902in" fo:text-indent="0.3763in">
        <style:tab-stops/>
      </style:paragraph-properties>
      <style:text-properties fo:letter-spacing="-0.0041in"/>
    </style:style>
    <style:style style:name="P31" style:parent-style-name="一二三" style:family="paragraph">
      <style:paragraph-properties fo:line-height="0.3333in"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line-height="0.3333in" fo:margin-left="0.5902in" fo:text-indent="0.393in">
        <style:tab-stops/>
      </style:paragraph-properties>
    </style:style>
    <style:style style:name="P45" style:parent-style-name="一下內文縮2" style:family="paragraph">
      <style:paragraph-properties fo:line-height="0.3333in" fo:margin-left="0.5902in" fo:text-indent="0.393in">
        <style:tab-stops/>
      </style:paragraph-properties>
    </style:style>
    <style:style style:name="P46" style:parent-style-name="內文" style:family="paragraph">
      <style:paragraph-properties fo:line-height="0.3333in" fo:margin-left="0.393in" fo:text-indent="0.393in">
        <style:tab-stops/>
      </style:paragraph-properties>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T53" style:parent-style-name="預設段落字型" style:family="text">
      <style:text-properties fo:letter-spacing="-0.0027in"/>
    </style:style>
    <style:style style:name="T54" style:parent-style-name="預設段落字型" style:family="text">
      <style:text-properties fo:letter-spacing="-0.0027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P57" style:parent-style-name="第二層14號字" style:family="paragraph">
      <style:paragraph-properties fo:margin-left="0.3937in" fo:text-indent="-0.3937in">
        <style:tab-stops/>
      </style:paragraph-properties>
    </style:style>
    <style:style style:name="P58" style:parent-style-name="第二層14號字" style:family="paragraph">
      <style:paragraph-properties fo:margin-left="0.3937in" fo:text-indent="-0.3937in">
        <style:tab-stops/>
      </style:paragraph-properties>
    </style:style>
    <style:style style:name="P59" style:parent-style-name="內文" style:family="paragraph">
      <style:paragraph-properties fo:margin-left="0.393in" fo:text-indent="0.393in">
        <style:tab-stops/>
      </style:paragraph-properties>
    </style:style>
    <style:style style:name="P60" style:parent-style-name="表格內文14行高" style:family="paragraph">
      <style:paragraph-properties fo:margin-left="0.1187in" fo:text-indent="-0.1166in">
        <style:tab-stops/>
      </style:paragraph-properties>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P65" style:parent-style-name="一下內文縮2" style:family="paragraph">
      <style:paragraph-properties fo:margin-left="0.5902in" fo:text-indent="0.393in">
        <style:tab-stops/>
      </style:paragraph-properties>
    </style:style>
    <style:style style:name="P66" style:parent-style-name="表格內文14行高" style:family="paragraph">
      <style:paragraph-properties fo:text-align="justify" fo:margin-left="0.1083in" fo:text-indent="-0.1062in">
        <style:tab-stops/>
      </style:paragraph-properties>
    </style:style>
    <style:style style:name="P67" style:parent-style-name="一二三" style:family="paragraph">
      <style:paragraph-properties fo:margin-left="0.5895in" fo:text-indent="-0.1965in">
        <style:tab-stops/>
      </style:paragraph-properties>
      <style:text-properties fo:font-weight="bold" style:font-weight-asian="bold"/>
    </style:style>
    <style:style style:name="P68" style:parent-style-name="內文" style:family="paragraph">
      <style:paragraph-properties fo:margin-left="0.5902in" fo:text-indent="0.393in">
        <style:tab-stops/>
      </style:paragraph-properties>
    </style:style>
    <style:style style:name="P69" style:parent-style-name="內文" style:family="paragraph">
      <style:paragraph-properties fo:margin-left="0.5902in" fo:text-indent="0.393in">
        <style:tab-stops/>
      </style:paragraph-properties>
    </style:style>
    <style:style style:name="T70" style:parent-style-name="預設段落字型" style:family="text">
      <style:text-properties style:text-position="super 50%"/>
    </style:style>
    <style:style style:name="P71" style:parent-style-name="表格內文14行高" style:family="paragraph">
      <style:paragraph-properties fo:text-align="justify" fo:margin-left="0.1187in" fo:text-indent="-0.1166in">
        <style:tab-stops/>
      </style:paragraph-properties>
    </style:style>
    <style:style style:name="T72" style:parent-style-name="預設段落字型" style:family="text">
      <style:text-properties style:text-position="super 50%"/>
    </style:style>
    <style:style style:name="P73" style:parent-style-name="表格內文14行高" style:family="paragraph">
      <style:paragraph-properties fo:text-align="justify" fo:margin-left="0.1187in" fo:text-indent="-0.1166in">
        <style:tab-stops/>
      </style:paragraph-properties>
    </style:style>
    <style:style style:name="P74" style:parent-style-name="內文" style:family="paragraph">
      <style:paragraph-properties fo:line-height="0.3055in" fo:margin-left="0.5902in" fo:text-indent="-0.5805in">
        <style:tab-stops/>
      </style:paragraph-properties>
      <style:text-properties fo:font-weight="bold" style:font-weight-asian="bold"/>
    </style:style>
    <style:style style:name="TableColumn76" style:family="table-column">
      <style:table-column-properties style:column-width="1.0305in"/>
    </style:style>
    <style:style style:name="TableColumn77" style:family="table-column">
      <style:table-column-properties style:column-width="4.95in"/>
    </style:style>
    <style:style style:name="Table75" style:family="table">
      <style:table-properties style:width="5.9805in" fo:margin-left="0.075in" table:align="left"/>
    </style:style>
    <style:style style:name="TableRow78" style:family="table-row">
      <style:table-row-properties/>
    </style:style>
    <style:style style:name="TableCell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font-size="12pt" style:font-size-asian="12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fo:font-size="12pt" style:font-size-asian="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font-size="12pt" style:font-size-asian="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fo:font-size="12pt" style:font-size-asian="12pt"/>
    </style:style>
    <style:style style:name="P103" style:parent-style-name="內文" style:family="paragraph">
      <style:paragraph-properties fo:line-height="0.1944in" fo:margin-left="0in" fo:text-indent="0in">
        <style:tab-stops/>
      </style:paragraph-properties>
      <style:text-properties fo:font-size="12pt" style:font-size-asian="12pt"/>
    </style:style>
    <style:style style:name="TableRow104" style:family="table-row">
      <style:table-row-properties/>
    </style:style>
    <style:style style:name="TableCell1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size="12pt" style:font-size-asian="12pt"/>
    </style:style>
    <style:style style:name="P109" style:parent-style-name="一二三" style:family="paragraph">
      <style:paragraph-properties fo:margin-left="0.5895in" fo:text-indent="-0.1965in">
        <style:tab-stops/>
      </style:paragraph-properties>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P111" style:parent-style-name="內文" style:family="paragraph">
      <style:paragraph-properties fo:margin-left="0.393in" fo:text-indent="0.393in">
        <style:tab-stops/>
      </style:paragraph-properties>
    </style:style>
    <style:style style:name="P112" style:parent-style-name="內文" style:family="paragraph">
      <style:paragraph-properties fo:line-height="0.2777in" fo:margin-left="0.418in" fo:text-indent="-0.4354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2pt" style:font-size-asian="12pt" style:font-size-complex="12pt"/>
    </style:style>
    <style:style style:name="TableColumn129" style:family="table-column">
      <style:table-column-properties style:column-width="1.2618in"/>
    </style:style>
    <style:style style:name="TableColumn130" style:family="table-column">
      <style:table-column-properties style:column-width="0.9437in"/>
    </style:style>
    <style:style style:name="TableColumn131" style:family="table-column">
      <style:table-column-properties style:column-width="0.9437in"/>
    </style:style>
    <style:style style:name="TableColumn132" style:family="table-column">
      <style:table-column-properties style:column-width="0.9437in"/>
    </style:style>
    <style:style style:name="TableColumn133" style:family="table-column">
      <style:table-column-properties style:column-width="0.9437in"/>
    </style:style>
    <style:style style:name="TableColumn134" style:family="table-column">
      <style:table-column-properties style:column-width="0.9437in"/>
    </style:style>
    <style:style style:name="Table128" style:family="table">
      <style:table-properties style:width="5.9805in" fo:margin-left="0.075in" table:align="left"/>
    </style:style>
    <style:style style:name="TableRow135" style:family="table-row">
      <style:table-row-properties/>
    </style:style>
    <style:style style:name="TableCell1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style:style>
    <style:style style:name="TableCell1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style>
    <style:style style:name="TableCell1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P184" style:parent-style-name="一二三" style:family="paragraph">
      <style:paragraph-properties fo:margin-left="0.5895in" fo:text-indent="-0.1965in">
        <style:tab-stops/>
      </style:paragraph-properties>
      <style:text-properties fo:font-weight="bold" style:font-weight-asian="bold"/>
    </style:style>
    <style:style style:name="P185" style:parent-style-name="第二層14號字" style:family="paragraph">
      <style:paragraph-properties fo:margin-left="0.3937in" fo:text-indent="-0.3937in">
        <style:tab-stops/>
      </style:paragraph-properties>
    </style:style>
    <style:style style:name="P186" style:parent-style-name="內文" style:family="paragraph">
      <style:paragraph-properties fo:margin-left="0.393in" fo:text-indent="0.393in">
        <style:tab-stops/>
      </style:paragraph-properties>
    </style:style>
    <style:style style:name="P187" style:parent-style-name="一二三" style:family="paragraph">
      <style:paragraph-properties fo:margin-left="0.5895in" fo:text-indent="-0.1965in">
        <style:tab-stops/>
      </style:paragraph-properties>
      <style:text-properties fo:font-weight="bold" style:font-weight-asian="bold"/>
    </style:style>
    <style:style style:name="P188" style:parent-style-name="一下內文縮2" style:family="paragraph">
      <style:paragraph-properties fo:margin-left="0.5902in" fo:text-indent="0.393in">
        <style:tab-stops/>
      </style:paragraph-properties>
    </style:style>
    <style:style style:name="P189" style:parent-style-name="一下內文縮2" style:family="paragraph">
      <style:paragraph-properties fo:margin-left="0.5902in" fo:text-indent="0.393in">
        <style:tab-stops/>
      </style:paragraph-properties>
    </style:style>
    <style:style style:name="P190" style:parent-style-name="表格內文14行高" style:family="paragraph">
      <style:paragraph-properties fo:text-align="justify" fo:margin-left="0.1187in" fo:text-indent="-0.1166in">
        <style:tab-stops/>
      </style:paragraph-properties>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一二三" style:family="paragraph">
      <style:paragraph-properties fo:margin-left="0.5895in" fo:text-indent="-0.1965in">
        <style:tab-stops/>
      </style:paragraph-properties>
      <style:text-properties fo:font-weight="bold" style:font-weight-asian="bold"/>
    </style:style>
    <style:style style:name="P194" style:parent-style-name="一下內文縮2" style:family="paragraph">
      <style:paragraph-properties fo:margin-left="0.5902in" fo:text-indent="0.393in">
        <style:tab-stops/>
      </style:paragraph-properties>
    </style:style>
    <style:style style:name="P195" style:parent-style-name="一下內文縮2" style:family="paragraph">
      <style:paragraph-properties fo:margin-left="0.5902in" fo:text-indent="0.393in">
        <style:tab-stops/>
      </style:paragraph-properties>
    </style:style>
    <style:style style:name="P196" style:parent-style-name="一下內文縮2" style:family="paragraph">
      <style:paragraph-properties fo:margin-left="0.5902in" fo:text-indent="0.393in">
        <style:tab-stops/>
      </style:paragraph-properties>
    </style:style>
    <style:style style:name="P197" style:parent-style-name="表格內文14行高" style:family="paragraph">
      <style:paragraph-properties fo:margin-left="0.0986in" fo:text-indent="-0.0965in">
        <style:tab-stops/>
      </style:paragraph-properties>
    </style:style>
    <style:style style:name="P198" style:parent-style-name="內文" style:family="paragraph">
      <style:paragraph-properties fo:margin-left="0.393in" fo:text-indent="0.393in">
        <style:tab-stops/>
      </style:paragraph-properties>
    </style:style>
    <style:style style:name="P199" style:parent-style-name="內文" style:family="paragraph">
      <style:paragraph-properties fo:margin-left="0.393in" fo:text-indent="0.393in">
        <style:tab-stops/>
      </style:paragraph-properties>
    </style:style>
    <style:style style:name="P200" style:parent-style-name="第二層14號字" style:family="paragraph">
      <style:paragraph-properties fo:margin-left="0.3937in" fo:text-indent="-0.3937in">
        <style:tab-stops/>
      </style:paragraph-properties>
    </style:style>
    <style:style style:name="P201" style:parent-style-name="內文" style:family="paragraph">
      <style:paragraph-properties fo:margin-left="0.393in" fo:text-indent="0.393in">
        <style:tab-stops/>
      </style:paragraph-properties>
    </style:style>
    <style:style style:name="P202" style:parent-style-name="一二三" style:family="paragraph">
      <style:paragraph-properties fo:margin-left="0.5895in" fo:text-indent="-0.1965in">
        <style:tab-stops/>
      </style:paragraph-properties>
      <style:text-properties fo:font-weight="bold" style:font-weight-asian="bold"/>
    </style:style>
    <style:style style:name="P203" style:parent-style-name="一下內文縮2" style:family="paragraph">
      <style:paragraph-properties fo:margin-left="0.5902in" fo:text-indent="0.393in">
        <style:tab-stops/>
      </style:paragraph-properties>
    </style:style>
    <style:style style:name="P204" style:parent-style-name="表格內文14行高" style:family="paragraph">
      <style:paragraph-properties fo:text-align="justify" fo:margin-left="0.1187in" fo:text-indent="-0.1166in">
        <style:tab-stops/>
      </style:paragraph-properties>
    </style:style>
    <style:style style:name="P205" style:parent-style-name="一二三" style:family="paragraph">
      <style:paragraph-properties fo:margin-left="0.5895in" fo:text-indent="-0.1965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一下內文縮2" style:family="paragraph">
      <style:paragraph-properties fo:margin-left="0.5902in" fo:text-indent="0.393in">
        <style:tab-stops/>
      </style:paragraph-properties>
    </style:style>
    <style:style style:name="P211" style:parent-style-name="E" style:family="paragraph">
      <style:paragraph-properties fo:margin-left="0.7868in" fo:text-indent="-0.1965in">
        <style:tab-stops/>
      </style:paragraph-properties>
    </style:style>
    <style:style style:name="T212" style:parent-style-name="預設段落字型" style:family="text">
      <style:text-properties fo:font-weight="bold" style:font-weight-asian="bold"/>
    </style:style>
    <style:style style:name="P213" style:parent-style-name="E" style:family="paragraph">
      <style:paragraph-properties fo:margin-left="0.7868in" fo:text-indent="0.393in">
        <style:tab-stops/>
      </style:paragraph-properties>
    </style:style>
    <style:style style:name="P214" style:parent-style-name="E" style:family="paragraph">
      <style:paragraph-properties fo:margin-left="0.7868in" fo:text-indent="0.393in">
        <style:tab-stops/>
      </style:paragraph-properties>
    </style:style>
    <style:style style:name="P215" style:parent-style-name="E" style:family="paragraph">
      <style:paragraph-properties fo:margin-left="0.7868in" fo:text-indent="0.393in">
        <style:tab-stops/>
      </style:paragraph-properties>
    </style:style>
    <style:style style:name="P216" style:parent-style-name="E" style:family="paragraph">
      <style:paragraph-properties fo:margin-left="0.7868in" fo:text-indent="0.393in">
        <style:tab-stops/>
      </style:paragraph-properties>
    </style:style>
    <style:style style:name="P217" style:parent-style-name="E" style:family="paragraph">
      <style:paragraph-properties fo:margin-left="0.7868in" fo:text-indent="-0.1965in">
        <style:tab-stops/>
      </style:paragraph-properties>
    </style:style>
    <style:style style:name="T218" style:parent-style-name="預設段落字型" style:family="text">
      <style:text-properties fo:font-weight="bold" style:font-weight-asian="bold"/>
    </style:style>
    <style:style style:name="P219" style:parent-style-name="內文" style:family="paragraph">
      <style:paragraph-properties fo:margin-left="0.393in" fo:text-indent="0.393in">
        <style:tab-stops/>
      </style:paragraph-properties>
    </style:style>
    <style:style style:name="P220" style:parent-style-name="第二層14號字" style:family="paragraph">
      <style:paragraph-properties fo:margin-left="0.3937in" fo:text-indent="-0.3937in">
        <style:tab-stops/>
      </style:paragraph-properties>
    </style:style>
    <style:style style:name="P221" style:parent-style-name="第二層14號字" style:family="paragraph">
      <style:paragraph-properties fo:margin-left="0.3937in" fo:text-indent="-0.3937in">
        <style:tab-stops/>
      </style:paragraph-properties>
    </style:style>
    <style:style style:name="P222" style:parent-style-name="內文" style:family="paragraph">
      <style:paragraph-properties fo:margin-left="0.393in" fo:text-indent="0.393in">
        <style:tab-stops/>
      </style:paragraph-properties>
    </style:style>
    <style:style style:name="P223" style:parent-style-name="一二三" style:family="paragraph">
      <style:paragraph-properties fo:margin-left="0.5895in" fo:text-indent="-0.1965in">
        <style:tab-stops/>
      </style:paragraph-properties>
      <style:text-properties fo:font-weight="bold" style:font-weight-asian="bold"/>
    </style:style>
    <style:style style:name="P224" style:parent-style-name="一下內文縮2" style:family="paragraph">
      <style:paragraph-properties fo:margin-left="0.5902in" fo:text-indent="0.393in">
        <style:tab-stops/>
      </style:paragraph-properties>
    </style:style>
    <style:style style:name="P225" style:parent-style-name="一二三" style:family="paragraph">
      <style:paragraph-properties fo:margin-left="0.5902in" fo:text-indent="-0.5805in">
        <style:tab-stops/>
      </style:paragraph-properties>
      <style:text-properties fo:font-weight="bold" style:font-weight-asian="bold"/>
    </style:style>
    <style:style style:name="TableColumn227" style:family="table-column">
      <style:table-column-properties style:column-width="1.0208in"/>
    </style:style>
    <style:style style:name="TableColumn228" style:family="table-column">
      <style:table-column-properties style:column-width="0.8847in"/>
    </style:style>
    <style:style style:name="TableColumn229" style:family="table-column">
      <style:table-column-properties style:column-width="1.5652in"/>
    </style:style>
    <style:style style:name="TableColumn230" style:family="table-column">
      <style:table-column-properties style:column-width="2.5097in"/>
    </style:style>
    <style:style style:name="Table226" style:family="table">
      <style:table-properties style:width="5.9805in" fo:margin-left="0.075in" table:align="left"/>
    </style:style>
    <style:style style:name="TableRow231" style:family="table-row">
      <style:table-row-properties/>
    </style:style>
    <style:style style:name="TableCell2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0.0104in solid #000000" style:writing-mode="lr-tb" fo:padding-top="0in" fo:padding-left="0.075in" fo:padding-bottom="0in" fo:padding-right="0.075in"/>
    </style:style>
    <style:style style:name="P246" style:parent-style-name="表格內文14行高" style:family="paragraph">
      <style:paragraph-properties fo:text-align="justify" fo:margin-left="0.1687in" fo:text-indent="-0.1687in">
        <style:tab-stops/>
      </style:paragraph-properties>
    </style:style>
    <style:style style:name="P247" style:parent-style-name="表格內文14行高" style:family="paragraph">
      <style:paragraph-properties fo:text-align="justify" fo:margin-left="0.1687in" fo:text-indent="-0.1687in">
        <style:tab-stops/>
      </style:paragraph-properties>
    </style:style>
    <style:style style:name="TableCell2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 style:parent-style-name="表格內文14行高" style:family="paragraph">
      <style:paragraph-properties fo:text-align="justify" fo:margin-left="0.1687in" fo:text-indent="-0.1687in">
        <style:tab-stops/>
      </style:paragraph-properties>
    </style:style>
    <style:style style:name="P250" style:parent-style-name="表格內文14行高" style:family="paragraph">
      <style:paragraph-properties fo:text-align="justify" fo:margin-left="0.1687in" fo:text-indent="-0.1687in">
        <style:tab-stops/>
      </style:paragraph-properties>
    </style:style>
    <style:style style:name="P251" style:parent-style-name="表格內文14行高" style:family="paragraph">
      <style:paragraph-properties fo:text-align="justify" fo:margin-left="0.1687in" fo:text-indent="-0.1687in">
        <style:tab-stops/>
      </style:paragraph-properties>
    </style:style>
    <style:style style:name="P252" style:parent-style-name="表格內文14行高" style:family="paragraph">
      <style:paragraph-properties fo:text-align="justify" fo:margin-left="0.1687in" fo:text-indent="-0.1687in">
        <style:tab-stops/>
      </style:paragraph-properties>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justify"/>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style:text-properties fo:letter-spacing="-0.0083in"/>
    </style:style>
    <style:style style:name="TableCell258" style:family="table-cell">
      <style:table-cell-properties fo:border="0.0104in solid #000000" style:writing-mode="lr-tb" fo:padding-top="0in" fo:padding-left="0.075in" fo:padding-bottom="0in" fo:padding-right="0.075in"/>
    </style:style>
    <style:style style:name="P259" style:parent-style-name="表格內文14行高" style:family="paragraph">
      <style:paragraph-properties fo:text-align="justify" fo:margin-left="0.1687in" fo:text-indent="-0.1687in">
        <style:tab-stops/>
      </style:paragraph-properties>
    </style:style>
    <style:style style:name="P260" style:parent-style-name="表格內文14行高" style:family="paragraph">
      <style:paragraph-properties fo:text-align="justify" fo:margin-left="0.1687in" fo:text-indent="-0.1687in">
        <style:tab-stops/>
      </style:paragraph-properties>
    </style:style>
    <style:style style:name="TableCell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 style:parent-style-name="表格內文14行高" style:family="paragraph">
      <style:paragraph-properties fo:text-align="justify" fo:margin-left="0.1687in" fo:text-indent="-0.1687in">
        <style:tab-stops/>
      </style:paragraph-properties>
    </style:style>
    <style:style style:name="P263" style:parent-style-name="表格內文14行高" style:family="paragraph">
      <style:paragraph-properties fo:text-align="justify" fo:margin-left="0.1687in" fo:text-indent="-0.1687in">
        <style:tab-stops/>
      </style:paragraph-properties>
    </style:style>
    <style:style style:name="P264" style:parent-style-name="表格內文14行高" style:family="paragraph">
      <style:paragraph-properties fo:text-align="justify" fo:margin-left="0.1687in" fo:text-indent="-0.1687in">
        <style:tab-stops/>
      </style:paragraph-properties>
    </style:style>
    <style:style style:name="P265" style:parent-style-name="表格內文14行高" style:family="paragraph">
      <style:paragraph-properties fo:text-align="justify" fo:margin-left="0.1687in" fo:text-indent="-0.1687in">
        <style:tab-stops/>
      </style:paragraph-properties>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justify"/>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justify"/>
      <style:text-properties fo:letter-spacing="-0.0083in"/>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justify" fo:margin-left="0.1687in" fo:text-indent="-0.1687in">
        <style:tab-stops/>
      </style:paragraph-properties>
    </style:style>
    <style:style style:name="P273" style:parent-style-name="表格內文14行高" style:family="paragraph">
      <style:paragraph-properties fo:text-align="justify" fo:margin-left="0.1687in" fo:text-indent="-0.1687in">
        <style:tab-stops/>
      </style:paragraph-properties>
    </style:style>
    <style:style style:name="TableCell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 style:parent-style-name="表格內文14行高" style:family="paragraph">
      <style:paragraph-properties fo:text-align="justify" fo:margin-left="0.1687in" fo:text-indent="-0.1687in">
        <style:tab-stops/>
      </style:paragraph-properties>
    </style:style>
    <style:style style:name="P276" style:parent-style-name="表格內文14行高" style:family="paragraph">
      <style:paragraph-properties fo:text-align="justify" fo:margin-left="0.1687in" fo:text-indent="-0.1687in">
        <style:tab-stops/>
      </style:paragraph-properties>
    </style:style>
    <style:style style:name="P277" style:parent-style-name="表格內文14行高" style:family="paragraph">
      <style:paragraph-properties fo:text-align="justify" fo:margin-left="0.1687in" fo:text-indent="-0.1687in">
        <style:tab-stops/>
      </style:paragraph-properties>
    </style:style>
    <style:style style:name="P278" style:parent-style-name="表格內文14行高" style:family="paragraph">
      <style:paragraph-properties fo:text-align="justify" fo:margin-left="0.1687in" fo:text-indent="-0.1687in">
        <style:tab-stops/>
      </style:paragraph-properties>
    </style:style>
    <style:style style:name="P279" style:parent-style-name="表格內文14行高" style:family="paragraph">
      <style:paragraph-properties fo:text-align="justify" fo:margin-left="0.1687in" fo:text-indent="-0.1687in">
        <style:tab-stops/>
      </style:paragraph-properties>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justify"/>
      <style:text-properties fo:letter-spacing="-0.0083in"/>
    </style:style>
    <style:style style:name="TableCell285" style:family="table-cell">
      <style:table-cell-properties fo:border="0.0104in solid #000000" style:writing-mode="lr-tb" fo:padding-top="0in" fo:padding-left="0.075in" fo:padding-bottom="0in" fo:padding-right="0.075in"/>
    </style:style>
    <style:style style:name="P286" style:parent-style-name="表格內文14行高" style:family="paragraph">
      <style:paragraph-properties fo:text-align="justify" fo:margin-left="0.1687in" fo:text-indent="-0.1687in">
        <style:tab-stops/>
      </style:paragraph-properties>
    </style:style>
    <style:style style:name="P287" style:parent-style-name="表格內文14行高" style:family="paragraph">
      <style:paragraph-properties fo:text-align="justify" fo:margin-left="0.1687in" fo:text-indent="-0.1687in">
        <style:tab-stops/>
      </style:paragraph-properties>
    </style:style>
    <style:style style:name="TableCell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 style:parent-style-name="表格內文14行高" style:family="paragraph">
      <style:paragraph-properties fo:text-align="justify" fo:margin-left="0.1687in" fo:text-indent="-0.1687in">
        <style:tab-stops/>
      </style:paragraph-properties>
    </style:style>
    <style:style style:name="P290" style:parent-style-name="表格內文14行高" style:family="paragraph">
      <style:paragraph-properties fo:text-align="justify" fo:margin-left="0.1687in" fo:text-indent="-0.1687in">
        <style:tab-stops/>
      </style:paragraph-properties>
    </style:style>
    <style:style style:name="P291" style:parent-style-name="表格內文14行高" style:family="paragraph">
      <style:paragraph-properties fo:text-align="justify" fo:margin-left="0.1687in" fo:text-indent="-0.1687in">
        <style:tab-stops/>
      </style:paragraph-properties>
    </style:style>
    <style:style style:name="P292" style:parent-style-name="表格內文14行高" style:family="paragraph">
      <style:paragraph-properties fo:text-align="justify" fo:margin-left="0.1687in" fo:text-indent="-0.1687in">
        <style:tab-stops/>
      </style:paragraph-properties>
    </style:style>
    <style:style style:name="TableRow293" style:family="table-row">
      <style:table-row-properties/>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text-align="justify"/>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justify"/>
      <style:text-properties fo:letter-spacing="-0.0083in"/>
    </style:style>
    <style:style style:name="TableCell2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9" style:parent-style-name="表格內文14行高" style:family="paragraph">
      <style:paragraph-properties fo:text-align="justify" fo:margin-left="0.1687in" fo:text-indent="-0.1687in">
        <style:tab-stops/>
      </style:paragraph-properties>
    </style:style>
    <style:style style:name="P300" style:parent-style-name="表格內文14行高" style:family="paragraph">
      <style:paragraph-properties fo:text-align="justify" fo:margin-left="0.1687in" fo:text-indent="-0.1687in">
        <style:tab-stops/>
      </style:paragraph-properties>
    </style:style>
    <style:style style:name="TableCell3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2" style:parent-style-name="表格內文14行高" style:family="paragraph">
      <style:paragraph-properties fo:text-align="justify" fo:margin-left="0.1687in" fo:text-indent="-0.1687in">
        <style:tab-stops/>
      </style:paragraph-properties>
    </style:style>
    <style:style style:name="P303" style:parent-style-name="表格內文14行高" style:family="paragraph">
      <style:paragraph-properties fo:text-align="justify" fo:margin-left="0.1687in" fo:text-indent="-0.1687in">
        <style:tab-stops/>
      </style:paragraph-properties>
    </style:style>
    <style:style style:name="P304" style:parent-style-name="表格內文14行高" style:family="paragraph">
      <style:paragraph-properties fo:text-align="justify" fo:margin-left="0.1687in" fo:text-indent="-0.1687in">
        <style:tab-stops/>
      </style:paragraph-properties>
    </style:style>
    <style:style style:name="P305" style:parent-style-name="表格內文14行高" style:family="paragraph">
      <style:paragraph-properties fo:text-align="justify" fo:margin-left="0.8361in" fo:text-indent="-0.8361in">
        <style:tab-stops/>
      </style:paragraph-properties>
    </style:style>
    <style:style style:name="P306" style:parent-style-name="表格內文14行高" style:family="paragraph">
      <style:paragraph-properties fo:text-align="justify" fo:margin-left="0.8361in" fo:text-indent="-0.8361in">
        <style:tab-stops/>
      </style:paragraph-properties>
    </style:style>
    <style:style style:name="P307" style:parent-style-name="一二三" style:family="paragraph">
      <style:paragraph-properties fo:margin-left="0.5895in" fo:text-indent="-0.1965in">
        <style:tab-stops/>
      </style:paragraph-properties>
      <style:text-properties fo:font-weight="bold" style:font-weight-asian="bold"/>
    </style:style>
    <style:style style:name="P308" style:parent-style-name="一下內文縮2" style:family="paragraph">
      <style:paragraph-properties fo:margin-left="0.5902in" fo:text-indent="0.393in">
        <style:tab-stops/>
      </style:paragraph-properties>
    </style:style>
    <style:style style:name="T309" style:parent-style-name="預設段落字型" style:family="text">
      <style:text-properties fo:letter-spacing="-0.0027in"/>
    </style:style>
    <style:style style:name="T310" style:parent-style-name="預設段落字型" style:family="text">
      <style:text-properties fo:letter-spacing="-0.0027in"/>
    </style:style>
    <style:style style:name="T311" style:parent-style-name="預設段落字型" style:family="text">
      <style:text-properties fo:letter-spacing="-0.0027in"/>
    </style:style>
    <style:style style:name="T312" style:parent-style-name="預設段落字型" style:family="text">
      <style:text-properties fo:letter-spacing="-0.0027in"/>
    </style:style>
    <style:style style:name="P313" style:parent-style-name="一下內文縮2" style:family="paragraph">
      <style:paragraph-properties fo:margin-left="0.5902in" fo:text-indent="0.393in">
        <style:tab-stops/>
      </style:paragraph-properties>
    </style:style>
    <style:style style:name="P314" style:parent-style-name="表格內文14行高" style:family="paragraph">
      <style:paragraph-properties fo:margin-left="0.0986in" fo:text-indent="-0.0965in">
        <style:tab-stops/>
      </style:paragraph-properties>
    </style:style>
    <style:style style:name="P315" style:parent-style-name="一下內文縮2" style:family="paragraph">
      <style:paragraph-properties fo:margin-left="0.5902in" fo:text-indent="0.393in">
        <style:tab-stops/>
      </style:paragraph-properties>
    </style:style>
    <style:style style:name="P316" style:parent-style-name="內文" style:family="paragraph">
      <style:paragraph-properties fo:margin-left="0.393in" fo:text-indent="0.393in">
        <style:tab-stops/>
      </style:paragraph-properties>
    </style:style>
  </office:automatic-styles>
  <office:body>
    <office:text text:use-soft-page-breaks="true">
      <text:p text:style-name="P1">核能發電後端營運基金113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6"><text:a xlink:href="#_Toc165465847" office:target-frame-name="_top" xlink:show="replace"><text:span text:style-name="超連結">一、鑑於核後端營運費用收繳期限</text:span><text:span text:style-name="超連結">(114</text:span><text:span text:style-name="超連結">年</text:span><text:span text:style-name="超連結">)</text:span><text:span text:style-name="超連結">將屆，允宜儘速完成重估作業，俾如期足額提撥，以因應後續除役需求</text:span><text:tab/>1</text:a></text:p>
          <text:p text:style-name="P7"><text:a xlink:href="#_Toc165465848" office:target-frame-name="_top" xlink:show="replace"><text:span text:style-name="超連結">二、低放射性廢棄物最終處置計畫選址作業及其中期應變方案皆已推動多年，尚無實質進展，允宜持續加強溝通說明，俾利後續執行</text:span><text:tab/>3</text:a></text:p>
          <text:p text:style-name="P8"><text:a xlink:href="#_Toc165465849" office:target-frame-name="_top" xlink:show="replace"><text:span text:style-name="超連結">三、核一廠一號機運轉執照屆期已近</text:span><text:span text:style-name="超連結">5</text:span><text:span text:style-name="超連結">年，惟用過核子燃料第二期室內乾貯設施興建計畫仍處前置規劃階段，允宜控管時程並加強辦理，俾利後續除役作業之推動</text:span><text:tab/>6</text:a></text:p>
          <text:p text:style-name="P9"><text:a xlink:href="#_Toc165465850" office:target-frame-name="_top" xlink:show="replace"><text:span text:style-name="超連結">四、核二廠用過核子燃料第一期室外乾貯設施興建計畫，因水保計畫期程展延案尚未獲地方政府同意，影響後續施工作業，允宜賡續溝通協調，俾利計畫推動</text:span><text:tab/>8</text:a></text:p>
          <text:p text:style-name="P10"><text:a xlink:href="#_Toc165465851" office:target-frame-name="_top" xlink:show="replace"><text:span text:style-name="超連結">五、用過核子燃料最終處置場選址作業因尚乏法源依據，致選址作業無法推動，允宜協調主管機關加速立法作業，俾利計畫推動</text:span><text:tab/>11</text:a></text:p>
        </text:index-body>
      </text:table-of-content>
      <text:p text:style-name="報告名稱"/>
      <text:soft-page-break/>
      <text:p text:style-name="P11"><text:span text:style-name="T15">核能發電後端營運基金1</text:span><text:span text:style-name="T16">1</text:span><text:span text:style-name="T17">3</text:span><text:span text:style-name="T18">年度預算評估報告</text:span></text:p>
      <text:p text:style-name="P19"><text:span text:style-name="T20">核能發電後端營運基金</text:span><text:span text:style-name="T21">(以下簡稱</text:span><text:span text:style-name="T22">核後端基金</text:span>)113年度預算案編列基金來源267億7,173萬2千元，基金用途64億4,931萬7千元，本期賸餘203億2,241萬5千元，較112年度預算賸餘196億2,332萬元增加6億9,909萬5千元（增幅3.56%）。謹就核後端基金113年度預算案評估如下<text:span text:style-name="註腳參照"><text:note text:note-class="footnote" text:id="_ftn0"><text:note-citation>1</text:note-citation><text:note-body><text:p text:style-name="P23"><text:s/>本報告主要參據核後端基金管理會提供迄112年8月底相關執行資料進行評估。另依核後端基金112年度自編決算(113年3月查詢)：基金來源269億8,363萬7千元，基金用途45億3,095萬元，本期賸餘224億5,268萬7千元，較預算賸餘196億2,332萬元，賸餘增加28億2,936萬7千元(增幅14.42%)，主要係核二、三廠用過核子燃料室內乾貯採購帶安裝案，尚在辦理招標作業。</text:p></text:note-body></text:note></text:span>：</text:p>
      <text:p text:style-name="P24"><text:bookmark-start text:name="_Toc165465847"/>一、鑑於核後端營運費用收繳期限(114年)將屆，允宜儘速完成重估作業，俾如期足額提撥，以因應後續除役需求<text:bookmark-end text:name="_Toc165465847"/></text:p>
      <text:p text:style-name="P25">核後端基金113年度預算案編列「基金來源-核能發電後端營運提撥收入」216億6,920萬元，同111年度決算數及112年度預算數，係依核能發電後端營運基金費用收取辦法第2條規定，依每年平均分攤固定金額方式提撥，擬向台電公司收取之費用。經查：</text:p>
      <text:p text:style-name="P26">(一)核能發電後端營運費用於核能機組運轉期間，以每年平均分攤固定金額方式提撥，繳交至114年止，且應每隔5年進行重估，俾精準反映國內核廢料處理現況與費用總需求</text:p>
      <text:p text:style-name="P27">電業法第89條規定：「發電業設有核能發電廠者，於其核能發電廠營運期間，應提撥充足之費用，充作核能發電後端營運基金，作為放射性廢棄物處理、運送、貯存、最終處置、除役及必要之回饋措施等所需後端處理與處置費經費。」「前項費用之計算公式、繳交期限、收取程序及其他應遵行事項之辦法，由中央主管機關定之。」</text:p>
      <text:p text:style-name="P28">經濟部依電業法第89條第2項規定訂定核能發電後端營運<text:soft-page-break/>費用收取辦法，該辦法第2條規定，核能發電後端營運費用以每年平均分攤固定金額方式提撥，其金額由經濟部定之，並應於當年度1月、7月底前提撥至核能發電後端營運基金。本項費用之繳交期限至民國114年止。同辦法第3條規定，核能發電後端營運費用之計算，應由後端處理與處置機構每隔5年進行重估並提報經濟部核定之<text:span text:style-name="註腳參照"><text:note text:note-class="footnote" text:id="_ftn1"><text:note-citation>2</text:note-citation><text:note-body><text:p text:style-name="P29"><text:s/>核能發電後端營運基金費用收取辦法第2條規定：「發電業設有核能發電廠者，收取其核能發電後端營運費用，依下列規定辦理：一、費用之計算與收取方式，以每年平均分攤固定金額方式提撥核能發電後端營運費用，其金額由經濟部定之，並應於當年度1月、7月底前提撥至核能發電後端營運基金。二、本款費用之繳交期限，至中華民國114年止。」同辦法第3條規定：「前條應收取之核能發電後端營運費用之計算，應由後端處理與處置機構每隔5年進行重估並提報經濟部核定之；應繳交之期間內有重大情事變更時，應適時因應並重新估算送核。」</text:p></text:note-body></text:note></text:span>。</text:p>
      <text:p text:style-name="P30">核三廠第2號機運轉年限將於114年5月17日屆期，依前述規定核能發電後端營運費用於核能機組運轉期間，以每年平均分攤固定金額方式提撥，繳交至114年止，且於此之前應每隔5年重新估算總費用及分攤率，精準反映國內核廢料處理現況暨所需後端處理與處置經費需求，俾確保於機組停止運轉前提撥充足基金。</text:p>
      <text:p text:style-name="P31">(<text:span text:style-name="T32">二)</text:span><text:span text:style-name="T33">距上</text:span><text:span text:style-name="T34">次重估總費用</text:span><text:span text:style-name="T35">及分攤率時間</text:span><text:span text:style-name="T36">已逾5年，鑑於</text:span><text:span text:style-name="T37">收繳期限</text:span><text:span text:style-name="T38">(114年)</text:span><text:span text:style-name="T39">將</text:span><text:span text:style-name="T40">屆，允宜儘速依規定完成重估作業</text:span><text:span text:style-name="T41">，</text:span><text:span text:style-name="T42">俾確保基金</text:span><text:span text:style-name="T43">足額提撥</text:span></text:p>
      <text:p text:style-name="P44">據核後端基金說明，經濟部最近一次(109年9月3日)核定之「核能後端營運總費用估算與每度核能發電分攤率計算」報告，係106年重估版本，爰自106年起算迄今(112年10月)已超逾5年，詢據表示，刻正辦理重估作業中，待完成內部重估程序後，將儘速陳報主管機關核備。</text:p>
      <text:p text:style-name="P45">揆諸上一次重估「核能後端營運總費用估算與每度核能發電分攤率計算」之時間為106年，惟迄109年9月3日始獲主管機關核定，前後耗時超過3.5年。鑑於核後端營運費用之提撥時程將於114年屆期，距今僅剩1年餘，允宜加速重估作業時程，儘速提報主管機關核定，以確保於全部核能機組停止運轉之前，提撥充足之核後端營運基金。</text:p>
      <text:p text:style-name="P46">綜上，鑑於距上次(106年)重估核能發電後端營運總費用之時間已逾5年，且收繳期限將於114年<text:span text:style-name="T47">屆期，允宜儘速完成</text:span><text:span text:style-name="T48">總費用</text:span><text:span text:style-name="T49">重估作業，俾確保於全部核能機組停止運轉前，足額提撥</text:span><text:span text:style-name="T50">核後端</text:span><text:span text:style-name="T51">基金</text:span><text:span text:style-name="T52">，</text:span><text:span text:style-name="T53">以</text:span><text:span text:style-name="T54">應</text:span><text:span text:style-name="T55">後續除役作業需求</text:span><text:span text:style-name="T56">。</text:span></text:p>
      <text:p text:style-name="P57"><text:bookmark-start text:name="_Toc117244439"/></text:p>
      <text:p text:style-name="P58"><text:bookmark-start text:name="_Toc165465848"/>二、低放射性廢棄物最終處置計畫選址作業及其中期應變方案皆已推動多年，尚無實質進展，允宜持續加強溝通說明，俾利後續執行<text:bookmark-end text:name="_Toc165465848"/></text:p>
      <text:p text:style-name="P59">核後端基金113年度預算案於「低放射性廢棄物最終處置計畫」科目編列9,870萬7千元，係依據低放射性廢棄物最終處置設施場址設置條例(以下簡稱場址設置條例)辦理公投及選址調查等工作，以及因應核能安全委員會<text:span text:style-name="註腳參照"><text:note text:note-class="footnote" text:id="_ftn2"><text:note-citation>3</text:note-citation><text:note-body><text:p text:style-name="P60"><text:s/>原為行政院原子能委員會，配合核能安全組織法112年6月21日制定公布，自112年9月27日改制降編為中央三級獨立機關。</text:p></text:note-body></text:note></text:span>(以下簡稱核安會)之要求，規劃興建中期暫時貯存設施作為最終處置之應變方案等相關經費。經查：</text:p>
      <text:p text:style-name="P61">(一)依低放射性廢棄物最終處置計畫規劃，分為「選址」、「建造」、「運轉」與「封閉監管」4個執行階段</text:p>
      <text:p text:style-name="P62">低放射性廢棄物最終處置計畫書於93年1月16日經主管機關核備，依其階段性目標與任務規劃，低放射性廢棄物最終處置作業概分成：「處置場選址階段」、「處置場建造階段」、「處置場運轉階段」與「處置場封閉監管階段」等4個階段。</text:p>
      <text:p text:style-name="P63">(二)低放射性廢棄物最終處置場候選場址選址作業，歷時逾10年仍無進展</text:p>
      <text:p text:style-name="P64">場址設置條例於95年5月24日公布施行，明定核安會為主管機關，經濟部為主辦機關，應成立處置設施場址選擇小組(簡稱選址小組)，執行選址工作。嗣經濟部會商主管機關同意，指定台電公司為選址作業者，應依條例規定提供選址小組有關處置設施選址之資料，並執行場址調查、安全分析、公眾溝通及土地取得等工作。</text:p>
      <text:p text:style-name="P65">據台電公司說明略以，該公司於95年10月31日研提「低放射性廢棄物最終處置設施場址選址計畫」草案陳報經濟部國營會送請選址小組審查，於96年6月20日獲核定。99年9月1日選址小組第15次會議票選出「臺東縣達仁鄉」、「金門縣烏坵鄉」等2處潛在場址，台電公司嗣依選址小組第16次會議結論修訂「建議候選場址遴選報告」，經濟部於100年3月29日依法將「建議候選場址遴選報告」公開上網及陳列，於101年7月3日核定公告「臺東縣達仁鄉」、「金門縣烏坵鄉」兩處建議候選場址，並於101年8月17日函請候選場址所在之地方政府受託辦理公投選務工作，惟地方政府未予同意受託辦理公投選務工作<text:span text:style-name="註腳參照"><text:note text:note-class="footnote" text:id="_ftn3"><text:note-citation>4</text:note-citation><text:note-body><text:p text:style-name="P66"><text:s/>低放射性廢棄物最終處置設施場址設置條例第3條規定：「本條例用詞定義如下：…六、候選場址：經當地縣（市）公民投票同意之建議候選場址。」</text:p></text:note-body></text:note></text:span>。爰迄今低放射性廢棄物最終處置場候選場址選址作業，尚無重大進展。</text:p>
      <text:p text:style-name="P67">(三)為因應低放射性廢棄物最終處置計畫選址作業未能順利進行，另規劃興建「中期暫時貯存設施」應變方案，惟研議多年仍未定案</text:p>
      <text:p text:style-name="P68">核安會鑑於低放射性廢棄物最終處置設施選址作業未能順利進行，於103年1月17日函請經濟部督導台電公司提出替代應變方案。台電公司初步規劃「中期暫時貯存設施計畫整體計畫」內容概分為選址(約3~5年)、設計(約5年)、興建(約10年)、營運(約45年)、除役(約4年)等工作階段，整個生命週期期程約64年。</text:p>
      <text:p text:style-name="P69">嗣因考量「中期暫時貯存設施」屬核廢料貯存管理重大議題，核安會要求將本(中期暫時貯存設施)案提送經濟部轉行政院國家發展委員會非核家園推動專案小組<text:span text:style-name="T70"><text:note text:note-class="footnote" text:id="_ftn4"><text:note-citation>5</text:note-citation><text:note-body><text:p text:style-name="P71"><text:s/>為強化國人互信，共同研議未來台灣能源轉型之問題，做好非核家園之配套準備，行政院國家永續發展委員會於106年設立「非核家園推動專案小組」，協調推動核廢相關議題。</text:p></text:note-body></text:note></text:span>(以下簡稱非核小組)研議，尋求最佳可行方案，並依研議結果修正本應變方案後，再提報核安會<text:span text:style-name="T72"><text:note text:note-class="footnote" text:id="_ftn5"><text:note-citation>6</text:note-citation><text:note-body><text:p text:style-name="P73"><text:s/>參106年1月14日行政院原子能委員會放射性物料管理局「低放射性廢棄物最終處置計畫替代/應變方案之具體實施方案」及「蘭嶼貯存場遷場規劃報告」審查會議紀錄結論第(一)4.點。</text:p></text:note-body></text:note></text:span>。惟自106年首度提交非核小組研議，迄今已經非核小組會議數度討論(詳表1)，仍處研議階段，尚未能執行場址調查、環評、公眾溝通與設施之設計等後續作業。</text:p>
      <text:p text:style-name="P74">表1 <text:s/>歷次非核小組會議討論「中期暫時貯存設施」情形一覽表</text:p>
      <table:table table:style-name="Table75">
        <table:table-columns>
          <table:table-column table:style-name="TableColumn76"/>
          <table:table-column table:style-name="TableColumn77"/>
        </table:table-columns>
        <table:table-header-rows>
          <table:table-row table:style-name="TableRow78">
            <table:table-cell table:style-name="TableCell79">
              <text:p text:style-name="P80">日 期</text:p>
            </table:table-cell>
            <table:table-cell table:style-name="TableCell81">
              <text:p text:style-name="P82">討 論 情 形</text:p>
            </table:table-cell>
          </table:table-row>
        </table:table-header-rows>
        <table:table-row table:style-name="TableRow83">
          <table:table-cell table:style-name="TableCell84">
            <text:p text:style-name="P85">106.05.03</text:p>
          </table:table-cell>
          <table:table-cell table:style-name="TableCell86">
            <text:p text:style-name="P87">台電公司報告「核廢料處置現況說明」，內容包含「放射性廢棄物最終處置應變方案-集中式貯存」。經討論後，主席裁示：「關於低放、集中式貯存或最終處置場的選址程序，都面臨民眾如何參與選址才能符合民主及效率，未來若透過修法或立法來解決問題，須尋求社會最大共識，也是最正當的程序。」</text:p>
          </table:table-cell>
        </table:table-row>
        <table:table-row table:style-name="TableRow88">
          <table:table-cell table:style-name="TableCell89">
            <text:p text:style-name="P90">107.01.22</text:p>
          </table:table-cell>
          <table:table-cell table:style-name="TableCell91">
            <text:p text:style-name="P92">主席說明略以：「…現階段應優先辦理尋找可存放50至100年及可控管的集中式中期貯存場，這或許比較容易達成。」會議討論後，主席裁示：「下次會議討論題由台電分析集中貯存場並提出構想，另諮詢委員亦請提出建議場址，一併於下次會議中討論。</text:p>
          </table:table-cell>
        </table:table-row>
        <table:table-row table:style-name="TableRow93">
          <table:table-cell table:style-name="TableCell94">
            <text:p text:style-name="P95">108.03.15</text:p>
          </table:table-cell>
          <table:table-cell table:style-name="TableCell96">
            <text:p text:style-name="P97">台電公司報告「我國推動集中式中期貯存場之規劃與展望」，主席裁示：「今天會議共識為推動興建『放射性廢棄物中期暫時貯存設施』，請台電公司依據簡報所提規劃方向及建議積極辦理並展開溝通，至於具體內容，可再進一步討論與規劃。另中期暫時貯存設施可暫不強調『集中式』此一名稱，以保留彈性，將來規劃時若有需要，也可考慮將高、低放分開處理。」</text:p>
          </table:table-cell>
        </table:table-row>
        <table:table-row table:style-name="TableRow98">
          <table:table-cell table:style-name="TableCell99">
            <text:p text:style-name="P100">109.12.25</text:p>
          </table:table-cell>
          <table:table-cell table:style-name="TableCell101">
            <text:p text:style-name="P102">「非核小組」第5次會議，台電公司報告「核電廠除役與後端營運現況報告」，內容包含「(集中式)中期暫時貯存設施辦理現況」。</text:p>
            <text:p text:style-name="P103">主席裁示：請台電公司下次報告中期暫時貯存設施場址所需地質條件與選址程序或原則，俾利小組討論。</text:p>
          </table:table-cell>
        </table:table-row>
        <table:table-row table:style-name="TableRow104">
          <table:table-cell table:style-name="TableCell105">
            <text:p text:style-name="P106">112.02.10</text:p>
          </table:table-cell>
          <table:table-cell table:style-name="TableCell107">
            <text:p text:style-name="P108">非核小組以國續專字第11200021580號函知核安會略以：已就低放核廢料解決方案召開多次會議討論，目前方向為推動中期暫存設施，符合核安會與台電公司規劃方向，至於選址等相關推動細節，將持續依據台電公司溝通結果並視議題必要性，伺機安排於本小組會議討論。</text:p>
          </table:table-cell>
        </table:table-row>
      </table:table>
      <text:p text:style-name="表格內文14行高">資料來源：台電公司提供。</text:p>
      <text:p text:style-name="P109">(四)因候選場址尚未選定，又中期暫貯應變方案迄未定案，影響後續執行，致近年預算執行皆未如預期，允宜加強溝通與政策內容說明，俾利計畫推動</text:p>
      <text:p text:style-name="P110">據台電公司提供資料，本計畫108至112年8月底預算執行率介於31.28%~75.26%(詳表2)。據說明原因略以：「由於地方政府婉拒配合辦理公投選務工作，致未選定候選場址，爰無法辦理後續可行性研究、環評等業務，目前持續辦理地方溝通，以爭取地方政府與民眾之支持；『非核小組』持續討論中期暫存設施之具體規劃與內容…未來如公投後，當全力執行相關業務。」允宜加強計畫廣宣與溝通說明方案之內容，以利相關作業之後續推動。</text:p>
      <text:p text:style-name="P111">綜上，核後端基金113年賡續編列「低放射性廢棄物最終處置計畫」9,870萬7千元，惟低放射性廢棄物最終處置計畫之選址作業推動10餘年仍無進展，又中期暫貯應變方案研議多年亦尚無定案，允宜持續加強計畫廣宣及與公眾溝通說明內容，俾利計畫之後續推動。</text:p>
      <text:p text:style-name="P112"><text:span text:style-name="T113">表</text:span><text:span text:style-name="T114">2</text:span><text:span text:style-name="T115"><text:s/></text:span><text:span text:style-name="T116">108至11</text:span><text:span text:style-name="T117">2</text:span><text:span text:style-name="T118">年度</text:span><text:span text:style-name="T119">「</text:span><text:span text:style-name="T120">低放射性廢棄物</text:span><text:span text:style-name="T121">最終處置計畫</text:span><text:span text:style-name="T122">」</text:span><text:span text:style-name="T123">預算編列及執行情形統計表</text:span><text:span text:style-name="T124"><text:s/></text:span><text:span text:style-name="T125"><text:s text:c="28"/></text:span><text:span text:style-name="T126"><text:s text:c="2"/></text:span><text:span text:style-name="T127">單位：新臺幣千元</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項<text:s/><text:s/>目</text:p>
          </table:table-cell>
          <table:table-cell table:style-name="TableCell138">
            <text:p text:style-name="P139">108年度</text:p>
          </table:table-cell>
          <table:table-cell table:style-name="TableCell140">
            <text:p text:style-name="P141">109年度</text:p>
          </table:table-cell>
          <table:table-cell table:style-name="TableCell142">
            <text:p text:style-name="P143">110年度</text:p>
          </table:table-cell>
          <table:table-cell table:style-name="TableCell144">
            <text:p text:style-name="P145">111年度</text:p>
          </table:table-cell>
          <table:table-cell table:style-name="TableCell146">
            <text:p text:style-name="P147">112年度</text:p>
          </table:table-cell>
        </table:table-row>
        <table:table-row table:style-name="TableRow148">
          <table:table-cell table:style-name="TableCell149">
            <text:p text:style-name="表格內文14行高">預算數</text:p>
          </table:table-cell>
          <table:table-cell table:style-name="TableCell150">
            <text:p text:style-name="P151">310,342</text:p>
          </table:table-cell>
          <table:table-cell table:style-name="TableCell152">
            <text:p text:style-name="P153">234,899</text:p>
          </table:table-cell>
          <table:table-cell table:style-name="TableCell154">
            <text:p text:style-name="P155">243,544</text:p>
          </table:table-cell>
          <table:table-cell table:style-name="TableCell156">
            <text:p text:style-name="P157">320,701</text:p>
          </table:table-cell>
          <table:table-cell table:style-name="TableCell158">
            <text:p text:style-name="P159">118,991</text:p>
          </table:table-cell>
        </table:table-row>
        <table:table-row table:style-name="TableRow160">
          <table:table-cell table:style-name="TableCell161">
            <text:p text:style-name="表格內文14行高">決算數</text:p>
          </table:table-cell>
          <table:table-cell table:style-name="TableCell162">
            <text:p text:style-name="P163">97,081</text:p>
          </table:table-cell>
          <table:table-cell table:style-name="TableCell164">
            <text:p text:style-name="P165">176,785</text:p>
          </table:table-cell>
          <table:table-cell table:style-name="TableCell166">
            <text:p text:style-name="P167">142,750</text:p>
          </table:table-cell>
          <table:table-cell table:style-name="TableCell168">
            <text:p text:style-name="P169">132,772</text:p>
          </table:table-cell>
          <table:table-cell table:style-name="TableCell170">
            <text:p text:style-name="P171">56,333</text:p>
          </table:table-cell>
        </table:table-row>
        <table:table-row table:style-name="TableRow172">
          <table:table-cell table:style-name="TableCell173">
            <text:p text:style-name="表格內文14行高">預算執行率</text:p>
          </table:table-cell>
          <table:table-cell table:style-name="TableCell174">
            <text:p text:style-name="P175">31.28%</text:p>
          </table:table-cell>
          <table:table-cell table:style-name="TableCell176">
            <text:p text:style-name="P177">75.26%</text:p>
          </table:table-cell>
          <table:table-cell table:style-name="TableCell178">
            <text:p text:style-name="P179">58.61%</text:p>
          </table:table-cell>
          <table:table-cell table:style-name="TableCell180">
            <text:p text:style-name="P181">41.40%</text:p>
          </table:table-cell>
          <table:table-cell table:style-name="TableCell182">
            <text:p text:style-name="P183">47.34%</text:p>
          </table:table-cell>
        </table:table-row>
      </table:table>
      <text:p text:style-name="表格內文14行高">說 <text:s text:c="3"/>明：表列112年度決算資料係1至8月底執行數。</text:p>
      <text:p text:style-name="表格內文14行高">資料來源：台電公司提供。</text:p>
      <text:p text:style-name="P184"/>
      <text:p text:style-name="P185"><text:bookmark-start text:name="_Toc165465849"/><text:bookmark-end text:name="_Toc117244439"/>三、核一廠一號機運轉執照屆期已近5年，惟用過核子燃料第二期室內乾貯設施興建計畫仍處前置規劃階段，允宜控管時程並加強辦理，俾利後續除役作業之推動<text:bookmark-end text:name="_Toc165465849"/></text:p>
      <text:p text:style-name="P186">核後端基金113年度預算案於「用過核子燃料貯存計畫」科目編列9億8,939萬7千元，較112年度預算數減少7億1,001萬2千元(減幅41.78%)，其中2億8,838萬元係辦理核一廠第一期(室外)、第二期(室內)用過核子燃料乾式貯存計畫所需經費。經查：</text:p>
      <text:p text:style-name="P187">(一)依核一廠除役計畫規劃，以一號機運轉執照到期日起算，8年內完成第二期室內乾貯計畫</text:p>
      <text:p text:style-name="P188">依核一廠除役計畫有關各階段主要除役作業之目標規劃，停機過渡階段規劃工作項目包括：除役廠商招標作業、除役停機作業、除役系統與設備水電氣源切斷與隔離作業、停機後現場輻射特性調查作業、系統除污及洩水、除役工程規劃、興建用過核子燃料室內乾貯設施、興建除役所需新建設施、其他等9項工作。其中明定用過核子燃料室內乾貯設施興建時程，以一號機運轉執照到期日起算，8年為目標，完成第二期用過核子燃料室內乾式貯存設施建置。</text:p>
      <text:p text:style-name="P189">按核一廠一號機運轉執照於107年12月5日屆期<text:span text:style-name="註腳參照"><text:note text:note-class="footnote" text:id="_ftn6"><text:note-citation>7</text:note-citation><text:note-body><text:p text:style-name="P190"><text:s/>核一廠第一、二號機組運轉執照期限分別為107年12月5日，惟因發生燃料元件水棒連接桿斷開事件，爰提前於103年12月28日停機。</text:p></text:note-body></text:note></text:span>，自該日起算8年，則核一廠第二期用過核子燃料室內乾式貯存設施建置計畫(以下簡稱核一廠第二期室內乾貯計畫)應於115年12月完成。</text:p>
      <text:p text:style-name="P191">(二)乾貯設施攸關核電廠除役作業之推動</text:p>
      <text:p text:style-name="P192">按核一廠除役計畫規劃用過核子燃料之處理流程，係將用過核子燃料經由冷卻水池(濕式貯存)移到乾式貯存設施(乾式貯存)後，再以最終處置方式將用過核子燃料永久深埋於深層地層，由於核一廠濕式貯存池容量不敷容納核電機組運轉期間所產生之用過核子燃料，致最後一批用過核子燃料迄今尚未退出(移至濕式貯存池冷卻)，爰乾式貯存設施興建計畫攸關核一廠除役計畫之推動。</text:p>
      <text:p text:style-name="P193">(三)核一廠一號機運轉執照屆期已近5年，惟第二期室內乾貯計畫尚處前置規劃作業階段，允宜控管時程並加強辦理，俾利後續除役作業之進行</text:p>
      <text:p text:style-name="P194">據該基金說明，核一廠第二期室內乾貯設施計畫規劃可存放約7,400束全部用過核子燃料，預定總經費295億9,950萬9千元，自108年開始辦理，預計117年12月取得運轉執照。</text:p>
      <text:p text:style-name="P195">惟據提供資料，本計畫環境影響評估報告書於108年7月獲環境部同意，同年8月獲行政院核定可行性評估報告，另配合採購帶安裝案執行情形，辦理水保設施相關作業。至有關本計畫之細部工程設計尚待設計、建照執照及特種建物許可執照尚待申請，相關採購發包作業尚未決標，顯示本計畫仍處前置規劃作業階段。</text:p>
      <text:p text:style-name="P196">按核一廠一號機運轉執照於107年12月5日屆期，迄今已近5年，第一期乾貯計畫尚未啟用<text:span text:style-name="註腳參照"><text:note text:note-class="footnote" text:id="_ftn7"><text:note-citation>8</text:note-citation><text:note-body><text:p text:style-name="P197"><text:s/>據核後端基金說明，核一廠第一期乾式貯存設施興建計畫因尚未獲地方政府核發水土保持完工證明，致未能執行熱測試作業而無法啟用。</text:p></text:note-body></text:note></text:span>，第二期室內乾貯計畫則尚處前置規劃作業階段，允宜控管時程並加強辦理。</text:p>
      <text:p text:style-name="P198">綜上，核一廠一號機運轉執照於107年12月5日屆期，迄今已近5年，第二期室內乾貯計畫尚處前置規劃作業階段，鑑於乾貯設施攸關核電廠除役作業之推動，允宜控管時程並加強辦理，俾如期完成設施建置，並利後續除役作業之進行。</text:p>
      <text:p text:style-name="P199"/>
      <text:p text:style-name="P200"><text:bookmark-start text:name="_Toc117244440"/><text:bookmark-start text:name="_Toc165465850"/>四、核二廠用過核子燃料第一期室外乾貯設施興建計畫，因水保計畫期程展延案尚未獲地方政府同意，影響後續施工作業，允宜賡續溝通協調，俾利計畫推動<text:bookmark-end text:name="_Toc117244440"/><text:bookmark-end text:name="_Toc165465850"/></text:p>
      <text:p text:style-name="P201">核後端基金113年度預算案「用過核子燃料貯存計畫」科目編列9億8,939萬7千元，其中4億443萬8千元係辦理核二廠用過核子燃料乾式貯存設施(含第一期室外乾貯、第二期室內乾貯)興建計畫相關經費。經查：</text:p>
      <text:p text:style-name="P202">(一)計畫概述</text:p>
      <text:p text:style-name="P203">核二廠兩部機組運轉執照有效期為40年，分別可運轉至110及112年。然因核能電廠用過核子燃料池容量有限，爰須於營運期間即興建乾式貯存設施，俾核能電廠除役時，先將用過核子燃料貯存於乾式貯存設施中，以利除役工作進行。據該基金說明，核二廠用過核子燃料乾式貯存設施計畫初步規劃分為第一期室外乾貯計畫<text:span text:style-name="註腳參照"><text:note text:note-class="footnote" text:id="_ftn8"><text:note-citation>9</text:note-citation><text:note-body><text:p text:style-name="P204"><text:s/>據該基金說明，核二廠第一期室外乾貯計畫規劃之貯存容量約可存放2,400束用過核子燃料，第二期室內乾貯計畫規劃之貯存容量約可存放1萬1,000束用過核子燃料。</text:p></text:note-body></text:note></text:span>、第二期室內乾貯計畫。</text:p>
      <text:p text:style-name="P205"><text:span text:style-name="T206">(二)第一期室外乾貯計畫於99年決標，惟因</text:span><text:span text:style-name="T207">本計畫</text:span><text:span text:style-name="T208">「開工」、「完工」期限展延案尚</text:span><text:span text:style-name="T209">未獲地方政府同意，迄今尚未能進行貯存場土建作業</text:span></text:p>
      <text:p text:style-name="P210">本計畫截至112年度累計已編預算19億3,067萬6千元，截至112年8月底止累計支付實現數9億7,113萬1千元，預算執行率50.30%。據說明核二廠乾貯計畫執行情形如下：</text:p>
      <text:p text:style-name="P211"><text:span text:style-name="T212">1.第一期室外乾貯計畫：</text:span>本計畫於99年1月完成乾式貯存設施採購帶安裝案決標作業，104年8月獲核安會核發建造執照。水土保持計畫於104年12月14日經農業部核定，並於105年2月2日核發施工許可。</text:p>
      <text:p text:style-name="P213">惟因「營建工地逕流廢水削減計畫」、水土保持計畫「開工」及「完工」期限展延與「申報開工」等申請作業，地方政府皆為不予同意之處分，台電公司陸續依法提起訴願救濟及行政訴訟，其中「完工期限展延」案經台北高等行政法院於110年11月25日宣判台電公司勝訴，惟該地方政府提起上訴。</text:p>
      <text:p text:style-name="P214">嗣於111年12月7日台北高等行政法院針對水保開工期限展延案裁定「原告之訴駁回」，台電公司於同年12月30日向最高行政法院提起上訴；另台北高等行政法院於112年3月6日針對水保開工申報案宣判「本件於109年度訴更一字第72號行政訴訟事件終結前(水保開工展延案)，停止訴訟程序。」</text:p>
      <text:p text:style-name="P215">112年4月19日最高行政法院針對「核能二廠用過核子燃料中期貯存計畫」營建工地逕流廢水污染削減計畫案，駁回地方政府上訴，台電公司勝訴定案。台電公司嗣依地方政府來文說明完成「淨流廢水污染削減計畫」施工期程及負責人變更作業。</text:p>
      <text:p text:style-name="P216">爰此，本計畫「營建工地逕流廢水削減計畫」已獲地方政府同意，惟水土保持「開工」、「完工」期限展延案等，仍於訴訟中，尚待行政法院審理判決，致截至112年8月底尚未開始進行乾式貯存場土建作業，進而影響後續試運轉計畫書提送核安會審查、整體功能驗證、熱測試等作業時程。</text:p>
      <text:p text:style-name="P217"><text:span text:style-name="T218">2.第二期室內乾貯計畫：</text:span>本計畫可行性研究報告於110年4月9日經行政院核定，截至112年8月底止，已完成室內乾貯技術服務案決標作業，並開始進行乾貯設施基本設計及研擬招標規範，惟截至112年8月底止尚未完成水保計畫、特種建物執照、細部工程設計等前置作業。</text:p>
      <text:p text:style-name="P219">綜上，核後端基金113年度編列辦理核二廠第一期用過核子燃料室外乾式貯存設施興建計畫4億433萬8千元，惟該興建案之水保計畫期程展延案尚未獲地方政府同意，允宜加強溝通協調作業，俾順利計畫推動。</text:p>
      <text:p text:style-name="P220"/>
      <text:p text:style-name="P221"><text:bookmark-start text:name="_Toc165465851"/>五、用過核子燃料最終處置場選址作業因尚乏法源依據，致選址作業無法推動，允宜協調主管機關加速立法作業，俾利計畫推動<text:bookmark-end text:name="_Toc165465851"/></text:p>
      <text:p text:style-name="P222">核後端基金113年度預算案於「用過核子燃料最終處置計畫」科目編列2億6,660萬7千元，用以辦理核能電廠用過核子燃料最終處置及後端營運業務相關經費。經查：</text:p>
      <text:p text:style-name="P223">(一)本計畫全程50年，依工作時程規劃5個階段及目標</text:p>
      <text:p text:style-name="P224">台電公司依放射性物料管理法規定，於93年提報原能會核定「用過核子燃料最終處置計畫」，本計畫全程50年，並依工作時程及目標規劃為5個階段名稱，詳如表1。</text:p>
      <text:p text:style-name="P225">表1 用過核子燃料最終處置計畫各階段名稱、時程及目標一覽表</text:p>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階段名稱</text:p>
            </table:table-cell>
            <table:table-cell table:style-name="TableCell234">
              <text:p text:style-name="P235">預定時程</text:p>
            </table:table-cell>
            <table:table-cell table:style-name="TableCell236">
              <text:p text:style-name="P237">主要目標</text:p>
            </table:table-cell>
            <table:table-cell table:style-name="TableCell238">
              <text:p text:style-name="P239">重要里程</text:p>
            </table:table-cell>
          </table:table-row>
        </table:table-header-rows>
        <table:table-row table:style-name="TableRow240">
          <table:table-cell table:style-name="TableCell241">
            <text:p text:style-name="P242">潛在處置母岩特性調查與評估階段</text:p>
          </table:table-cell>
          <table:table-cell table:style-name="TableCell243">
            <text:p text:style-name="P244">94~106年</text:p>
          </table:table-cell>
          <table:table-cell table:style-name="TableCell245">
            <text:p text:style-name="P246">1.完成我國潛在處置母岩特性調查與評估並建議候選場址調查區域。</text:p>
            <text:p text:style-name="P247">2.建立潛在處置母岩功能/安全評估技術。</text:p>
          </table:table-cell>
          <table:table-cell table:style-name="TableCell248">
            <text:p text:style-name="P249">1.98年提出我國用過核子燃料最終處置初步技術可行性評估報告。</text:p>
            <text:p text:style-name="P250">2.105年建立潛在處置母岩功能/安全評估技術。</text:p>
            <text:p text:style-name="P251">3.106年迪出我國用過核子燃料最終處置技術可行性評估報告。</text:p>
            <text:p text:style-name="P252">4.106年提出候選場址之建議調查區域。</text:p>
          </table:table-cell>
        </table:table-row>
        <table:table-row table:style-name="TableRow253">
          <table:table-cell table:style-name="TableCell254">
            <text:p text:style-name="P255">候選場址評選與核定階段</text:p>
          </table:table-cell>
          <table:table-cell table:style-name="TableCell256">
            <text:p text:style-name="P257">107~117年</text:p>
          </table:table-cell>
          <table:table-cell table:style-name="TableCell258">
            <text:p text:style-name="P259">1.完成候選場址調查與評估並建議優先詳細調查之場址。</text:p>
            <text:p text:style-name="P260">2.建立候選場址功能/安全評估技術。</text:p>
          </table:table-cell>
          <table:table-cell table:style-name="TableCell261">
            <text:p text:style-name="P262">1.114年完成處置場概念設計。</text:p>
            <text:p text:style-name="P263">2.115年完成候選場址之特性調查與評估。</text:p>
            <text:p text:style-name="P264">3.116年完成候選場址功能/安全評估技術之建立。</text:p>
            <text:p text:style-name="P265">4.117年底提出優先詳細調查場址。</text:p>
          </table:table-cell>
        </table:table-row>
        <table:table-row table:style-name="TableRow266">
          <table:table-cell table:style-name="TableCell267">
            <text:p text:style-name="P268">場址詳細調查與試驗階段</text:p>
          </table:table-cell>
          <table:table-cell table:style-name="TableCell269">
            <text:p text:style-name="P270">118~127年</text:p>
          </table:table-cell>
          <table:table-cell table:style-name="TableCell271">
            <text:p text:style-name="P272">1.完成場址可行性研究報告。</text:p>
            <text:p text:style-name="P273">2.完成場址環境影響說明書。</text:p>
          </table:table-cell>
          <table:table-cell table:style-name="TableCell274">
            <text:p text:style-name="P275">1.122年完成場址地表地質調查。</text:p>
            <text:p text:style-name="P276">2.122年開始進行試驗直井與地下試驗設施規劃與建造。</text:p>
            <text:p text:style-name="P277">3.125年完成處置場初步設計。</text:p>
            <text:p text:style-name="P278">4.126年完成場址可行性研究報告。</text:p>
            <text:p text:style-name="P279">5.127年完成場址環境影響說明書。</text:p>
          </table:table-cell>
        </table:table-row>
        <table:table-row table:style-name="TableRow280">
          <table:table-cell table:style-name="TableCell281">
            <text:p text:style-name="P282">處置場設計與安全分析評估階段</text:p>
          </table:table-cell>
          <table:table-cell table:style-name="TableCell283">
            <text:p text:style-name="P284">128~133年</text:p>
          </table:table-cell>
          <table:table-cell table:style-name="TableCell285">
            <text:p text:style-name="P286">1.完成申請建造許可所需之安全分析告。</text:p>
            <text:p text:style-name="P287">2.完成建築執照申請程序並取得建照。</text:p>
          </table:table-cell>
          <table:table-cell table:style-name="TableCell288">
            <text:p text:style-name="P289">1.132年完成安全分析報告。</text:p>
            <text:p text:style-name="P290">2.132年完成地下技術驗證工作。</text:p>
            <text:p text:style-name="P291">3.132年完成處置場及接收暫存設施細部設計與交通運輸規劃。</text:p>
            <text:p text:style-name="P292">4.133年完成建築執照申請程序並取得建照。</text:p>
          </table:table-cell>
        </table:table-row>
        <table:table-row table:style-name="TableRow293">
          <table:table-cell table:style-name="TableCell294">
            <text:p text:style-name="P295">處置場建造階段</text:p>
          </table:table-cell>
          <table:table-cell table:style-name="TableCell296">
            <text:p text:style-name="P297">134~144年</text:p>
          </table:table-cell>
          <table:table-cell table:style-name="TableCell298">
            <text:p text:style-name="P299">1.完成處置場之建造與運轉試驗。</text:p>
            <text:p text:style-name="P300">2.完成運轉執照之申請與取得。</text:p>
          </table:table-cell>
          <table:table-cell table:style-name="TableCell301">
            <text:p text:style-name="P302">1.141年完成接收暫存設施之建造及取得運轉執照。</text:p>
            <text:p text:style-name="P303">2.143年完成處置場建造與交通運輸設施。</text:p>
            <text:p text:style-name="P304">3.144年完成處置場運轉執照之申請與取得。</text:p>
          </table:table-cell>
        </table:table-row>
      </table:table>
      <text:p text:style-name="P305">說 <text:s text:c="3"/>明：由於時程規劃可能因民意接受度、土地取得等因素影響而導致時程推延，因此當規劃工作與時程無法如預期時，將循放射性物料管理法施行細則所提供每4年修正之機會，另行檢討修正。</text:p>
      <text:p text:style-name="P306">資料來源：摘錄自用過核子燃料最終處置計畫書(2018年修訂版)第6-6頁表6-1「用過核子燃料最終處置計畫各階段名稱時程及目標一覽表」。</text:p>
      <text:p text:style-name="P307">(二)本計畫已進入執行候選場址評選與核定階段，惟選址作業相關法規尚待完成立法程序</text:p>
      <text:p text:style-name="P308">據該基金說明，業依處置計畫書規劃時程，於106年完成「用過核子燃料最終處置技術可行性評估報告」，並經國際同儕審查及核安會審查同意後，確認我國有合適之潛在母岩可進行最終處置，已達成處置計畫書第一階段「潛在母岩特性調查與評估」目標，目前正執行第二階段「候選場址評選與核定工作」，自107年至112年8月底主要執行成果包括：區域特性調查技<text:span text:style-name="T309">術精進、處置設施</text:span><text:span text:style-name="T310">工程</text:span><text:span text:style-name="T311">設計技術精進</text:span><text:span text:style-name="T312">、安全論證及安全評估等。</text:span></text:p>
      <text:p text:style-name="P313">惟據該基金公開資訊網揭示<text:span text:style-name="註腳參照"><text:note text:note-class="footnote" text:id="_ftn9"><text:note-citation>10</text:note-citation><text:note-body><text:p text:style-name="P314"><text:s/>參核能安全委員會公開資訊網/核物料管制/最終處置管制/我國用過核子燃料最終處置初步安全論證報告(第1-3頁我國用過核子燃料最終處置計畫全程工作規劃)(112年10月4日查詢)。</text:p></text:note-body></text:note></text:span>，「潛在處置母岩特性調查與評估階段(94～106年)」尚未涉及選址作業，且國內目前尚無高放最終處置場址的法定選址程序，因此，本計畫在無特定場址條件下，持續進行全國地質環境(大地構造)、地質合適性調查…以建立相關深層地質調查及安全評估技術。」</text:p>
      <text:p text:style-name="P315">復據該基金說明，因放射性物料管理法、低放射性廢棄物最終處置設施場址設置條例(以下簡稱低放選址條例)主管機關為核安會，「高放射性廢棄物最終處置設施選址條例」之制定屬核安會權責。核安會於107年5月1日公告其修正後之低放選址條例草案，擬將高放選址作業併同納入低放選址條例修法內容。並於111年1月及3月召開「高放射性廢棄物最終處置設施場址設置條例制定作業溝通協商會議」，邀集經濟部參與進行討論，惟至112年8月底止，尚無結論，爰迄今尚未完成低放選址條例之修法或高放射性廢棄物選址作業之立法工作。</text:p>
      <text:p text:style-name="P316">綜上，用過核子燃料最終處置計畫已進入執行(第二階段)「候選場址評選與核定」工作，惟國內尚未完成高放射性廢棄物最終處置設施選址作業相關立法程序，恐影響選址作業之推動，允宜積極協調核安會加速相關立法作業，俾供辦理候選場址評選與核定作業之依循。</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5-01T06:37:00Z</meta:creation-date>
    <dc:date>2024-05-01T06:37:00Z</dc:date>
    <meta:print-date>2024-05-01T06:12:00Z</meta:print-date>
    <meta:template xlink:href="2012範本檔.dot" xlink:type="simple"/>
    <meta:editing-cycles>2</meta:editing-cycles>
    <meta:editing-duration>PT0S</meta:editing-duration>
    <meta:document-statistic meta:page-count="3" meta:paragraph-count="18" meta:word-count="1381" meta:character-count="9236" meta:row-count="65" meta:non-whitespace-character-count="7873"/>
  </office:meta>
</office:document-meta>
</file>