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1" style:family="table-row">
      <style:table-row-properties style:min-row-height="0.2166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4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4月2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9次會議</text:span><text:span text:style-name="T119">　一、處理或審查113年度中央政府總預算有關經濟部及所屬主管預算凍結案等21案；二、審查：(一)行政院函請審議「工廠管理輔導法第二十八條之十四、第三十一條及第三十九條條文修正草案」案、(二)本院委員黃捷等17人擬具「工廠管理輔導法部分條文修正草案」案、(三)本院委員黃建賓等17人擬具「工廠管理輔導法第二十八條之十四、第三十一條及第三十九條條文修正草案」案、(四)本院委員林思銘等23人擬具「工廠管理輔導法第二十二條及第二十九條條文修正草案」案、(五)本院委員王美惠等18人擬具「工廠管理輔導法第三十一條條文修正草案」案、(六)本院委員邱議瑩等16人擬具「工廠管理輔導法第三十一條條文修正草案」案、(七)本院委員蔡易餘等20人擬具「工廠管理輔導法第二十八條之十四、第三十一條及第三十九條條文修正草案」案、(八)本院委員馬文君等18人擬具「工廠管理輔導法第二十八條之十四及第三十一條條文修正草案」案、(九)本院委員鍾佳濱等17人擬具「工廠管理輔導法部分條文修正草案」案、(十)本院委員楊瓊瓔等16人擬具「工廠管理輔導法第二十八條之十四、第三十一條及第三十九條條文修正草案」案、(十一)本院台灣民眾黨黨團擬具「工廠管理輔導法第二十八條之十四、第三十一條及第三十九條條文修正草案」案</text:span><text:span text:style-name="T120">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（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1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～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72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）</text:p>
          </table:table-cell>
        </table:table-row>
        <table:table-row table:style-name="TableRow201">
          <table:table-cell table:style-name="TableCell202">
            <text:p text:style-name="P203"><text:span text:style-name="T204">司法及法制委員會第</text:span><text:span text:style-name="T205">16次會議</text:span><text:span text:style-name="T206">　邀請司法院秘書長、法務部部長率所屬相關單位列席就「如何透過行政簡化、訴訟減量與科技運用以降低基層司法體系負擔之成效與精進期程」進行專案報告，並備質詢</text:span><text:span text:style-name="T207">………………………………………………</text:span></text:p>
          </table:table-cell>
          <table:table-cell table:style-name="TableCell208">
            <text:p text:style-name="P209"/>
            <text:p text:style-name="P210"/>
            <text:p text:style-name="P211">（</text:p>
          </table:table-cell>
          <table:table-cell table:style-name="TableCell212">
            <text:p text:style-name="P213"/>
            <text:p text:style-name="P214"/>
            <text:p text:style-name="P215">73</text:p>
          </table:table-cell>
          <table:table-cell table:style-name="TableCell216">
            <text:p text:style-name="P217"/>
            <text:p text:style-name="P218"/>
            <text:p text:style-name="P219">～</text:p>
          </table:table-cell>
          <table:table-cell table:style-name="TableCell220">
            <text:p text:style-name="P221"/>
            <text:p text:style-name="P222"/>
            <text:p text:style-name="P223">136</text:p>
          </table:table-cell>
          <table:table-cell table:style-name="TableCell224">
            <text:p text:style-name="P225"/>
            <text:p text:style-name="P226"/>
            <text:p text:style-name="P227">）</text:p>
          </table:table-cell>
        </table:table-row>
        <table:table-row table:style-name="TableRow228">
          <table:table-cell table:style-name="TableCell229">
            <text:p text:style-name="P230"><text:span text:style-name="T231">註：</text:span><text:span text:style-name="T232">4月24日召開之內政委員會會議、教育及文化委員會會議等兩委員會會議紀錄不及於本期出版，容後補刊，敬請諒察。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section text:name="Sect1" text:style-name="S1">
        <text:p text:style-name="P2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5-03T01:43:00Z</meta:creation-date>
    <dc:date>2024-05-03T01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75" meta:character-count="1171" meta:row-count="8" meta:non-whitespace-character-count="998"/>
  </office:meta>
</office:document-meta>
</file>