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fo:color="#000000" fo:font-size="9pt" style:font-size-asian="9pt" style:font-size-complex="9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93in" style:use-optimal-row-height="false"/>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fo:font-size="9pt" style:font-size-asian="9pt" style:font-size-complex="9pt"/>
    </style:style>
    <style:style style:name="T146" style:parent-style-name="預設段落字型" style:family="text">
      <style:text-properties style:font-name="標楷體" style:font-name-asian="標楷體" fo:color="#000000" fo:font-size="9pt" style:font-size-asian="9pt" style:font-size-complex="9pt"/>
    </style:style>
    <style:style style:name="T147" style:parent-style-name="預設段落字型" style:family="text">
      <style:text-properties style:font-name="標楷體" style:font-name-asian="標楷體" fo:color="#000000" fo:font-size="9pt" style:font-size-asian="9pt" style:font-size-complex="9pt"/>
    </style:style>
    <style:style style:name="T148" style:parent-style-name="預設段落字型" style:family="text">
      <style:text-properties style:font-name="標楷體" style:font-name-asian="標楷體" fo:color="#000000" fo:font-size="9pt" style:font-size-asian="9pt" style:font-size-complex="9pt"/>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93in" style:use-optimal-row-height="false"/>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93in" style:use-optimal-row-height="false"/>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85" style:family="table-row">
      <style:table-row-properties style:min-row-height="0.093in" style:use-optimal-row-height="false"/>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line-break="normal" fo:text-align="justify" fo:line-height="0.1666in"/>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fo:margin-left="0.3055in" fo:text-indent="-0.3055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letter-spacing="-0.0041in" fo:font-size="11pt" style:font-size-asian="11pt" style:font-size-complex="11pt"/>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93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style>
    <style:style style:name="T2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fo:letter-spacing="-0.0027in"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854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2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margin-left="1.0715in" fo:text-indent="-0.4583in">
        <style:tab-stops/>
      </style:paragraph-properties>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margin-left="7.9465in" fo:text-indent="-7.3333in">
        <style:tab-stops/>
      </style:paragraph-properties>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5/6</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國立故宮博物院文物檢測與修復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舉行「全民健康保險醫療給付費用總額之現況與展望」公聽會。</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羅委員明才</text:p>
          </table:table-cell>
          <table:table-cell table:style-name="TableCell96">
            <text:p text:style-name="P97">審查本院委員賴士葆等22人、委員傅崐萁等20人分別擬具「地方稅法通則第四條條文修正草案」等2案。【5月6日及8日二天一次會】</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內政</text:p>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邱委員議瑩</text:p>
          </table:table-cell>
          <table:table-cell table:style-name="TableCell115">
            <text:p text:style-name="P116">考察高雄地區農業建設概況。</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0</text:span><text:span text:style-name="T127">9:00</text:span><text:span text:style-name="T128">｜</text:span><text:span text:style-name="T129">10:00</text:span></text:p>
          </table:table-cell>
          <table:table-cell table:style-name="TableCell130" table:number-rows-spanned="2">
            <text:p text:style-name="P131">交通</text:p>
          </table:table-cell>
          <table:table-cell table:style-name="TableCell132" table:number-rows-spanned="2">
            <text:p text:style-name="P133">陳委員雪生</text:p>
          </table:table-cell>
          <table:table-cell table:style-name="TableCell134">
            <text:p text:style-name="P135">「鏡電視申設及後續爭議調閱專案小組」第2次全體委員會議 討論文件調閱目前進度及後續處理等相關事宜。</text:p>
          </table:table-cell>
          <table:table-cell table:style-name="TableCell136" table:number-rows-spanned="2">
            <text:p text:style-name="P137">紅樓201會議室</text:p>
          </table:table-cell>
          <table:table-cell table:style-name="TableCell138" table:number-rows-spanned="2">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1</text:span><text:span text:style-name="T146">0:00</text:span><text:span text:style-name="T147">｜</text:span><text:span text:style-name="T148">17:30</text:span></text:p>
          </table:table-cell>
          <table:covered-table-cell>
            <text:p text:style-name="P149"/>
          </table:covered-table-cell>
          <table:covered-table-cell>
            <text:p text:style-name="P150"/>
          </table:covered-table-cell>
          <table:table-cell table:style-name="TableCell151">
            <text:p text:style-name="P152">邀請交通部部長王國材「針對台鐵票價上漲暨列車準點率提升作為」進行專題報告，並備質詢。</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內政</text:p>
          </table:table-cell>
          <table:table-cell table:style-name="TableCell162">
            <text:p text:style-name="P163">吳委員琪銘</text:p>
          </table:table-cell>
          <table:table-cell table:style-name="TableCell164">
            <text:p text:style-name="P165">考察「嘉義市地區道路、都市更新及警政相關建設」。</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全天</text:p>
          </table:table-cell>
          <table:table-cell table:style-name="TableCell175">
            <text:p text:style-name="P176">外交及國防</text:p>
          </table:table-cell>
          <table:table-cell table:style-name="TableCell177">
            <text:p text:style-name="P178">王委員定宇</text:p>
          </table:table-cell>
          <table:table-cell table:style-name="TableCell179">
            <text:p text:style-name="P180">「陸海空軍懲罰法修正草案及軍人權益事件處理法草案」公聽會。<text:s/></text:p>
          </table:table-cell>
          <table:table-cell table:style-name="TableCell181">
            <text:p text:style-name="P182">紅樓301會議室</text:p>
          </table:table-cell>
          <table:table-cell table:style-name="TableCell183">
            <text:p text:style-name="P184">司法及法制</text:p>
          </table:table-cell>
        </table:table-row>
        <table:table-row table:style-name="TableRow185">
          <table:covered-table-cell>
            <text:p text:style-name="P186"/>
          </table:covered-table-cell>
          <table:covered-table-cell>
            <text:p text:style-name="P187"/>
          </table:covered-table-cell>
          <table:table-cell table:style-name="TableCell188">
            <text:p text:style-name="P189">全天</text:p>
          </table:table-cell>
          <table:table-cell table:style-name="TableCell190">
            <text:p text:style-name="P191"><text:span text:style-name="T192">司法及法制</text:span></text:p>
          </table:table-cell>
          <table:table-cell table:style-name="TableCell193">
            <text:p text:style-name="P194">鍾委員佳濱</text:p>
          </table:table-cell>
          <table:table-cell table:style-name="TableCell195">
            <text:p text:style-name="P196">一、繼續審查（一）民進黨黨團擬具「立法委員行為法第七條之一及第三十條條文修正草案」案。（二）委員賴瑞隆等16人擬具「立法委員行為法部分條文修正草案」案。（三）委員范雲等18人擬具「立法委員行為法第七條條文修正草案」案。二、繼續審查（一）民進黨黨團擬具「立法院議事規則第四十七條、第四十八條及第五十二條條文修正草案」案。（二）委員賴瑞隆等16人擬具「立法院議事規則第九條、第二十二條及第五十條條文修正草案」案。</text:p>
          </table:table-cell>
          <table:table-cell table:style-name="TableCell197">
            <text:p text:style-name="P198">紅樓302會議室</text:p>
          </table:table-cell>
          <table:table-cell table:style-name="TableCell199">
            <text:p text:style-name="P200"/>
          </table:table-cell>
        </table:table-row>
        <table:table-row table:style-name="TableRow201">
          <table:table-cell table:style-name="TableCell202">
            <text:p text:style-name="P203">5/7</text:p>
          </table:table-cell>
          <table:table-cell table:style-name="TableCell204">
            <text:p text:style-name="P205">二</text:p>
          </table:table-cell>
          <table:table-cell table:style-name="TableCell206">
            <text:p text:style-name="P207"><text:span text:style-name="T208">全天</text:span></text:p>
          </table:table-cell>
          <table:table-cell table:style-name="TableCell209">
            <text:p text:style-name="P210"><text:span text:style-name="T211">院　　　會</text:span></text:p>
          </table:table-cell>
          <table:table-cell table:style-name="TableCell212">
            <text:p text:style-name="P213"/>
          </table:table-cell>
          <table:table-cell table:style-name="TableCell214">
            <text:p text:style-name="P215"><text:span text:style-name="T216">第11屆第1會期第12次會議</text:span><text:span text:style-name="T217">：</text:span></text:p>
            <text:p text:style-name="P218"><text:span text:style-name="T219">一、</text:span><text:span text:style-name="T220">討論事項：本院國民黨黨團擬具「四零三震災重建條例草案」，請審議案等8案。</text:span></text:p>
            <text:p text:style-name="P221">二、下午5時至6時為處理臨時提案時間。</text:p>
          </table:table-cell>
          <table:table-cell table:style-name="TableCell222">
            <text:p text:style-name="P223">議場</text:p>
          </table:table-cell>
          <table:table-cell table:style-name="TableCell224">
            <text:p text:style-name="P225"/>
          </table:table-cell>
        </table:table-row>
        <table:table-row table:style-name="TableRow226">
          <table:table-cell table:style-name="TableCell227" table:number-rows-spanned="9">
            <text:p text:style-name="P228">5/8</text:p>
          </table:table-cell>
          <table:table-cell table:style-name="TableCell229" table:number-rows-spanned="9">
            <text:p text:style-name="P230">三</text:p>
          </table:table-cell>
          <table:table-cell table:style-name="TableCell231">
            <text:p text:style-name="P232"><text:span text:style-name="T233">全天</text:span></text:p>
          </table:table-cell>
          <table:table-cell table:style-name="TableCell234">
            <text:p text:style-name="P235">教育及文化</text:p>
          </table:table-cell>
          <table:table-cell table:style-name="TableCell236">
            <text:p text:style-name="P237">林委員宜瑾</text:p>
          </table:table-cell>
          <table:table-cell table:style-name="TableCell238">
            <text:p text:style-name="P239">邀請國立故宮博物院院長蕭宗煌列席就「回首百年放眼未來-故宮定位與部會級博物館公共責任總檢討」進行專題報告，並備質詢。</text:p>
          </table:table-cell>
          <table:table-cell table:style-name="TableCell240">
            <text:p text:style-name="P241">群賢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全天</text:span></text:p>
          </table:table-cell>
          <table:table-cell table:style-name="TableCell250">
            <text:p text:style-name="P251">社福及衛環</text:p>
          </table:table-cell>
          <table:table-cell table:style-name="TableCell252">
            <text:p text:style-name="P253">黃委員秀芳</text:p>
          </table:table-cell>
          <table:table-cell table:style-name="TableCell254">
            <text:p text:style-name="P255">一、（一）審查行政院函請審議「再生醫療法草案」案。（二）繼續審查委員邱議瑩等25人擬具「再生醫療法草案」案。（三）繼續審查委員謝衣鳯等19人擬具「再生醫療發展法草案」案。（四）繼續審查委員羅廷瑋等21人擬具「再生醫療法草案」案。（五）審查委員黃秀芳等18人擬具「再生醫療法草案」案。（六）審查委員王正旭等20人擬具「再生醫療法草案」案。（七）審查台灣民眾黨黨團擬具「再生醫療法草案」案。（八）審查委員陳菁徽等19人擬具「再生醫療法草案」案。（九）審查委員楊瓊瓔等25人擬具「再生醫療法草案」案。二、（一）審查行政院函請審議「再生醫療製劑條例草案」案。（二）繼續審查委員邱議瑩等25人擬具「再生醫療製劑條例草案」案。（三）繼續審查委員謝衣鳯等18人擬具「再生醫療製劑管理</text:p>
          </table:table-cell>
          <table:table-cell table:style-name="TableCell256">
            <text:p text:style-name="P257">群賢樓8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條例草案」案。（四）繼續審查委員羅廷瑋等21人擬具「再生醫療製劑管理條例草案」案。（五）審查委員劉建國等17人擬具「再生醫療製劑管理條例草案」案。 （六）審查委員黃秀芳等18人擬具「再生醫療製劑條例草案」案。（七）審查委員王正旭等20人擬具「再生醫療製劑條例草案」案。（八）審查台灣民眾黨黨團擬具「再生醫療製劑條例草案」案。（九）審查委員楊瓊瓔等26人擬具「再生醫療製劑條例草案」案。【一(一)、(八)、(九)及二(一)、(九)，如未經各黨團簽署不復議同意書，則不予審查。】【本次會議逐條討論】【5月8日及9日二天一次會】</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財政</text:p>
          </table:table-cell>
          <table:table-cell table:style-name="TableCell283">
            <text:p text:style-name="P284">羅委員明才</text:p>
          </table:table-cell>
          <table:table-cell table:style-name="TableCell285">
            <text:p text:style-name="P286">審查本院委員賴士葆等22人、委員傅崐萁等20人分別擬具「地方稅法通則第四條條文修正草案」等2案。【5月6日及8日二天一次會】</text:p>
          </table:table-cell>
          <table:table-cell table:style-name="TableCell287">
            <text:p text:style-name="P288">群賢樓9樓大禮堂</text:p>
          </table:table-cell>
          <table:table-cell table:style-name="TableCell289">
            <text:p text:style-name="P290">內政</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全天</text:span></text:p>
          </table:table-cell>
          <table:table-cell table:style-name="TableCell297">
            <text:p text:style-name="P298"><text:span text:style-name="T299">經濟</text:span></text:p>
          </table:table-cell>
          <table:table-cell table:style-name="TableCell300">
            <text:p text:style-name="P301">邱委員議瑩</text:p>
          </table:table-cell>
          <table:table-cell table:style-name="TableCell302">
            <text:p text:style-name="P303">審查113年度中央政府總預算有關農業部及所屬主管預算凍結案等3案。（如未接獲議事處來函則不予審查）</text:p>
          </table:table-cell>
          <table:table-cell table:style-name="TableCell304">
            <text:p text:style-name="P305">紅樓1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全天</text:span></text:p>
          </table:table-cell>
          <table:table-cell table:style-name="TableCell314">
            <text:p text:style-name="P315">交通</text:p>
          </table:table-cell>
          <table:table-cell table:style-name="TableCell316">
            <text:p text:style-name="P317">陳委員雪生</text:p>
          </table:table-cell>
          <table:table-cell table:style-name="TableCell318">
            <text:p text:style-name="P319">考察馬祖地區交通建設。</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內政</text:p>
          </table:table-cell>
          <table:table-cell table:style-name="TableCell331">
            <text:p text:style-name="P332">吳委員琪銘</text:p>
          </table:table-cell>
          <table:table-cell table:style-name="TableCell333">
            <text:p text:style-name="P334">一、審查委員楊瓊瓔等20人擬具「地方民意代表費用支給及村里長事務補助費補助條例第六條條文修正草案」案。二、審查委員黃捷等22人擬具「地方民意代表費用支給及村里長事務補助費補助條例第六條條文修正草案」案。三、審查委員吳沛憶等20人擬具「地方民意代表費用支給及村里長事務補助費補助條例第六條條文修正草案」案。四、審查委員鄭天財Sra Kacaw等19人擬具「地方民意代表費用支給及村里長事務補助費補助條例部分條文修正草案」案。五、審查委員羅智強等25人擬具「地方民意代表費用支給及村里長事務補助費補助條例第六條條文修正草案」案。六、審查委員羅美玲等18人擬具「地方民意代表費用支給及村里長事務補助費補助條例第六條條文修正草案」案。七、審查委員呂玉玲等19人擬具「地方民意代表費用支給及村里長事務補助費補助條例第六條條文修正草案」案。八、審查委員吳思瑤等17人擬具「地方民意代表費用支給及村里長事務補助費補助條例第六條條文修正草案」案。九、審查委員陳超明等18人擬具「地方民意代表費用支給及村里長事務補助費補助條例增訂第七條之一條文草案」案。十、審查委員李柏毅等17人擬具「地方民意代表費用支給及村里長事務補助費補助條例第六條條文修正草案」案。十一、審查委員黃健豪等17人擬具「地方民意代表費用支給及村里長事務補助費補助條例增訂第七條之一條文草案」案。十二、審查委員徐巧芯等28人擬具「地方民意代表費用支給及村里長事務補助費補助條例第六條條文修正草案」案。十三、審查委員莊瑞雄等18人擬具「地方民意代表費用支給及村里長事務補助費補助條例第六條條文修正草案」案。十四、審查委員高金素梅等29人擬具「地方民意代表費用支給及村里長事務補助費補助條例第七條條文修正草案」案。十五、審查委員林思銘等26人擬具「地方民意代表費用支給及</text:p>
          </table:table-cell>
          <table:table-cell table:style-name="TableCell335">
            <text:p text:style-name="P336">紅樓202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村里長事務補助費補助條例第六條條文修正草案」案。十六、審查委員王美惠等17人擬具「地方民意代表費用支給及村里長事務補助費補助條例第六條條文修正草案」案。十七、審查委員盧縣一等19人擬具「地方民意代表費用支給及村里長事務補助費補助條例第六條、第七條及第九條條文修正草案」案。十八、審查委員蔡易餘等19人擬具「地方民意代表費用支給及村里長事務補助費補助條例第六條條文修正草案」案。十九、審查委員范雲等17人擬具「地方民意代表費用支給及村里長事務補助費補助條例第六條條文修正草案」案。二十、審查委員許宇甄等16人擬具「地方民意代表費用支給及村里長事務補助費補助條例第七條條文修正草案」案。二十一、審查委員黃秀芳等19人擬具「地方民意代表費用支給及村里長事務補助費補助條例第六條條文修正草案」案。二十二、審查委員鍾佳濱等27人擬具「地方民意代表費用支給及村里長事務補助費補助條例第六條條文修正草案」案。二十三、審查委員陳瑩等17人擬具「地方民意代表費用支給及村里長事務補助費補助條例第五條、第六條及第七條條文修正草案」案。二十四、審查委員伍麗華Saidhai Tahovecahe等17人擬具「地方民意代表費用支給及村里長事務補助費補助條例第六條條文修正草案」案。二十五、審查委員陳素月等21人擬具「地方民意代表費用支給及村里長事務補助費補助條例第六條條文修正草案」案。二十六、審查委員徐欣瑩等19人擬具「地方民意代表費用支給及村里長事務補助費補助條例第三條及第六條條文修正草案」案。二十七、審查委員洪申翰等16人擬具「地方民意代表費用支給及村里長事務補助費補助條例第六條條文修正草案」案。二十八、審查委員李彥秀等20人擬具「地方民意代表費用支給及村里長事務補助費補助條例第六條條文修正草案」案。二十九、審查委員吳琪銘等18人擬具「地方民意代表費用支給及村里長事務補助費補助條例第七條條文修正草案」案。三十、審查委員黃建賓等17人擬具「地方民意代表費用支給及村里長事務補助費補助條例第六條及第七條條文修正草案」案。三十一、審查委員劉建國等16人擬具「地方民意代表費用支給及村里長事務補助費補助條例第六條條文修正草案」案。三十二、審查委員高金素梅等22人擬具「地方民意代表費用支給及村里長事務補助費補助條例第八條條文修正草案」案。三十三、審查委員鄭正鈐等18人擬具「地方民意代表費用支給及村里長事務補助費補助條例第六條條文修正草案」案。三十四、審查委員陳素月等22人擬具「地方民意代表費用支給及村里長事務補助費補助條例第五條附表修正草案」案。三十五、審查委員陳培瑜等21人擬具「地方民意代表費用支給及村里長事務補助費補助條例第六條條文修正草案」案。三十六、審查委員王美惠等21人擬具「地方民意代表費用支給及村里長事務補助費補助條例第七條條文修正草案」案。三十七、審查委員王育敏等16人擬具「地方民意代表費用支給及村里長事務補助費補助條例第六條條文修正草案」案。【第三十一至三十五案如經復議則不予審查；第三十六、三十七案如未經各黨團簽署不復議同意書則不予審查。】【5月8日及9日二天一次會】</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全天</text:span></text:p>
          </table:table-cell>
          <table:table-cell table:style-name="TableCell360">
            <text:p text:style-name="P361"><text:span text:style-name="T362">司法及法制</text:span></text:p>
          </table:table-cell>
          <table:table-cell table:style-name="TableCell363">
            <text:p text:style-name="P364">鍾委員佳濱</text:p>
          </table:table-cell>
          <table:table-cell table:style-name="TableCell365">
            <text:p text:style-name="P366">繼續審查民進黨黨團擬具「立法院職權行使法部分條文修正草案」案。</text:p>
          </table:table-cell>
          <table:table-cell table:style-name="TableCell367">
            <text:p text:style-name="P368">紅樓302會議室</text:p>
          </table:table-cell>
          <table:table-cell table:style-name="TableCell369">
            <text:p text:style-name="P370"/>
          </table:table-cell>
        </table:table-row>
        <table:table-row table:style-name="TableRow371">
          <table:table-cell table:style-name="TableCell372" table:number-rows-spanned="7">
            <text:p text:style-name="P373">5/9</text:p>
          </table:table-cell>
          <table:table-cell table:style-name="TableCell374" table:number-rows-spanned="7">
            <text:p text:style-name="P375">四</text:p>
          </table:table-cell>
          <table:table-cell table:style-name="TableCell376">
            <text:p text:style-name="P377"><text:span text:style-name="T378">全天</text:span></text:p>
          </table:table-cell>
          <table:table-cell table:style-name="TableCell379">
            <text:p text:style-name="P380">教育及文化</text:p>
          </table:table-cell>
          <table:table-cell table:style-name="TableCell381">
            <text:p text:style-name="P382">林委員宜瑾</text:p>
          </table:table-cell>
          <table:table-cell table:style-name="TableCell383">
            <text:p text:style-name="P384">「青年基本法草案」公聽會。</text:p>
          </table:table-cell>
          <table:table-cell table:style-name="TableCell385">
            <text:p text:style-name="P386">群賢樓1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全天</text:span></text:p>
          </table:table-cell>
          <table:table-cell table:style-name="TableCell395">
            <text:p text:style-name="P396">社福及衛環</text:p>
          </table:table-cell>
          <table:table-cell table:style-name="TableCell397">
            <text:p text:style-name="P398">黃委員秀芳</text:p>
          </table:table-cell>
          <table:table-cell table:style-name="TableCell399">
            <text:p text:style-name="P400">一、（一）審查行政院函請審議「再生醫療法草案」案。（二）繼續審查委員邱議瑩等25人擬具「再生醫療法草案」案。（三）繼續審查委員謝衣鳯等19人擬具「再生醫療發展法草案」案。（四）繼續審查委員羅廷瑋等21人擬具「再生醫療法草案」案。（五）審查委員黃秀芳等18人擬具「再生醫療法草案」案。（六）審查委員王正旭等20人擬具「再生醫療法草案」案。（七）審查台灣民眾黨黨團擬具「再生醫療法草案」案。（八）審查委員陳菁徽等19人擬具「再生醫療法草案」案。（九）審查委員楊瓊瓔等25人擬具「再生醫療法草案」案。二、（一）審查行政院函請審議「再生醫療製劑條例草案」案。（二）繼續審查委員邱議瑩等25人擬具「再生醫療製劑條例草案」案。（三）繼續審查委員謝衣鳯等18人擬具「再生醫療製劑管理條例草案」案。（四）繼續審查委員羅廷瑋等21人擬具「再生醫療製劑管理條例草案」案。（五）審查委員劉建國等17人擬具「再生醫療製劑管理條例草案」案。<text:s/>（六）審查委員黃秀芳等18人擬具「再生醫療製劑條例草案」案。（七）審查委員王正旭等20人擬具「再生醫療製劑條例草案」案。（八）審查台灣民眾黨黨團擬具「再生醫療製劑條例草案」案。（九）審查委員楊瓊瓔等26人擬具「再生醫療製劑條例草案」案。【一(一)、(八)、(九)及二(一)、(九)，如未經各黨團簽署不復議同意書，則不予審查。】【本次會議逐條討論】【5月8日及9日二天一次會】</text:p>
          </table:table-cell>
          <table:table-cell table:style-name="TableCell401">
            <text:p text:style-name="P402">群賢樓8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全天</text:span></text:p>
          </table:table-cell>
          <table:table-cell table:style-name="TableCell411">
            <text:p text:style-name="P412">財政</text:p>
          </table:table-cell>
          <table:table-cell table:style-name="TableCell413">
            <text:p text:style-name="P414">羅委員明才</text:p>
          </table:table-cell>
          <table:table-cell table:style-name="TableCell415">
            <text:p text:style-name="P416">考察｢臺北市文山區社會住宅規劃暨臺灣高等法院新建聯合檔證大樓｣興建工程進度與預算執行情形。</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全天</text:span></text:p>
          </table:table-cell>
          <table:table-cell table:style-name="TableCell427">
            <text:p text:style-name="P428"><text:span text:style-name="T429">經濟</text:span></text:p>
          </table:table-cell>
          <table:table-cell table:style-name="TableCell430">
            <text:p text:style-name="P431">邱委員議瑩</text:p>
          </table:table-cell>
          <table:table-cell table:style-name="TableCell432">
            <text:p text:style-name="P433">考察高雄地區農經建設概況。</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全天</text:span></text:p>
          </table:table-cell>
          <table:table-cell table:style-name="TableCell444">
            <text:p text:style-name="P445">交通</text:p>
          </table:table-cell>
          <table:table-cell table:style-name="TableCell446">
            <text:p text:style-name="P447">陳委員雪生</text:p>
          </table:table-cell>
          <table:table-cell table:style-name="TableCell448">
            <text:p text:style-name="P449">考察馬祖地區交通建設。</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全天</text:span></text:p>
          </table:table-cell>
          <table:table-cell table:style-name="TableCell460">
            <text:p text:style-name="P461">內政</text:p>
          </table:table-cell>
          <table:table-cell table:style-name="TableCell462">
            <text:p text:style-name="P463">吳委員琪銘</text:p>
          </table:table-cell>
          <table:table-cell table:style-name="TableCell464">
            <text:p text:style-name="P465">一、繼續審查行政院函請審議「海洋保育法草案」案。二、繼續審查委員楊瓊瓔等20人擬具「海洋保育法草案」案。三、繼續審查委員伍麗華SaidhaiTahovecahe等16人擬具「海洋保育法草案」案。四、繼續審查委員王美惠等17人擬具「海洋保育法草案」案。五、繼續審查委員黃捷等18人擬具「海洋保育法草案」案。六、繼續審查委員羅廷瑋等18人擬具「海洋保育法草案」案。七、繼續審查委員鄭天財SraKacaw等19人擬具「海洋保育法草案」案。八、繼續審查委員蘇巧慧等16人擬具「海洋保育法草案」案。九、繼續審查委員羅美玲等17人擬具「海洋保育法草案」案。十、繼續審查委員許宇甄等20人擬具「海洋保育法草案」案。十一、繼續審查委員莊瑞雄等20人擬具「海洋保育法草案」案。十二、審查委員洪申翰等16人擬具「海洋保育法草案」案。十三、審查台灣民眾黨黨團擬具「海洋保育法草案」案。十四、審查委員賴瑞隆等18人擬具「海洋保育法草案」案。十五、審查委員高金素梅等22人擬具「海洋保育法草案」案。十六、審查委員陳亭妃等16人擬具「海洋保育法草案」案。十七、審查委員蔡易餘等19人擬具「海洋保育法草案」案。十八、審查委員吳琪銘等18人擬具「海洋保育法草案」案。【5月8日及9日二天一次會】</text:p>
          </table:table-cell>
          <table:table-cell table:style-name="TableCell466">
            <text:p text:style-name="P467">紅樓202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全天</text:span></text:p>
          </table:table-cell>
          <table:table-cell table:style-name="TableCell476">
            <text:p text:style-name="P477">司法及法制</text:p>
          </table:table-cell>
          <table:table-cell table:style-name="TableCell478">
            <text:p text:style-name="P479">鍾委員佳濱</text:p>
          </table:table-cell>
          <table:table-cell table:style-name="TableCell480">
            <text:p text:style-name="P481">一、處理113年度中央政府總預算關於司法院及所屬主管預算凍結項目共8案。二、邀請司法院、法務部及金融監督管理委員會率所屬相關單位列席就「強制執行保單解約償債未符比例原則紛爭頻傳亂象如何解」進行專題報告，並備質詢。</text:p>
          </table:table-cell>
          <table:table-cell table:style-name="TableCell482">
            <text:p text:style-name="P483">紅樓302會議室</text:p>
          </table:table-cell>
          <table:table-cell table:style-name="TableCell484">
            <text:p text:style-name="P485"/>
          </table:table-cell>
        </table:table-row>
        <table:table-row table:style-name="TableRow486">
          <table:table-cell table:style-name="TableCell487">
            <text:p text:style-name="P488">5/10</text:p>
          </table:table-cell>
          <table:table-cell table:style-name="TableCell489">
            <text:p text:style-name="P490">五</text:p>
          </table:table-cell>
          <table:table-cell table:style-name="TableCell491">
            <text:p text:style-name="P492">全天</text:p>
          </table:table-cell>
          <table:table-cell table:style-name="TableCell493">
            <text:p text:style-name="P494">院　　　會</text:p>
          </table:table-cell>
          <table:table-cell table:style-name="TableCell495">
            <text:p text:style-name="P496"/>
          </table:table-cell>
          <table:table-cell table:style-name="TableCell497">
            <text:p text:style-name="P498">詳見議事日程。</text:p>
          </table:table-cell>
          <table:table-cell table:style-name="TableCell499">
            <text:p text:style-name="P500">議場</text:p>
          </table:table-cell>
          <table:table-cell table:style-name="TableCell501">
            <text:p text:style-name="P502"/>
          </table:table-cell>
        </table:table-row>
      </table:table>
      <text:p text:style-name="P503">附註：（一）本表僅供參考，如有變動，另以議事處及各委員會正式開會通知為準。（必要時中午及晚間繼續開會）</text:p>
      <text:p text:style-name="P504"><text:span text:style-name="T505">（二）</text:span><text:span text:style-name="T506">製表截止時間為</text:span><text:span text:style-name="T507">11</text:span><text:span text:style-name="T508">3</text:span><text:span text:style-name="T509">年</text:span><text:span text:style-name="T510">5</text:span><text:span text:style-name="T511">月</text:span><text:span text:style-name="T512">3</text:span><text:span text:style-name="T513">日下午2時30分</text:span><text:span text:style-name="T514">；</text:span><text:span text:style-name="T515">本表會議內容如有變動，而未能於上開截止時間前將最新會議資料通知管理科時，</text:span><text:span text:style-name="T516">議事處及</text:span><text:span text:style-name="T517">各委員會應將會議變動情形通知相關單位及全體委員，並請在會議預報系統內更新資料。</text:span></text:p>
      <text:p text:style-name="P518"><text:span text:style-name="T519">（三）開會事由依</text:span><text:span text:style-name="T520">議事處及</text:span><text:span text:style-name="T521">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5-03T07:02:00Z</meta:creation-date>
    <dc:date>2024-05-03T07:02:00Z</dc:date>
    <meta:print-date>2024-05-03T06:21:00Z</meta:print-date>
    <meta:template xlink:href="Normal.dotm" xlink:type="simple"/>
    <meta:editing-cycles>2</meta:editing-cycles>
    <meta:editing-duration>PT0S</meta:editing-duration>
    <meta:document-statistic meta:page-count="3" meta:paragraph-count="11" meta:word-count="836" meta:character-count="5595" meta:row-count="39" meta:non-whitespace-character-count="4770"/>
  </office:meta>
</office:document-meta>
</file>