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</style:style>
    <style:style style:name="P2" style:parent-style-name="內文" style:family="paragraph">
      <style:paragraph-properties style:text-autospace="ideograph-alpha" fo:text-align="start"/>
    </style:style>
    <style:style style:name="TableColumn4" style:family="table-column">
      <style:table-column-properties style:column-width="6.309in" style:use-optimal-column-width="false"/>
    </style:style>
    <style:style style:name="Table3" style:family="table">
      <style:table-properties style:width="6.309in" fo:margin-left="0in" table:align="left"/>
    </style:style>
    <style:style style:name="TableRow5" style:family="table-row">
      <style:table-row-properties style:min-row-height="1.9076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8" style:parent-style-name="內文" style:family="paragraph">
      <style:paragraph-properties style:text-autospace="ideograph-alpha" fo:text-align="start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TableColumn12" style:family="table-column">
      <style:table-column-properties style:column-width="3.102in"/>
    </style:style>
    <style:style style:name="Table11" style:family="table">
      <style:table-properties style:width="3.102in" fo:margin-left="0in" table:align="left"/>
    </style:style>
    <style:style style:name="TableRow13" style:family="table-row">
      <style:table-row-properties style:min-row-height="0.9694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6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7" style:parent-style-name="內文" style:family="paragraph">
      <style:paragraph-properties style:text-autospace="ideograph-alpha"/>
    </style:style>
    <style:style style:name="P18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19" style:parent-style-name="內文" style:family="paragraph">
      <style:paragraph-properties style:text-autospace="ideograph-alpha"/>
    </style:style>
    <style:style style:name="P20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1" style:parent-style-name="內文" style:family="paragraph">
      <style:paragraph-properties style:text-autospace="ideograph-alpha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TableColumn25" style:family="table-column">
      <style:table-column-properties style:column-width="2.034in"/>
    </style:style>
    <style:style style:name="Table24" style:family="table">
      <style:table-properties style:width="2.03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ideograph-alpha" fo:text-align="center"/>
    </style:style>
    <style:style style:name="T29" style:parent-style-name="預設段落字型" style:family="text">
      <style:text-properties style:letter-kerning="false" fo:font-size="18pt" style:font-size-asian="18pt"/>
    </style:style>
    <style:style style:name="P30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1" style:parent-style-name="內文" style:family="paragraph">
      <style:paragraph-properties style:text-autospace="ideograph-alpha" fo:text-align="center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TableColumn36" style:family="table-column">
      <style:table-column-properties style:column-width="1.1618in"/>
    </style:style>
    <style:style style:name="TableColumn37" style:family="table-column">
      <style:table-column-properties style:column-width="2.3291in"/>
    </style:style>
    <style:style style:name="Table35" style:family="table">
      <style:table-properties style:width="3.4909in" style:rel-width="55.08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ideograph-alpha" fo:line-height="0.2638in" fo:margin-right="0.146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ideograph-alpha" fo:line-height="0.2638in" fo:margin-right="0.0694in"/>
    </style:style>
    <style:style style:name="T45" style:parent-style-name="預設段落字型" style:family="text">
      <style:text-properties style:letter-kerning="false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ideograph-alpha" fo:line-height="0.2638in" fo:margin-right="0.1465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 fo:line-height="0.2638in" fo:margin-right="0.0694in"/>
    </style:style>
    <style:style style:name="T53" style:parent-style-name="預設段落字型" style:family="text">
      <style:text-properties style:letter-kerning="false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fo:line-height="0.2638in" fo:margin-right="0.1465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line-height="0.2638in" fo:margin-right="0.146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line-height="0.2638in" fo:margin-right="0.1465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fo:line-height="0.2638in" fo:margin-right="0.0694in"/>
    </style:style>
    <style:style style:name="T79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0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1" style:parent-style-name="內文" style:family="paragraph">
      <style:paragraph-properties fo:break-before="page" fo:text-align="center"/>
    </style:style>
    <style:style style:name="P82" style:parent-style-name="內文" style:family="paragraph">
      <style:paragraph-properties fo:text-align="center"/>
    </style:style>
    <style:style style:name="P83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4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5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7" style:parent-style-name="預設段落字型" style:family="text">
      <style:text-properties style:font-name="標楷體" style:font-name-asian="標楷體" fo:font-size="17pt" style:font-size-asian="17pt"/>
    </style:style>
    <style:style style:name="P88" style:parent-style-name="內文" style:family="paragraph">
      <style:paragraph-properties fo:margin-left="1.46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7pt" style:font-size-asian="17pt"/>
    </style:style>
    <style:style style:name="P90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1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2" style:parent-style-name="主席多位主席" style:family="paragraph">
      <style:paragraph-properties fo:break-before="page" style:text-autospace="ideograph-alpha"/>
    </style:style>
    <style:style style:name="TableColumn94" style:family="table-column">
      <style:table-column-properties style:column-width="2.0583in"/>
    </style:style>
    <style:style style:name="Table93" style:family="table">
      <style:table-properties style:width="2.0583in" fo:margin-left="0in" table:align="center"/>
    </style:style>
    <style:style style:name="TableRow95" style:family="table-row">
      <style:table-row-properties style:row-height="0.5312in"/>
    </style:style>
    <style:style style:name="TableCell9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8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5.4472in" style:use-optimal-column-width="false"/>
    </style:style>
    <style:style style:name="TableColumn101" style:family="table-column">
      <style:table-column-properties style:column-width="0.1236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Column103" style:family="table-column">
      <style:table-column-properties style:column-width="0.2in" style:use-optimal-column-width="false"/>
    </style:style>
    <style:style style:name="TableColumn104" style:family="table-column">
      <style:table-column-properties style:column-width="0.2513in" style:use-optimal-column-width="false"/>
    </style:style>
    <style:style style:name="TableColumn105" style:family="table-column">
      <style:table-column-properties style:column-width="0.1159in" style:use-optimal-column-width="false"/>
    </style:style>
    <style:style style:name="Table99" style:family="table">
      <style:table-properties style:width="6.3902in" fo:margin-left="-0.0097in" table:align="lef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公報封面會議紀錄" style:family="paragraph">
      <style:paragraph-properties fo:text-align="start" fo:margin-top="0.1104in" fo:margin-bottom="0.1104in"/>
    </style:style>
    <style:style style:name="T109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0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1" style:parent-style-name="內文" style:family="paragraph">
      <style:paragraph-properties style:text-autospace="ideograph-alpha" fo:text-align="start" fo:margin-bottom="0.1104in" fo:text-indent="0.1465in"/>
    </style:style>
    <style:style style:name="T112" style:parent-style-name="預設段落字型" style:family="text">
      <style:text-properties style:letter-kerning="false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6" style:family="table-row">
      <style:table-row-properties style:min-row-height="0.2166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="微軟正黑體" style:letter-kerning="false"/>
    </style:style>
    <style:style style:name="T175" style:parent-style-name="預設段落字型" style:family="text">
      <style:text-properties style:font-name="微軟正黑體" fo:font-weight="bold" style:font-weight-asian="bold"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177" style:parent-style-name="預設段落字型" style:family="text">
      <style:text-properties style:font-name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="微軟正黑體" style:letter-kerning="false"/>
    </style:style>
    <style:style style:name="T193" style:parent-style-name="預設段落字型" style:family="text">
      <style:text-properties style:font-name="微軟正黑體" fo:font-weight="bold" style:font-weight-asian="bold"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style:font-name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letter-kerning="false"/>
    </style:style>
    <style:style style:name="T211" style:parent-style-name="預設段落字型" style:family="text">
      <style:text-properties style:font-name="微軟正黑體" fo:font-weight="bold" style:font-weight-asian="bold" style:letter-kerning="false"/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="微軟正黑體" style:letter-kerning="false"/>
    </style:style>
    <style:style style:name="T229" style:parent-style-name="預設段落字型" style:family="text">
      <style:text-properties style:font-name="微軟正黑體" fo:font-weight="bold" style:font-weight-asian="bold"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font-name="微軟正黑體" style:letter-kerning="false"/>
    </style:style>
    <style:style style:name="T247" style:parent-style-name="預設段落字型" style:family="text">
      <style:text-properties style:font-name="微軟正黑體" fo:font-weight="bold" style:font-weight-asian="bold" style:letter-kerning="false"/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249" style:parent-style-name="預設段落字型" style:family="text">
      <style:text-properties style:font-name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1" style:parent-style-name="預設段落字型" style:family="text">
      <style:text-properties style:font-name="微軟正黑體" style:letter-kerning="false"/>
    </style:style>
    <style:style style:name="T282" style:parent-style-name="預設段落字型" style:family="text">
      <style:text-properties style:font-name="微軟正黑體" fo:font-weight="bold" style:font-weight-asian="bold" style:letter-kerning="false"/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284" style:parent-style-name="預設段落字型" style:family="text">
      <style:text-properties style:font-name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95" style:family="table-row">
      <style:table-row-properties style:min-row-height="0.2166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start" fo:margin-top="0.1104in" fo:margin-bottom="0.1104in"/>
    </style:style>
    <style:style style:name="T39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9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400" style:parent-style-name="內文" style:family="paragraph">
      <style:paragraph-properties style:text-autospace="ideograph-alpha" fo:text-align="start" fo:margin-bottom="0.1104in" fo:text-indent="0.1465in"/>
    </style:style>
    <style:style style:name="T401" style:parent-style-name="預設段落字型" style:family="text">
      <style:text-properties style:letter-kerning="false"/>
    </style:style>
    <style:style style:name="TableRow402" style:family="table-row">
      <style:table-row-properties style:min-row-height="0.2166in" style:use-optimal-row-height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07" style:parent-style-name="預設段落字型" style:family="text">
      <style:text-properties style:letter-kerning="false"/>
    </style:style>
    <style:style style:name="T408" style:parent-style-name="預設段落字型" style:family="text">
      <style:text-properties style:letter-kerning="false"/>
    </style:style>
    <style:style style:name="T409" style:parent-style-name="預設段落字型" style:family="text">
      <style:text-properties style:letter-kerning="false"/>
    </style:style>
    <style:style style:name="T410" style:parent-style-name="預設段落字型" style:family="text">
      <style:text-properties style:letter-kerning="false"/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fo:font-weight="bold" style:font-weight-asian="bold" style:letter-kerning="false"/>
    </style:style>
    <style:style style:name="T413" style:parent-style-name="預設段落字型" style:family="text">
      <style:text-properties fo:font-weight="bold" style:font-weight-asian="bold"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14" style:parent-style-name="預設段落字型" style:family="text">
      <style:text-properties style:letter-kerning="false"/>
    </style:style>
    <style:style style:name="T515" style:parent-style-name="預設段落字型" style:family="text">
      <style:text-properties fo:font-weight="bold" style:font-weight-asian="bold" style:letter-kerning="false"/>
    </style:style>
    <style:style style:name="T516" style:parent-style-name="預設段落字型" style:family="text">
      <style:text-properties fo:font-weight="bold" style:font-weight-asian="bold" style:letter-kerning="false"/>
    </style:style>
    <style:style style:name="T517" style:parent-style-name="預設段落字型" style:family="text">
      <style:text-properties fo:font-weight="bold" style:font-weight-asian="bold" style:letter-kerning="false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第11屆第1會期第47期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印</text:span><text:span text:style-name="T42">行</text:span></text:p>
          </table:table-cell>
          <table:table-cell table:style-name="TableCell43">
            <text:p text:style-name="P44"><text:span text:style-name="T45">立法院公報處</text:span></text:p>
          </table:table-cell>
        </table:table-row>
        <table:table-row table:style-name="TableRow46">
          <table:table-cell table:style-name="TableCell47">
            <text:p text:style-name="P48"><text:span text:style-name="T49">地</text:span><text:span text:style-name="T50">址</text:span></text:p>
          </table:table-cell>
          <table:table-cell table:style-name="TableCell51">
            <text:p text:style-name="P52"><text:span text:style-name="T53">臺北市中山南路一號</text:span></text:p>
          </table:table-cell>
        </table:table-row>
        <table:table-row table:style-name="TableRow54">
          <table:table-cell table:style-name="TableCell55">
            <text:p text:style-name="P56"><text:span text:style-name="T57">電</text:span><text:span text:style-name="T58">話</text:span></text:p>
          </table:table-cell>
          <table:table-cell table:style-name="TableCell59">
            <text:p text:style-name="P60">(02)23585858轉1367</text:p>
            <text:p text:style-name="P61">(02)23585127</text:p>
          </table:table-cell>
        </table:table-row>
        <table:table-row table:style-name="TableRow62">
          <table:table-cell table:style-name="TableCell63">
            <text:p text:style-name="P64"><text:span text:style-name="T65">網</text:span><text:span text:style-name="T66">址</text:span></text:p>
          </table:table-cell>
          <table:table-cell table:style-name="TableCell67">
            <text:p text:style-name="P68">http://lci.ly.gov.tw</text:p>
          </table:table-cell>
        </table:table-row>
        <table:table-row table:style-name="TableRow69">
          <table:table-cell table:style-name="TableCell70">
            <text:p text:style-name="P71"><text:span text:style-name="T72">出版日</text:span><text:span text:style-name="T73">期</text:span></text:p>
          </table:table-cell>
          <table:table-cell table:style-name="TableCell74">
            <text:p text:style-name="P75">中華民國113年5月3日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臺灣北區郵政管理局新聞紙交寄執照北臺字第4046</text:span><text:span text:style-name="T80">號</text:span></text:p>
          </table:table-cell>
          <table:covered-table-cell/>
        </table:table-row>
      </table:table>
      <text:p text:style-name="P81"/>
      <text:p text:style-name="P82"/>
      <text:p text:style-name="P83">本初稿係「立法院公報」之底稿，僅供參閱，所載內容如有錯、漏（以錄影或錄音為準），請於出版三日內，儘速以書面通知公報處更正，逾期即照登立法院公報。</text:p>
      <text:p text:style-name="P84"/>
      <text:p text:style-name="P85"><text:span text:style-name="T86">電　　話：</text:span><text:span text:style-name="T87">（02）23585858 轉 1367</text:span></text:p>
      <text:p text:style-name="P88"><text:span text:style-name="T89">（02）23585127</text:span></text:p>
      <text:p text:style-name="P90">傳　　真：（02）23585372</text:p>
      <text:p text:style-name="內文"/>
      <text:p text:style-name="內文"/>
      <text:p text:style-name="P91">公　報　處　啟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目　　次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院會紀</text:span><text:span text:style-name="T110">錄</text:span></text:p>
            <text:p text:style-name="P111"><text:span text:style-name="T112">113年5月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立法院第11屆第1會期第12次會議紀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報告事項</text:span><text:span text:style-name="T130">………………………………………………………………………………</text:span></text:p>
          </table:table-cell>
          <table:table-cell table:style-name="TableCell131">
            <text:p text:style-name="P132">（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～</text:p>
          </table:table-cell>
          <table:table-cell table:style-name="TableCell137">
            <text:p text:style-name="P138">27</text:p>
          </table:table-cell>
          <table:table-cell table:style-name="TableCell139"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質詢事項</text:span><text:span text:style-name="T145">………………………………………………………………………………</text:span></text:p>
          </table:table-cell>
          <table:table-cell table:style-name="TableCell146">
            <text:p text:style-name="P147">（</text:p>
          </table:table-cell>
          <table:table-cell table:style-name="TableCell148">
            <text:p text:style-name="P149">27</text:p>
          </table:table-cell>
          <table:table-cell table:style-name="TableCell150">
            <text:p text:style-name="P151">～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討論事項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四零三震災重建條例草案</text:span><text:span text:style-name="T174">─協商後處理─</text:span><text:span text:style-name="T175">………</text:span><text:span text:style-name="T176">……………</text:span><text:span text:style-name="T177">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4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環島高速鐵路建設特別條例草案</text:span><text:span text:style-name="T192">─協商後處理─</text:span><text:span text:style-name="T193">…………</text:span><text:span text:style-name="T194">……………</text:span><text:span text:style-name="T195">………………</text:span></text:p>
          </table:table-cell>
          <table:table-cell table:style-name="TableCell196">
            <text:p text:style-name="P197">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4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花東快速公路建設特別條例草案</text:span><text:span text:style-name="T210">─協商後處理─</text:span><text:span text:style-name="T211">……………</text:span><text:span text:style-name="T212">……………</text:span><text:span text:style-name="T213">……………</text:span></text:p>
          </table:table-cell>
          <table:table-cell table:style-name="TableCell214">
            <text:p text:style-name="P215">（</text:p>
          </table:table-cell>
          <table:table-cell table:style-name="TableCell216">
            <text:p text:style-name="P217">43</text:p>
          </table:table-cell>
          <table:table-cell table:style-name="TableCell218">
            <text:p text:style-name="P219">～</text:p>
          </table:table-cell>
          <table:table-cell table:style-name="TableCell220">
            <text:p text:style-name="P221">44</text:p>
          </table:table-cell>
          <table:table-cell table:style-name="TableCell222"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國道六號東延花蓮建設特別條例草案</text:span><text:span text:style-name="T228">─協商後處理─</text:span><text:span text:style-name="T229">………</text:span><text:span text:style-name="T230">……………</text:span><text:span text:style-name="T231">……………</text:span></text:p>
          </table:table-cell>
          <table:table-cell table:style-name="TableCell232">
            <text:p text:style-name="P233">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本院台灣民眾黨黨團，建請院會作成決議：「邀請行政院院長率同相關部會首長就：一、如何改善跨部會的『食品雲』系統登載率極低之問題；二、如何有效解決近期系統性食安問題，以確保國人安全健康等相關事宜進行專案報告並備質詢。」是否有當？請公決案</text:span><text:span text:style-name="T246">─協商後處理─</text:span><text:span text:style-name="T247">………</text:span><text:span text:style-name="T248">……………</text:span><text:span text:style-name="T249">…………………………</text:span></text:p>
          </table:table-cell>
          <table:table-cell table:style-name="TableCell250">
            <text:p text:style-name="P251"/>
            <text:p text:style-name="P252"/>
            <text:p text:style-name="P253"/>
            <text:p text:style-name="P254">（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>44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>）</text:p>
          </table:table-cell>
        </table:table-row>
        <table:table-row table:style-name="TableRow275">
          <table:table-cell table:style-name="TableCell276">
            <text:p text:style-name="P277"><text:span text:style-name="T278">本院民進黨黨團，建請院會作成決議：「一、中國大陸及香港政府近年陸續通過『逃犯及刑事事宜相互法律協助法例』、『香港特別行政區維護國家安全法』、『維護國家安全條例』。截至</text:span><text:span text:style-name="T279">3月為止，香港人因為被控危害國家安全，共有291人被捕，112人已被判刑，香港警方更接獲高達70萬件舉報，香港儼然成為戒嚴之地。『維護國家安全條例』上路後，港人參與禁止運作之社團刑期14年，藐視中國憲法或政府刑期7年，持有『具煽動意圖的刊物』刑期3年，港府甚至可在調查或羈押犯人時，限制嫌犯不得諮詢特定律師，對於港人之迫害恐變本加厲，箝制人民思</text:span><text:span text:style-name="T280">想，打壓民主自由。基於自由、民主、人權之普世價值，支持香港人民捍衛民主自由價值的訴求，一向為本院堅定的主張。對於中國大陸及香港政府屢屢假藉國安之名，侵犯民主人權之行徑，本院予以最嚴厲譴責。二、多年來香港各界及民主國家對於相關迫害人權之立法反對聲浪不止，各種負面效應亦一一浮現等。顯示對於香港政府種種侵害人權之擔憂，並非無的放矢，香港政府不該再矯詞掩飾。中國大陸及香港政府應即刻廢除相關侵害人權之法令，並釋放所有政治犯，重新建立具有透明度、相稱度及問責性的法制，才有可能使港人及世界各國重拾對香港的信心。三、本院要求大陸委員會持續關注香港局勢發展，對於追求香港民主自由受到迫害的香港人依法應給予必要之協助，以具體的行動給予香港人民支持、關懷與協助，並承諾在香港人權情形改善前不會停止。」是否有當？請公決案</text:span><text:span text:style-name="T281">─交黨團協商─</text:span><text:span text:style-name="T282">…</text:span><text:span text:style-name="T283">……………………………………………………</text:span><text:span text:style-name="T284">……</text:span>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（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44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～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50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）</text:p>
          </table:table-cell>
        </table:table-row>
        <table:table-row table:style-name="TableRow380">
          <table:table-cell table:style-name="TableCell381">
            <text:p text:style-name="P382"><text:span text:style-name="T383">國是論壇</text:span><text:span text:style-name="T384">………………………………………………………………………………</text:span></text:p>
          </table:table-cell>
          <table:table-cell table:style-name="TableCell385">
            <text:p text:style-name="P386">（</text:p>
          </table:table-cell>
          <table:table-cell table:style-name="TableCell387">
            <text:p text:style-name="P388">51</text:p>
          </table:table-cell>
          <table:table-cell table:style-name="TableCell389">
            <text:p text:style-name="P390">～</text:p>
          </table:table-cell>
          <table:table-cell table:style-name="TableCell391">
            <text:p text:style-name="P392">56</text:p>
          </table:table-cell>
          <table:table-cell table:style-name="TableCell393">
            <text:p text:style-name="P394">）</text:p>
          </table:table-cell>
        </table:table-row>
        <table:table-row table:style-name="TableRow395">
          <table:table-cell table:style-name="TableCell396" table:number-columns-spanned="6">
            <text:p text:style-name="P397"><text:span text:style-name="T398">委員會紀</text:span><text:span text:style-name="T399">錄</text:span></text:p>
            <text:p text:style-name="P400"><text:span text:style-name="T401">113年4月2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內政委員會第</text:span><text:span text:style-name="T406">14次會議</text:span><text:span text:style-name="T407">　一、處理113年度中央政府總預算案有關內政部主管預算凍結書面報告案計24案；二、審查內政部函送國家住宅及都市更新中心113年度預算凍結書面報告案計1案；三、審查113年度中央政府總預算案有關內政部主管預算凍結書面報告案計6案；四、審查國籍法部分條文修正草案：(一)行政院函請審議「國籍法部分條文修正草案」案、(二)委員羅美玲等18人擬具「國籍法增訂第六條之一條文草案」案、(三)委員羅美玲等21人擬具「國籍法第四條條文修正草案」案、(四)委員蘇巧慧等18人擬具「國籍法第二條及第七條條文</text:span><text:span text:style-name="T408">修正草案」案、</text:span><text:span text:style-name="T409">(五)委員陳培瑜等18人擬具「國籍法增訂第六條之一條文草案」案、(六)委員鄭天財Sra Kacaw等19人擬具「國籍法部分條文修正草案」案、(七)委員陳玉珍等18人擬具「國籍法第四條及第七條條文修正草案」案、(八)委員林宜瑾等21人擬具「國籍法部分條文修正草案」案、(九)委員王美惠等19人擬具「國籍法部分條文修正草案」案、(十)委員吳沛憶等17人擬具「國籍法第四條條文修正草案」案、(十一)委員莊瑞雄等17人擬具「國籍法部分條文修正草案」案、(十二)委員鍾佳濱等16人擬具「國籍法部分條文修正草</text:span><text:span text:style-name="T410">案」案、</text:span><text:span text:style-name="T411">(十三)委員黃捷等20人擬具「國籍法第五條及第九條條文修正草案」案、(十四)委員王定宇等20人擬具「國籍法第二條及第十九條條文修正草案」案、(十五)委員林岱樺等17人擬具「國籍法第二條及第六條條文修正草案」案、(十六)台灣民眾黨黨團擬具「國籍法第四條及第七條條文修正草案」案</text:span><text:span text:style-name="T412">…</text:span><text:span text:style-name="T413">…………………………………………………</text:span>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（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1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～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114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）</text:p>
          </table:table-cell>
        </table:table-row>
        <table:table-row table:style-name="TableRow509">
          <table:table-cell table:style-name="TableCell510">
            <text:p text:style-name="P511"><text:span text:style-name="T512">教育及文化委員會第</text:span><text:span text:style-name="T513">9次會議</text:span><text:span text:style-name="T514">　一、邀請核能安全委員會主任委員陳東陽、外交部、交通部、衛生福利部、農業部、海洋委員會列席就「我國周遭海域含氚廢水監控與因應」進行專題報告，並備質詢；二、審查113年度中央政府總預算有關核能安全委員會主管預算（公務預算）解凍案4案</text:span><text:span text:style-name="T515">………</text:span><text:span text:style-name="T516">……………</text:span><text:span text:style-name="T517">………………</text:span></text:p>
          </table:table-cell>
          <table:table-cell table:style-name="TableCell518">
            <text:p text:style-name="P519"/>
            <text:p text:style-name="P520"/>
            <text:p text:style-name="P521"/>
            <text:p text:style-name="P522">（</text:p>
          </table:table-cell>
          <table:table-cell table:style-name="TableCell523">
            <text:p text:style-name="P524"/>
            <text:p text:style-name="P525"/>
            <text:p text:style-name="P526"/>
            <text:p text:style-name="P527">115</text:p>
          </table:table-cell>
          <table:table-cell table:style-name="TableCell528">
            <text:p text:style-name="P529"/>
            <text:p text:style-name="P530"/>
            <text:p text:style-name="P531"/>
            <text:p text:style-name="P532">～</text:p>
          </table:table-cell>
          <table:table-cell table:style-name="TableCell533">
            <text:p text:style-name="P534"/>
            <text:p text:style-name="P535"/>
            <text:p text:style-name="P536"/>
            <text:p text:style-name="P537">172</text:p>
          </table:table-cell>
          <table:table-cell table:style-name="TableCell538">
            <text:p text:style-name="P539"/>
            <text:p text:style-name="P540"/>
            <text:p text:style-name="P541"/>
            <text:p text:style-name="P542">）</text:p>
          </table:table-cell>
        </table:table-row>
      </table:table>
      <text:section text:name="Sect1" text:style-name="S1">
        <text:p text:style-name="P5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5-06T03:04:00Z</meta:creation-date>
    <dc:date>2024-05-06T03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5" meta:word-count="385" meta:character-count="2577" meta:row-count="18" meta:non-whitespace-character-count="2197"/>
  </office:meta>
</office:document-meta>
</file>