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margin-top="0.1104in" fo:margin-bottom="0.1104in" fo:line-height="0.2638in"/>
      <style:text-properties style:font-name-asian="微軟正黑體" fo:font-weight="bold" style:font-weight-asian="bold" style:letter-kerning="false" fo:font-size="18pt" style:font-size-asian="18pt"/>
    </style:style>
    <style:style style:name="P270" style:parent-style-name="內文" style:family="paragraph">
      <style:paragraph-properties fo:text-align="start" fo:margin-top="0.1104in" fo:margin-bottom="0.1104in" fo:line-height="0.2638in"/>
    </style:style>
    <style:style style:name="T27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7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font-name="微軟正黑體" fo:font-weight="bold" style:font-weight-asian="bold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style:font-name="微軟正黑體"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style:font-name="微軟正黑體" fo:font-weight="bold" style:font-weight-asian="bold" style:letter-kerning="false"/>
    </style:style>
    <style:style style:name="T288" style:parent-style-name="預設段落字型" style:family="text">
      <style:text-properties fo:font-weight="bold" style:font-weight-asian="bold" style:letter-kerning="false"/>
    </style:style>
    <style:style style:name="T289" style:parent-style-name="預設段落字型" style:family="text">
      <style:text-properties style:font-name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48" style:family="table-column">
      <style:table-column-properties style:column-width="6.3902in" style:use-optimal-column-width="false"/>
    </style:style>
    <style:style style:name="Table347" style:family="table">
      <style:table-properties style:width="6.3902in" fo:margin-left="0in" table:align="left"/>
    </style:style>
    <style:style style:name="TableRow349" style:family="table-row">
      <style:table-row-properties style:min-row-height="0.2166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6" style:parent-style-name="預設段落字型" style:family="text">
      <style:text-properties style:letter-kerning="false"/>
    </style:style>
    <style:style style:name="T367" style:parent-style-name="預設段落字型" style:family="text">
      <style:text-properties style:font-name="微軟正黑體" fo:font-weight="bold" style:font-weight-asian="bold" style:letter-kerning="false"/>
    </style:style>
    <style:style style:name="T368" style:parent-style-name="預設段落字型" style:family="text">
      <style:text-properties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2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9次會議</text:span><text:span text:style-name="T119">　邀請文化部次長列席就「跨族群、跨平台、跨語言兒少服務計畫─公視第3台轉型兒少頻道」進行專題報告，並備質詢</text:span><text:span text:style-name="T120">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6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司法及法制委員會第</text:span><text:span text:style-name="T140">17次會議</text:span><text:span text:style-name="T141">　一、繼續審查(一)民進黨黨團擬具「立法院組織法部分條文修正草案」案、(二)委員高金素梅等23人擬具「立法院組織法第三十二條條文修正草案」案、(三)委員賴瑞隆等16人擬具「立法院組織法第三條、第五條及第三十二條條文修正草案」案、(四)委員高金素梅等17人擬具「立法院組織法第三十三條條文修正草案」案；二、繼續審查(一)民進黨黨團擬具「立法委員行為法第七條之一及第三十條條文修正草案」案、(二)委員賴瑞隆等16人擬具「立法委員行為法部分條文修正草案」案、(三)委員范雲等18人擬具「立</text:span><text:span text:style-name="T142">法委員行為法第七條條文修正草案」案；三、繼續審查</text:span><text:span text:style-name="T143">(一)民進黨黨團擬具「立法院議事規則第四十七條、第四十八條及第五十二條條文修正草案」案、(二)委員賴瑞隆等16人擬具「立法院議事規則第九條、第二十二條及第五十條條文修正草案」案；四、(一)繼續審查民進黨黨團擬具「立法院職權行使法部分條文修正草案」案、(二)繼續審查委員呂玉玲等17人擬具「立法院職權行使法第十五條之一條文修正草案」案、(三)繼續審查委員呂玉玲等16人擬具「立法院職權行使法增訂第二十八條之三及第二十八條之四條文草案」案、(四)繼續審查委員鄭天財Sra K</text:span><text:span text:style-name="T144">a</text:span><text:span text:style-name="T145">aw等19人擬具「立法院職權行使法部分條文修正草案」案、(五)繼續審查委員翁曉玲等17人擬具「立法院職權行使法部分條文修正草案」案、(六)審查委員羅智強等22人擬具「立法院職權行使法第二十五條條文修正草案」案</text:span><text:span text:style-name="T146">……</text:span><text:span text:style-name="T147">………</text:span><text:span text:style-name="T148">………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67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226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）</text:p>
          </table:table-cell>
        </table:table-row>
        <table:table-row table:style-name="TableRow239">
          <table:table-cell table:style-name="TableCell240">
            <text:p text:style-name="P241"><text:span text:style-name="T242">社會福利及衛生環境委員會第</text:span><text:span text:style-name="T243">13次會議</text:span><text:span text:style-name="T244">　</text:span><text:span text:style-name="T245">邀請勞動部部長、法務部、原住民族委員會、內政部、衛生福利部就「就業服務法上路逾三十年，針對就業促進、歧視禁止、外國勞動力權益保障等面向進行全面檢視」進行專題報告，並備質詢</text:span><text:span text:style-name="T246">………</text:span></text:p>
          </table:table-cell>
          <table:table-cell table:style-name="TableCell247">
            <text:p text:style-name="P248"/>
            <text:p text:style-name="P249"/>
            <text:p text:style-name="P250">（</text:p>
          </table:table-cell>
          <table:table-cell table:style-name="TableCell251">
            <text:p text:style-name="P252"/>
            <text:p text:style-name="P253"/>
            <text:p text:style-name="P254">227</text:p>
          </table:table-cell>
          <table:table-cell table:style-name="TableCell255">
            <text:p text:style-name="P256"/>
            <text:p text:style-name="P257"/>
            <text:p text:style-name="P258">～</text:p>
          </table:table-cell>
          <table:table-cell table:style-name="TableCell259">
            <text:p text:style-name="P260"/>
            <text:p text:style-name="P261"/>
            <text:p text:style-name="P262">304</text:p>
          </table:table-cell>
          <table:table-cell table:style-name="TableCell263"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 table:number-columns-spanned="6">
            <text:p text:style-name="P269"/>
            <text:p text:style-name="P270"><text:span text:style-name="T271">黨團協商紀</text:span><text:span text:style-name="T27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113年4月2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台灣民眾黨黨團建請院會作成決議：本院台灣民眾黨黨團，有鑑於經濟部宣布自4月起工商民生用電將全面漲價，以阻止台電擴大虧損，惟蔡政府執政七年來，電價已調漲三次，漲幅逼近23％。4月電價即將再漲11％，將造成百物齊漲、衝擊百工百業。蔡政府「不得不」調漲之理由，實為為其錯誤能源政策要人民買單。一手伸人民口袋漲電價、轉手再向民間電廠高額購入綠電，導致台電財務黑洞持續擴大，營運效率卻備受質疑，發電、儲電、配電及電網韌性不足等問題遲遲不見改善。錯誤的政策比貪污更可怕，爰建請院會作成決議：「要求經濟部針對台灣整體能源政策、電價費率結構及台電相關各項支出及撙節措施，向本院經濟委員會提出全面檢討報告，且經本院經濟委員會審議通過前，電價全面緩漲。」是否有當？請公決案</text:span><text:span text:style-name="T283">………………</text:span><text:span text:style-name="T284">………</text:span><text:span text:style-name="T285">…</text:span><text:span text:style-name="T286">………………</text:span><text:span text:style-name="T287">…</text:span><text:span text:style-name="T288">………</text:span><text:span text:style-name="T289">…………………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（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1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6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）</text:p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台灣民眾黨黨團召集協商</text:p>
                </table:table-cell>
              </table:table-row>
            </table:table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本院台灣民眾黨黨團，有鑑於彰化縣為農業大縣，惟經濟部規劃於彰濱工業區興建晶鼎焚化爐，引發在地居民強烈抗爭，憂慮環境污染傷害人體健康、更影響乳牛飼養及優質農漁產品產量。且彰化縣目前已有九座焚化爐，密度居全國之冠，如若再興建一座焚化廠，整體環境恐嚴重超出負荷、加重當地污染。爰建請院會作成決議：「113年1月5日林佳龍出席彰化縣百工百業信賴總會成立授旗大會曾表示：有關興建晶鼎焚化爐相關新聞是『抹黑，是確定不會蓋的。』行政院副院長鄭文燦亦曾公開承諾彰化晶鼎焚化爐不會蓋、會朝解除契約方向走，如今興建案再起，顯見民進黨高層輕諾寡信、背棄人民。爰要求民進黨執政的行政院履行政治承諾，立即停止在彰濱工業區興建晶鼎焚化爐。」是否有當？請公決案</text:span><text:span text:style-name="T367">…</text:span><text:span text:style-name="T368">……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（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7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～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0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）</text:p>
          </table:table-cell>
        </table:table-row>
      </table:table>
      <text:section text:name="Sect1" text:style-name="S1">
        <text:p text:style-name="P4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5-08T00:55:00Z</meta:creation-date>
    <dc:date>2024-05-08T00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