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list-format-name="NLF1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1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5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>
        <style:tab-stops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13" style:parent-style-name="標題2一會務報告" style:family="paragraph">
      <style:paragraph-properties fo:margin-left="0.1666in">
        <style:tab-stops/>
      </style:paragraph-properties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ableColumn19" style:family="table-column">
      <style:table-column-properties style:column-width="0.3229in" style:use-optimal-column-width="false"/>
    </style:style>
    <style:style style:name="TableColumn20" style:family="table-column">
      <style:table-column-properties style:column-width="1.4076in" style:use-optimal-column-width="false"/>
    </style:style>
    <style:style style:name="TableColumn21" style:family="table-column">
      <style:table-column-properties style:column-width="0.9722in" style:use-optimal-column-width="false"/>
    </style:style>
    <style:style style:name="TableColumn22" style:family="table-column">
      <style:table-column-properties style:column-width="0.9944in" style:use-optimal-column-width="false"/>
    </style:style>
    <style:style style:name="TableColumn23" style:family="table-column">
      <style:table-column-properties style:column-width="1.0069in" style:use-optimal-column-width="false"/>
    </style:style>
    <style:style style:name="TableColumn24" style:family="table-column">
      <style:table-column-properties style:column-width="1.0138in" style:use-optimal-column-width="false"/>
    </style:style>
    <style:style style:name="TableColumn25" style:family="table-column">
      <style:table-column-properties style:column-width="1.2451in" style:use-optimal-column-width="false"/>
    </style:style>
    <style:style style:name="Table18" style:family="table">
      <style:table-properties style:width="6.9631in" style:rel-width="104.14%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9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 style:font-name-complex="Times New Roman" fo:color="#000000" fo:letter-spacing="-0.0083i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625in double #1F497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625in double #1F497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6" style:parent-style-name="內文" style:family="paragraph">
      <style:paragraph-properties fo:text-align="center" fo:line-height="0.25in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625in double #1F497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625in double #1F497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1F497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25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25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4" style:parent-style-name="內文" style:family="paragraph">
      <style:paragraph-properties fo:text-align="center" fo:line-height="0.25in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</style:style>
    <style:style style:name="T2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0" style:parent-style-name="內文" style:family="paragraph">
      <style:paragraph-properties fo:text-align="center" fo:line-height="0.25in"/>
    </style:style>
    <style:style style:name="T3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4" style:parent-style-name="內文" style:family="paragraph">
      <style:paragraph-properties fo:text-align="center" fo:line-height="0.25in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5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5in"/>
    </style:style>
    <style:style style:name="T3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7" style:parent-style-name="內文" style:family="paragraph">
      <style:paragraph-properties fo:text-align="center" fo:line-height="0.25in"/>
    </style:style>
    <style:style style:name="T3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0.7875in" style:use-optimal-row-height="false"/>
    </style:style>
    <style:style style:name="TableCell346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48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0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2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5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7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625in double #17365D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787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787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787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787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7875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7875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7875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7875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7875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7875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7875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7875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787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min-row-height="0.7875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0.7875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7875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7875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0.7875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7875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0.7875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 style:min-row-height="0.7875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min-row-height="0.7875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min-row-height="0.7875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7875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min-row-height="0.7875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min-row-height="0.7875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 style:min-row-height="0.7875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7875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39" style:family="table-row">
      <style:table-row-properties style:min-row-height="0.7875in" style:use-optimal-row-height="false"/>
    </style:style>
    <style:style style:name="TableCell8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7875in" style:use-optimal-row-height="false"/>
    </style:style>
    <style:style style:name="TableCell857" style:family="table-cell">
      <style:table-cell-properties fo:border-top="0.0625in double #548DD4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59" style:family="table-cell">
      <style:table-cell-properties fo:border-top="0.0625in double #548DD4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1" style:family="table-cell">
      <style:table-cell-properties fo:border-top="0.0625in double #548DD4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3" style:family="table-cell">
      <style:table-cell-properties fo:border-top="0.0625in double #548DD4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6" style:family="table-cell">
      <style:table-cell-properties fo:border-top="0.0625in double #548DD4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8" style:family="table-cell">
      <style:table-cell-properties fo:border-top="0.0625in double #548DD4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625in double #548DD4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0.7875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min-row-height="0.7875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7875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7875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7875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58" style:family="table-row">
      <style:table-row-properties style:min-row-height="0.7875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 style:min-row-height="0.7875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92" style:family="table-row">
      <style:table-row-properties style:min-row-height="0.7875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09" style:family="table-row">
      <style:table-row-properties style:min-row-height="0.7875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26" style:family="table-row">
      <style:table-row-properties style:min-row-height="0.7875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43" style:family="table-row">
      <style:table-row-properties style:min-row-height="0.7875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60" style:family="table-row">
      <style:table-row-properties style:min-row-height="0.7875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77" style:family="table-row">
      <style:table-row-properties style:min-row-height="0.7875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94" style:family="table-row">
      <style:table-row-properties style:min-row-height="0.7875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11" style:family="table-row">
      <style:table-row-properties style:min-row-height="0.7875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28" style:family="table-row">
      <style:table-row-properties style:min-row-height="0.7875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45" style:family="table-row">
      <style:table-row-properties style:min-row-height="0.7875in"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63" style:family="table-row">
      <style:table-row-properties style:min-row-height="0.7875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81" style:family="table-row">
      <style:table-row-properties style:min-row-height="0.7875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99" style:family="table-row">
      <style:table-row-properties style:min-row-height="0.7875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16" style:family="table-row">
      <style:table-row-properties style:min-row-height="0.7875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33" style:family="table-row">
      <style:table-row-properties style:min-row-height="0.7875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50" style:family="table-row">
      <style:table-row-properties style:min-row-height="0.7875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7875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84" style:family="table-row">
      <style:table-row-properties style:min-row-height="0.7875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01" style:family="table-row">
      <style:table-row-properties style:min-row-height="0.7875in"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18" style:family="table-row">
      <style:table-row-properties style:min-row-height="0.7875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7875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52" style:family="table-row">
      <style:table-row-properties style:min-row-height="0.7875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69" style:family="table-row">
      <style:table-row-properties style:min-row-height="0.7875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min-row-height="0.7875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03" style:family="table-row">
      <style:table-row-properties style:min-row-height="0.7875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20" style:family="table-row">
      <style:table-row-properties style:min-row-height="0.7875in"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37" style:family="table-row">
      <style:table-row-properties style:min-row-height="0.7875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54" style:family="table-row">
      <style:table-row-properties style:min-row-height="0.7875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71" style:family="table-row">
      <style:table-row-properties style:min-row-height="0.7875in"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font-weight="bold" style:font-weight-asian="bold"/>
    </style:style>
    <style:style style:name="T1489" style:parent-style-name="預設段落字型" style:family="text">
      <style:text-properties style:font-name="標楷體" style:font-name-asian="標楷體" fo:font-weight="bold" style:font-weight-asian="bold"/>
    </style:style>
    <style:style style:name="T1490" style:parent-style-name="預設段落字型" style:family="text">
      <style:text-properties style:font-name="標楷體" style:font-name-asian="標楷體" fo:font-weight="bold" style:font-weight-asian="bold"/>
    </style:style>
    <style:style style:name="T1491" style:parent-style-name="預設段落字型" style:family="text">
      <style:text-properties style:font-name="標楷體" style:font-name-asian="標楷體" fo:font-weight="bold" style:font-weight-asian="bold"/>
    </style:style>
    <style:style style:name="T1492" style:parent-style-name="預設段落字型" style:family="text">
      <style:text-properties style:font-name="標楷體" style:font-name-asian="標楷體" fo:font-weight="bold" style:font-weight-asian="bold"/>
    </style:style>
    <style:style style:name="T1493" style:parent-style-name="預設段落字型" style:family="text">
      <style:text-properties style:font-name="標楷體" style:font-name-asian="標楷體" fo:font-weight="bold" style:font-weight-asian="bold"/>
    </style:style>
    <style:style style:name="T1494" style:parent-style-name="預設段落字型" style:family="text">
      <style:text-properties style:font-name="標楷體" style:font-name-asian="標楷體" fo:font-weight="bold" style:font-weight-asian="bold"/>
    </style:style>
    <style:style style:name="T1495" style:parent-style-name="預設段落字型" style:family="text">
      <style:text-properties style:font-name="標楷體" style:font-name-asian="標楷體" fo:font-weight="bold" style:font-weight-asian="bold"/>
    </style:style>
    <style:style style:name="TableColumn1497" style:family="table-column">
      <style:table-column-properties style:column-width="0.3111in" style:use-optimal-column-width="false"/>
    </style:style>
    <style:style style:name="TableColumn1498" style:family="table-column">
      <style:table-column-properties style:column-width="2.2833in" style:use-optimal-column-width="false"/>
    </style:style>
    <style:style style:name="TableColumn1499" style:family="table-column">
      <style:table-column-properties style:column-width="1.6736in" style:use-optimal-column-width="false"/>
    </style:style>
    <style:style style:name="TableColumn1500" style:family="table-column">
      <style:table-column-properties style:column-width="1.2798in" style:use-optimal-column-width="false"/>
    </style:style>
    <style:style style:name="TableColumn1501" style:family="table-column">
      <style:table-column-properties style:column-width="1.4666in" style:use-optimal-column-width="false"/>
    </style:style>
    <style:style style:name="Table1496" style:family="table">
      <style:table-properties style:width="7.0145in" fo:margin-left="-0.0708in" table:align="lef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04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15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06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15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08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15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1511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1512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15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514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1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22" style:parent-style-name="內文" style:family="paragraph">
      <style:paragraph-properties style:snap-to-layout-grid="false" fo:text-align="center" style:vertical-align="baseline" fo:line-height="0.1944in"/>
    </style:style>
    <style:style style:name="T1523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26" style:parent-style-name="內文" style:family="paragraph">
      <style:paragraph-properties style:snap-to-layout-grid="false" fo:text-align="center" style:vertical-align="baseline" fo:line-height="0.1944in"/>
    </style:style>
    <style:style style:name="T15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529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3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7" style:parent-style-name="內文" style:family="paragraph">
      <style:paragraph-properties style:snap-to-layout-grid="false" fo:text-align="center" style:vertical-align="baseline" fo:line-height="0.1944in"/>
    </style:style>
    <style:style style:name="T1538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1" style:parent-style-name="內文" style:family="paragraph">
      <style:paragraph-properties style:snap-to-layout-grid="false" fo:text-align="center" style:vertical-align="baseline" fo:line-height="0.1944in"/>
    </style:style>
    <style:style style:name="T15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544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4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55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6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570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73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583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86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8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596" style:parent-style-name="內文" style:family="paragraph">
      <style:paragraph-properties style:snap-to-layout-grid="false" style:vertical-align="baseline" fo:line-height="0.1944in"/>
    </style:style>
    <style:style style:name="T1597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01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0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611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1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624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2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63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638" style:family="table-row">
      <style:table-row-properties style:min-row-height="0.2291in" style:use-optimal-row-height="false"/>
    </style:style>
    <style:style style:name="TableCell16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4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650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651" style:family="table-row">
      <style:table-row-properties style:min-row-height="0.1965in" style:use-optimal-row-height="false"/>
    </style:style>
    <style:style style:name="TableCell16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53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663" style:parent-style-name="內文" style:family="paragraph">
      <style:paragraph-properties style:snap-to-layout-grid="false" fo:text-align="justify" style:vertical-align="baseline" fo:line-height="0.1944in"/>
    </style:style>
    <style:style style:name="T16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ableRow1666" style:family="table-row">
      <style:table-row-properties style:min-row-height="0.1965in" style:use-optimal-row-height="false"/>
    </style:style>
    <style:style style:name="TableCell16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6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678" style:parent-style-name="內文" style:family="paragraph">
      <style:paragraph-properties style:snap-to-layout-grid="false" fo:text-align="justify" style:vertical-align="baseline" fo:line-height="0.1944in"/>
    </style:style>
    <style:style style:name="T16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ableRow1681" style:family="table-row">
      <style:table-row-properties style:min-row-height="0.1965in" style:use-optimal-row-height="false"/>
    </style:style>
    <style:style style:name="TableCell16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83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693" style:parent-style-name="內文" style:family="paragraph">
      <style:paragraph-properties style:snap-to-layout-grid="false" fo:text-align="start" style:vertical-align="baseline" fo:line-height="0.1944in"/>
    </style:style>
    <style:style style:name="T16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ableRow1699" style:family="table-row">
      <style:table-row-properties style:min-row-height="0.1965in" style:use-optimal-row-height="false"/>
    </style:style>
    <style:style style:name="TableCell17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01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0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711" style:parent-style-name="內文" style:family="paragraph">
      <style:paragraph-properties style:snap-to-layout-grid="false" fo:text-align="start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12" style:family="table-row">
      <style:table-row-properties style:min-row-height="0.1965in" style:use-optimal-row-height="false"/>
    </style:style>
    <style:style style:name="TableCell17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1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724" style:parent-style-name="內文" style:family="paragraph">
      <style:paragraph-properties style:snap-to-layout-grid="false" fo:text-align="start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25" style:family="table-row">
      <style:table-row-properties style:min-row-height="0.1965in" style:use-optimal-row-height="false"/>
    </style:style>
    <style:style style:name="TableCell17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2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736" style:parent-style-name="內文" style:family="paragraph">
      <style:paragraph-properties style:snap-to-layout-grid="false" fo:text-align="start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37" style:family="table-row">
      <style:table-row-properties style:min-row-height="0.1965in" style:use-optimal-row-height="false"/>
    </style:style>
    <style:style style:name="TableCell17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1739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17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17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59in" fo:padding-left="0.075in" fo:padding-bottom="0.059in" fo:padding-right="0.075in"/>
    </style:style>
    <style:style style:name="P1749" style:parent-style-name="內文" style:family="paragraph">
      <style:paragraph-properties style:snap-to-layout-grid="false" fo:text-align="start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50" style:parent-style-name="內文" style:family="paragraph">
      <style:paragraph-properties fo:text-align="center"/>
    </style:style>
  </office:automatic-styles>
  <office:body>
    <office:text text:use-soft-page-breaks="true">
      <text:h text:style-name="P1" text:outline-level="1"><text:bookmark-start text:name="_Toc44418853"/><text:bookmark-start text:name="_Toc44419237"/><text:bookmark-start text:name="_Toc44419478"/><text:bookmark-start text:name="_Toc31276684"/>尚待院會審議之議案<text:bookmark-end text:name="_Toc44418853"/><text:bookmark-end text:name="_Toc44419237"/><text:bookmark-end text:name="_Toc44419478"/><text:span text:style-name="T4"><text:tab/></text:span><text:span text:style-name="T5">更新時間：</text:span><text:span text:style-name="T6">11</text:span><text:span text:style-name="T7">5</text:span><text:span text:style-name="T8">年</text:span><text:span text:style-name="T9">2</text:span><text:span text:style-name="T10">月</text:span><text:span text:style-name="T11">9</text:span><text:span text:style-name="T12">日</text:span></text:h>
      <text:h text:style-name="P13" text:outline-level="2"><text:bookmark-start text:name="_Toc44418854"/><text:bookmark-start text:name="_Toc44419238"/><text:bookmark-start text:name="_Toc44419479"/>一、法律案<text:span text:style-name="T14">（</text:span><text:span text:style-name="T15">7</text:span><text:span text:style-name="T16">9</text:span><text:span text:style-name="T17">案）</text:span><text:bookmark-end text:name="_Toc44418854"/><text:bookmark-end text:name="_Toc44419238"/><text:bookmark-end text:name="_Toc44419479"/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序號</text:span></text:p>
          </table:table-cell>
          <table:table-cell table:style-name="TableCell30">
            <text:p text:style-name="P31">案 <text:s/>由</text:p>
          </table:table-cell>
          <table:table-cell table:style-name="TableCell32">
            <text:p text:style-name="P33">提案委員</text:p>
            <text:p text:style-name="P34">（單位）</text:p>
          </table:table-cell>
          <table:table-cell table:style-name="TableCell35">
            <text:p text:style-name="P36">院會交付</text:p>
            <text:p text:style-name="P37"><text:span text:style-name="T38">日期及會次</text:span></text:p>
          </table:table-cell>
          <table:table-cell table:style-name="TableCell39">
            <text:p text:style-name="P40">審查委員會</text:p>
          </table:table-cell>
          <table:table-cell table:style-name="TableCell41">
            <text:p text:style-name="P42">委員會審竣日期及會次</text:p>
          </table:table-cell>
          <table:table-cell table:style-name="TableCell43">
            <text:p text:style-name="P44"><text:span text:style-name="T45">備註</text:span></text:p>
          </table:table-cell>
        </table:table-row>
        <table:table-row table:style-name="TableRow46">
          <table:table-cell table:style-name="TableCell47">
            <text:list text:style-name="LFO76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<text:span text:style-name="T51">老人福利法第二十二條條文修正草案</text:span></text:p>
          </table:table-cell>
          <table:table-cell table:style-name="TableCell52">
            <text:p text:style-name="P53">本院委員</text:p>
            <text:p text:style-name="P54"><text:span text:style-name="T55">張嘉郡等</text:span><text:span text:style-name="T56">20</text:span><text:span text:style-name="T57">人</text:span></text:p>
          </table:table-cell>
          <table:table-cell table:style-name="TableCell58">
            <text:p text:style-name="P59">113.3.15</text:p>
            <text:p text:style-name="P60"><text:span text:style-name="T61">(11-1-5)</text:span></text:p>
          </table:table-cell>
          <table:table-cell table:style-name="TableCell62">
            <text:p text:style-name="P63"><text:span text:style-name="T64">社會福利及衛生環境</text:span></text:p>
          </table:table-cell>
          <table:table-cell table:style-name="TableCell65">
            <text:p text:style-name="P66">113.6.13</text:p>
            <text:p text:style-name="P67"><text:span text:style-name="T68">(11-1-21)</text:span></text:p>
          </table:table-cell>
          <table:table-cell table:style-name="TableCell69" table:number-rows-spanned="7">
            <text:p text:style-name="P70"><text:span text:style-name="T71">委員會決議：併案擬具審查報告，須交黨團協商。</text:span></text:p>
          </table:table-cell>
        </table:table-row>
        <table:table-row table:style-name="TableRow72">
          <table:table-cell table:style-name="TableCell73">
            <text:list text:style-name="LFO76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<text:span text:style-name="T77">老人福利法第二十二條條文修正草案</text:span></text:p>
          </table:table-cell>
          <table:table-cell table:style-name="TableCell78">
            <text:p text:style-name="P79">本院</text:p>
            <text:p text:style-name="P80"><text:span text:style-name="T81">國民黨黨團</text:span></text:p>
          </table:table-cell>
          <table:table-cell table:style-name="TableCell82">
            <text:p text:style-name="P83">113.4.9</text:p>
            <text:p text:style-name="P84"><text:span text:style-name="T85">(11-1-8)</text:span></text:p>
          </table:table-cell>
          <table:table-cell table:style-name="TableCell86">
            <text:p text:style-name="P87"><text:span text:style-name="T88">社會福利及衛生環境</text:span></text:p>
          </table:table-cell>
          <table:table-cell table:style-name="TableCell89">
            <text:p text:style-name="P90">113.6.13</text:p>
            <text:p text:style-name="P91"><text:span text:style-name="T92">(11-1-21)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list text:style-name="LFO76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老人福利法第二十二條條文修正草案</text:span></text:p>
          </table:table-cell>
          <table:table-cell table:style-name="TableCell100">
            <text:p text:style-name="P101">本院委員</text:p>
            <text:p text:style-name="P102"><text:span text:style-name="T103">黃健豪等</text:span><text:span text:style-name="T104">17</text:span><text:span text:style-name="T105">人</text:span></text:p>
          </table:table-cell>
          <table:table-cell table:style-name="TableCell106">
            <text:p text:style-name="P107">113.4.19</text:p>
            <text:p text:style-name="P108"><text:span text:style-name="T109">(11-1-10)</text:span></text:p>
          </table:table-cell>
          <table:table-cell table:style-name="TableCell110">
            <text:p text:style-name="P111"><text:span text:style-name="T112">社會福利及衛生環境</text:span></text:p>
          </table:table-cell>
          <table:table-cell table:style-name="TableCell113">
            <text:p text:style-name="P114">113.6.13</text:p>
            <text:p text:style-name="P115"><text:span text:style-name="T116">(11-1-21)</text:span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list text:style-name="LFO76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老人福利法第二十二條條文修正草案</text:span></text:p>
          </table:table-cell>
          <table:table-cell table:style-name="TableCell124">
            <text:p text:style-name="P125">本院委員</text:p>
            <text:p text:style-name="P126"><text:span text:style-name="T127">王育敏等</text:span><text:span text:style-name="T128">19</text:span><text:span text:style-name="T129">人</text:span></text:p>
          </table:table-cell>
          <table:table-cell table:style-name="TableCell130">
            <text:p text:style-name="P131">113.4.26</text:p>
            <text:p text:style-name="P132"><text:span text:style-name="T133">(11-1-1</text:span><text:span text:style-name="T134">1</text:span><text:span text:style-name="T135">)</text:span></text:p>
          </table:table-cell>
          <table:table-cell table:style-name="TableCell136">
            <text:p text:style-name="P137"><text:span text:style-name="T138">社會福利及衛生環境</text:span></text:p>
          </table:table-cell>
          <table:table-cell table:style-name="TableCell139">
            <text:p text:style-name="P140">113.6.13</text:p>
            <text:p text:style-name="P141"><text:span text:style-name="T142">(11-1-21)</text:span>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list text:style-name="LFO76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<text:span text:style-name="T149">老人福利法第二十二條及第二十五條條文修正草案</text:span></text:p>
          </table:table-cell>
          <table:table-cell table:style-name="TableCell150">
            <text:p text:style-name="P151">本院</text:p>
            <text:p text:style-name="P152"><text:span text:style-name="T153">台灣民眾黨黨團</text:span></text:p>
          </table:table-cell>
          <table:table-cell table:style-name="TableCell154">
            <text:p text:style-name="P155">113.5.17</text:p>
            <text:p text:style-name="P156"><text:span text:style-name="T157">(11-1-14)</text:span></text:p>
          </table:table-cell>
          <table:table-cell table:style-name="TableCell158">
            <text:p text:style-name="P159"><text:span text:style-name="T160">社會福利及衛生環境</text:span></text:p>
          </table:table-cell>
          <table:table-cell table:style-name="TableCell161">
            <text:p text:style-name="P162">113.6.13</text:p>
            <text:p text:style-name="P163"><text:span text:style-name="T164">(11-1-21)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list text:style-name="LFO76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<text:span text:style-name="T171">老人福利法增訂第二十二條之一條文草案</text:span></text:p>
          </table:table-cell>
          <table:table-cell table:style-name="TableCell172">
            <text:p text:style-name="P173">本院委員</text:p>
            <text:p text:style-name="P174"><text:span text:style-name="T175">許宇甄等22人</text:span></text:p>
          </table:table-cell>
          <table:table-cell table:style-name="TableCell176">
            <text:p text:style-name="P177">113.3.8</text:p>
            <text:p text:style-name="P178"><text:span text:style-name="T179">(11-1-4)</text:span></text:p>
          </table:table-cell>
          <table:table-cell table:style-name="TableCell180">
            <text:p text:style-name="P181"><text:span text:style-name="T182">社會福利及衛生環境</text:span></text:p>
          </table:table-cell>
          <table:table-cell table:style-name="TableCell183">
            <text:p text:style-name="P184">113.6.13</text:p>
            <text:p text:style-name="P185"><text:span text:style-name="T186">(11-1-21)</text:span>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list text:style-name="LFO76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<text:span text:style-name="T193">老人福利法第二十五條條文修正草案</text:span></text:p>
          </table:table-cell>
          <table:table-cell table:style-name="TableCell194">
            <text:p text:style-name="P195">本院委員</text:p>
            <text:p text:style-name="P196"><text:span text:style-name="T197">馬文君等16人</text:span></text:p>
          </table:table-cell>
          <table:table-cell table:style-name="TableCell198">
            <text:p text:style-name="P199">113.3.15</text:p>
            <text:p text:style-name="P200"><text:span text:style-name="T201">(11-1-5)</text:span></text:p>
          </table:table-cell>
          <table:table-cell table:style-name="TableCell202">
            <text:p text:style-name="P203"><text:span text:style-name="T204">社會福利及衛生環境</text:span></text:p>
          </table:table-cell>
          <table:table-cell table:style-name="TableCell205">
            <text:p text:style-name="P206">113.6.13</text:p>
            <text:p text:style-name="P207"><text:span text:style-name="T208">(11-1-21)</text:span>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list text:style-name="LFO76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<text:span text:style-name="T215">病人自主權利法部分條文修正草案</text:span></text:p>
          </table:table-cell>
          <table:table-cell table:style-name="TableCell216">
            <text:p text:style-name="P217">本院委員</text:p>
            <text:p text:style-name="P218"><text:span text:style-name="T219">王育敏等</text:span><text:span text:style-name="T220">18</text:span><text:span text:style-name="T221">人</text:span></text:p>
          </table:table-cell>
          <table:table-cell table:style-name="TableCell222">
            <text:p text:style-name="P223">113.11.15</text:p>
            <text:p text:style-name="P224"><text:span text:style-name="T225">(11-2-9)</text:span></text:p>
          </table:table-cell>
          <table:table-cell table:style-name="TableCell226">
            <text:p text:style-name="P227"><text:span text:style-name="T228">社會福利及衛生環境</text:span></text:p>
          </table:table-cell>
          <table:table-cell table:style-name="TableCell229">
            <text:p text:style-name="P230">114.8.20</text:p>
            <text:p text:style-name="P231"><text:span text:style-name="T232">(1</text:span><text:span text:style-name="T233">1</text:span><text:span text:style-name="T234">-3-25</text:span><text:span text:style-name="T235">)</text:span></text:p>
          </table:table-cell>
          <table:table-cell table:style-name="TableCell236" table:number-rows-spanned="5">
            <text:p text:style-name="P237"><text:span text:style-name="T238">委員會決議：併案擬具審查報告，須交黨團協商。</text:span></text:p>
          </table:table-cell>
        </table:table-row>
        <table:table-row table:style-name="TableRow239">
          <table:table-cell table:style-name="TableCell240">
            <text:list text:style-name="LFO76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<text:span text:style-name="T244">病人自主權利法部分條文修正草案</text:span></text:p>
          </table:table-cell>
          <table:table-cell table:style-name="TableCell245">
            <text:p text:style-name="P246">本院委員</text:p>
            <text:p text:style-name="P247"><text:span text:style-name="T248">劉建國等16人</text:span></text:p>
          </table:table-cell>
          <table:table-cell table:style-name="TableCell249">
            <text:p text:style-name="P250">113.12.6</text:p>
            <text:p text:style-name="P251"><text:span text:style-name="T252">(11-2-1</text:span><text:span text:style-name="T253">2</text:span><text:span text:style-name="T254">)</text:span></text:p>
          </table:table-cell>
          <table:table-cell table:style-name="TableCell255">
            <text:p text:style-name="P256"><text:span text:style-name="T257">社會福利及衛生環境</text:span></text:p>
          </table:table-cell>
          <table:table-cell table:style-name="TableCell258">
            <text:p text:style-name="P259">114.8.20</text:p>
            <text:p text:style-name="P260"><text:span text:style-name="T261">(1</text:span><text:span text:style-name="T262">1</text:span><text:span text:style-name="T263">-3-25</text:span><text:span text:style-name="T264">)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list text:style-name="LFO76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<text:span text:style-name="T271">病人自主權利法第八條、第九條及第十五條條文修正草案</text:span></text:p>
          </table:table-cell>
          <table:table-cell table:style-name="TableCell272">
            <text:p text:style-name="P273">本院委員</text:p>
            <text:p text:style-name="P274"><text:span text:style-name="T275">邱志偉等19人</text:span></text:p>
          </table:table-cell>
          <table:table-cell table:style-name="TableCell276">
            <text:p text:style-name="P277">114.3.21</text:p>
            <text:p text:style-name="P278"><text:span text:style-name="T279">(11-3-6)</text:span></text:p>
          </table:table-cell>
          <table:table-cell table:style-name="TableCell280">
            <text:p text:style-name="P281"><text:span text:style-name="T282">社會福利及衛生環境</text:span></text:p>
          </table:table-cell>
          <table:table-cell table:style-name="TableCell283">
            <text:p text:style-name="P284">114.8.20</text:p>
            <text:p text:style-name="P285"><text:span text:style-name="T286">(1</text:span><text:span text:style-name="T287">1</text:span><text:span text:style-name="T288">-3-25</text:span><text:span text:style-name="T289">)</text:span>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list text:style-name="LFO76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<text:span text:style-name="T296">病人自主權利法</text:span><text:soft-page-break/><text:span text:style-name="T297">第九條條文修正草案</text:span></text:p>
          </table:table-cell>
          <table:table-cell table:style-name="TableCell298">
            <text:p text:style-name="P299">本院委員</text:p>
            <text:soft-page-break/>
            <text:p text:style-name="P300"><text:span text:style-name="T301">李柏毅等16人</text:span></text:p>
          </table:table-cell>
          <table:table-cell table:style-name="TableCell302">
            <text:p text:style-name="P303">114.5.16</text:p>
            <text:soft-page-break/>
            <text:p text:style-name="P304"><text:span text:style-name="T305">(11-3-12</text:span><text:span text:style-name="T306">)</text:span></text:p>
          </table:table-cell>
          <table:table-cell table:style-name="TableCell307">
            <text:p text:style-name="P308"><text:span text:style-name="T309">社會福利</text:span><text:soft-page-break/><text:span text:style-name="T310">及衛生環境</text:span></text:p>
          </table:table-cell>
          <table:table-cell table:style-name="TableCell311">
            <text:p text:style-name="P312">114.8.20</text:p>
            <text:soft-page-break/>
            <text:p text:style-name="P313"><text:span text:style-name="T314">(1</text:span><text:span text:style-name="T315">1</text:span><text:span text:style-name="T316">-3-25</text:span><text:span text:style-name="T317">)</text:span>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list text:style-name="LFO76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<text:span text:style-name="T324">病人自主權利法增訂第十六條之一條文草案</text:span></text:p>
          </table:table-cell>
          <table:table-cell table:style-name="TableCell325">
            <text:p text:style-name="P326">本院委員</text:p>
            <text:p text:style-name="P327"><text:span text:style-name="T328">羅廷瑋等16人</text:span></text:p>
          </table:table-cell>
          <table:table-cell table:style-name="TableCell329">
            <text:p text:style-name="P330">114.5.16</text:p>
            <text:p text:style-name="P331"><text:span text:style-name="T332">(11-3-12</text:span><text:span text:style-name="T333">)</text:span></text:p>
          </table:table-cell>
          <table:table-cell table:style-name="TableCell334">
            <text:p text:style-name="P335"><text:span text:style-name="T336">社會福利及衛生環境</text:span></text:p>
          </table:table-cell>
          <table:table-cell table:style-name="TableCell337">
            <text:p text:style-name="P338">114.8.20</text:p>
            <text:p text:style-name="P339"><text:span text:style-name="T340">(1</text:span><text:span text:style-name="T341">1</text:span><text:span text:style-name="T342">-3-25</text:span><text:span text:style-name="T343">)</text:span>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list text:style-name="LFO76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兒童托育服務法草案</text:p>
          </table:table-cell>
          <table:table-cell table:style-name="TableCell350">
            <text:p text:style-name="P351">行政院</text:p>
          </table:table-cell>
          <table:table-cell table:style-name="TableCell352">
            <text:p text:style-name="P353">114.5.16</text:p>
            <text:p text:style-name="P354">(11-3-12)</text:p>
          </table:table-cell>
          <table:table-cell table:style-name="TableCell355">
            <text:p text:style-name="P356">社會福利及衛生環境</text:p>
          </table:table-cell>
          <table:table-cell table:style-name="TableCell357">
            <text:p text:style-name="P358">114.12.22</text:p>
            <text:p text:style-name="P359">(11-4-18)</text:p>
          </table:table-cell>
          <table:table-cell table:style-name="TableCell360" table:number-rows-spanned="30">
            <text:p text:style-name="P361">委員會決議：併案擬具審查報告，須交黨團協商。</text:p>
          </table:table-cell>
        </table:table-row>
        <table:table-row table:style-name="TableRow362">
          <table:table-cell table:style-name="TableCell363">
            <text:list text:style-name="LFO76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兒童托育服務法草案</text:p>
          </table:table-cell>
          <table:table-cell table:style-name="TableCell367">
            <text:p text:style-name="P368">本院委員</text:p>
            <text:p text:style-name="P369"><text:span text:style-name="T370">林月琴等16人</text:span></text:p>
          </table:table-cell>
          <table:table-cell table:style-name="TableCell371">
            <text:p text:style-name="P372">113.4.19</text:p>
            <text:p text:style-name="P373">(11-1-10)</text:p>
          </table:table-cell>
          <table:table-cell table:style-name="TableCell374">
            <text:p text:style-name="P375">社會福利及衛生環境</text:p>
          </table:table-cell>
          <table:table-cell table:style-name="TableCell376">
            <text:p text:style-name="P377">114.12.22</text:p>
            <text:p text:style-name="P378">(11-4-18)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list text:style-name="LFO76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兒童托育服務法草案</text:p>
          </table:table-cell>
          <table:table-cell table:style-name="TableCell385">
            <text:p text:style-name="P386">本院委員</text:p>
            <text:p text:style-name="P387">何欣純等16人</text:p>
          </table:table-cell>
          <table:table-cell table:style-name="TableCell388">
            <text:p text:style-name="P389">113.10.4</text:p>
            <text:p text:style-name="P390">(11-2-3)</text:p>
          </table:table-cell>
          <table:table-cell table:style-name="TableCell391">
            <text:p text:style-name="P392">社會福利及衛生環境</text:p>
          </table:table-cell>
          <table:table-cell table:style-name="TableCell393">
            <text:p text:style-name="P394">114.12.22</text:p>
            <text:p text:style-name="P395">(11-4-18)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list text:style-name="LFO76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兒童托育服務法草案</text:p>
          </table:table-cell>
          <table:table-cell table:style-name="TableCell402">
            <text:p text:style-name="P403">本院委員</text:p>
            <text:p text:style-name="P404">王育敏等24人</text:p>
          </table:table-cell>
          <table:table-cell table:style-name="TableCell405">
            <text:p text:style-name="P406">113.11.1</text:p>
            <text:p text:style-name="P407">(11-2-7)</text:p>
          </table:table-cell>
          <table:table-cell table:style-name="TableCell408">
            <text:p text:style-name="P409">社會福利及衛生環境</text:p>
          </table:table-cell>
          <table:table-cell table:style-name="TableCell410">
            <text:p text:style-name="P411">114.12.22</text:p>
            <text:p text:style-name="P412">(11-4-18)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list text:style-name="LFO76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兒童托育服務法草案</text:p>
          </table:table-cell>
          <table:table-cell table:style-name="TableCell419">
            <text:p text:style-name="P420">本院委員</text:p>
            <text:p text:style-name="P421">邱若華等16人</text:p>
          </table:table-cell>
          <table:table-cell table:style-name="TableCell422">
            <text:p text:style-name="P423">114.4.25</text:p>
            <text:p text:style-name="P424">(11-3-9)</text:p>
          </table:table-cell>
          <table:table-cell table:style-name="TableCell425">
            <text:p text:style-name="P426">社會福利及衛生環境</text:p>
          </table:table-cell>
          <table:table-cell table:style-name="TableCell427">
            <text:p text:style-name="P428">114.12.22</text:p>
            <text:p text:style-name="P429">(11-4-18)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list text:style-name="LFO76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兒童托育服務法草案</text:p>
          </table:table-cell>
          <table:table-cell table:style-name="TableCell436">
            <text:p text:style-name="P437">本院委員</text:p>
            <text:p text:style-name="P438">蔡易餘等17人</text:p>
          </table:table-cell>
          <table:table-cell table:style-name="TableCell439">
            <text:p text:style-name="P440">114.5.16</text:p>
            <text:p text:style-name="P441">(11-3-12)</text:p>
          </table:table-cell>
          <table:table-cell table:style-name="TableCell442">
            <text:p text:style-name="P443">社會福利及衛生環境</text:p>
          </table:table-cell>
          <table:table-cell table:style-name="TableCell444">
            <text:p text:style-name="P445">114.12.22</text:p>
            <text:p text:style-name="P446">(11-4-18)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list text:style-name="LFO76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兒童托育服務法草案</text:p>
          </table:table-cell>
          <table:table-cell table:style-name="TableCell453">
            <text:p text:style-name="P454">本院委員</text:p>
            <text:p text:style-name="P455">黃捷等21人</text:p>
          </table:table-cell>
          <table:table-cell table:style-name="TableCell456">
            <text:p text:style-name="P457">114.5.16</text:p>
            <text:p text:style-name="P458">(11-3-12)</text:p>
          </table:table-cell>
          <table:table-cell table:style-name="TableCell459">
            <text:p text:style-name="P460">社會福利及衛生環境</text:p>
          </table:table-cell>
          <table:table-cell table:style-name="TableCell461">
            <text:p text:style-name="P462">114.12.22</text:p>
            <text:p text:style-name="P463">(11-4-18)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list text:style-name="LFO76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兒童托育服務法草案</text:p>
          </table:table-cell>
          <table:table-cell table:style-name="TableCell470">
            <text:p text:style-name="P471">本院委員</text:p>
            <text:p text:style-name="P472">李坤城等22人</text:p>
          </table:table-cell>
          <table:table-cell table:style-name="TableCell473">
            <text:p text:style-name="P474">114.5.23</text:p>
            <text:p text:style-name="P475">(11-3-13)</text:p>
          </table:table-cell>
          <table:table-cell table:style-name="TableCell476">
            <text:p text:style-name="P477">社會福利及衛生環境</text:p>
          </table:table-cell>
          <table:table-cell table:style-name="TableCell478">
            <text:p text:style-name="P479">114.12.22</text:p>
            <text:p text:style-name="P480">(11-4-18)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list text:style-name="LFO76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兒童托育服務法草案</text:p>
          </table:table-cell>
          <table:table-cell table:style-name="TableCell487">
            <text:p text:style-name="P488">本院委員</text:p>
            <text:p text:style-name="P489">陳培瑜等19人</text:p>
          </table:table-cell>
          <table:table-cell table:style-name="TableCell490">
            <text:p text:style-name="P491">114.5.23</text:p>
            <text:p text:style-name="P492">(11-3-13)</text:p>
          </table:table-cell>
          <table:table-cell table:style-name="TableCell493">
            <text:p text:style-name="P494">社會福利及衛生環境</text:p>
          </table:table-cell>
          <table:table-cell table:style-name="TableCell495">
            <text:p text:style-name="P496">114.12.22</text:p>
            <text:p text:style-name="P497">(11-4-18)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list text:style-name="LFO76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兒童托育服務法草案</text:p>
          </table:table-cell>
          <table:table-cell table:style-name="TableCell504">
            <text:p text:style-name="P505">本院委員</text:p>
            <text:p text:style-name="P506">郭昱晴等21人</text:p>
          </table:table-cell>
          <table:table-cell table:style-name="TableCell507">
            <text:p text:style-name="P508">114.5.23</text:p>
            <text:p text:style-name="P509">(11-3-13)</text:p>
          </table:table-cell>
          <table:table-cell table:style-name="TableCell510">
            <text:p text:style-name="P511">社會福利及衛生環境</text:p>
          </table:table-cell>
          <table:table-cell table:style-name="TableCell512">
            <text:p text:style-name="P513">114.12.22</text:p>
            <text:p text:style-name="P514">(11-4-18)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list text:style-name="LFO76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兒童托育服務法草案</text:p>
          </table:table-cell>
          <table:table-cell table:style-name="TableCell521">
            <text:p text:style-name="P522">本院委員</text:p>
            <text:p text:style-name="P523">陳素月等16人</text:p>
          </table:table-cell>
          <table:table-cell table:style-name="TableCell524">
            <text:p text:style-name="P525">114.5.23</text:p>
            <text:p text:style-name="P526">(11-3-13)</text:p>
          </table:table-cell>
          <table:table-cell table:style-name="TableCell527">
            <text:p text:style-name="P528">社會福利及衛生環境</text:p>
          </table:table-cell>
          <table:table-cell table:style-name="TableCell529">
            <text:p text:style-name="P530">114.12.22</text:p>
            <text:p text:style-name="P531">(11-4-18)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list text:style-name="LFO76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兒童托育服務法草案</text:p>
          </table:table-cell>
          <table:table-cell table:style-name="TableCell538">
            <text:p text:style-name="P539">本院委員</text:p>
            <text:p text:style-name="P540">鄭天財Sra Kacaw 等18人</text:p>
          </table:table-cell>
          <table:table-cell table:style-name="TableCell541">
            <text:p text:style-name="P542">114.5.23</text:p>
            <text:p text:style-name="P543">(11-3-13)</text:p>
          </table:table-cell>
          <table:table-cell table:style-name="TableCell544">
            <text:p text:style-name="P545">社會福利及衛生環境</text:p>
          </table:table-cell>
          <table:table-cell table:style-name="TableCell546">
            <text:p text:style-name="P547">114.12.22</text:p>
            <text:p text:style-name="P548">(11-4-18)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list text:style-name="LFO76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兒童托育服務法草案</text:p>
          </table:table-cell>
          <table:table-cell table:style-name="TableCell555">
            <text:p text:style-name="P556">本院委員</text:p>
            <text:p text:style-name="P557">王美惠等19人</text:p>
          </table:table-cell>
          <table:table-cell table:style-name="TableCell558">
            <text:p text:style-name="P559">114.5.23</text:p>
            <text:p text:style-name="P560">(11-3-13)</text:p>
          </table:table-cell>
          <table:table-cell table:style-name="TableCell561">
            <text:p text:style-name="P562">社會福利及衛生環境</text:p>
          </table:table-cell>
          <table:table-cell table:style-name="TableCell563">
            <text:p text:style-name="P564">114.12.22</text:p>
            <text:p text:style-name="P565">(11-4-18)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list text:style-name="LFO76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兒童托育服務法草案</text:p>
          </table:table-cell>
          <table:table-cell table:style-name="TableCell572">
            <text:p text:style-name="P573">本院委員</text:p>
            <text:p text:style-name="P574">王正旭等18人</text:p>
          </table:table-cell>
          <table:table-cell table:style-name="TableCell575">
            <text:p text:style-name="P576">114.5.23</text:p>
            <text:p text:style-name="P577">(11-3-13)</text:p>
          </table:table-cell>
          <table:table-cell table:style-name="TableCell578">
            <text:p text:style-name="P579">社會福利及衛生環境</text:p>
          </table:table-cell>
          <table:table-cell table:style-name="TableCell580">
            <text:p text:style-name="P581">114.12.22</text:p>
            <text:p text:style-name="P582">(11-4-18)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list text:style-name="LFO76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兒童托育服務法草案</text:p>
          </table:table-cell>
          <table:table-cell table:style-name="TableCell589">
            <text:p text:style-name="P590">本院委員</text:p>
            <text:p text:style-name="P591">吳沛憶等19人</text:p>
          </table:table-cell>
          <table:table-cell table:style-name="TableCell592">
            <text:p text:style-name="P593">114.5.23</text:p>
            <text:p text:style-name="P594">(11-3-13)</text:p>
          </table:table-cell>
          <table:table-cell table:style-name="TableCell595">
            <text:p text:style-name="P596">社會福利及衛生環境</text:p>
          </table:table-cell>
          <table:table-cell table:style-name="TableCell597">
            <text:p text:style-name="P598">114.12.22</text:p>
            <text:p text:style-name="P599">(11-4-18)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list text:style-name="LFO76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兒童托育服務法草案</text:p>
          </table:table-cell>
          <table:table-cell table:style-name="TableCell606">
            <text:p text:style-name="P607">本院委員</text:p>
            <text:p text:style-name="P608">林淑芬等25人</text:p>
          </table:table-cell>
          <table:table-cell table:style-name="TableCell609">
            <text:p text:style-name="P610">114.5.23</text:p>
            <text:p text:style-name="P611">(11-3-13)</text:p>
          </table:table-cell>
          <table:table-cell table:style-name="TableCell612">
            <text:p text:style-name="P613">社會福利及衛生環境</text:p>
          </table:table-cell>
          <table:table-cell table:style-name="TableCell614">
            <text:p text:style-name="P615">114.12.22</text:p>
            <text:p text:style-name="P616">(11-4-18)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list text:style-name="LFO76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兒童托育服務法草案</text:p>
          </table:table-cell>
          <table:table-cell table:style-name="TableCell623">
            <text:p text:style-name="P624">本院委員</text:p>
            <text:p text:style-name="P625">李彥秀等16人</text:p>
          </table:table-cell>
          <table:table-cell table:style-name="TableCell626">
            <text:p text:style-name="P627">114.6.3</text:p>
            <text:p text:style-name="P628">(11-3-14)</text:p>
          </table:table-cell>
          <table:table-cell table:style-name="TableCell629">
            <text:p text:style-name="P630">社會福利及衛生環境</text:p>
          </table:table-cell>
          <table:table-cell table:style-name="TableCell631">
            <text:p text:style-name="P632">114.12.22</text:p>
            <text:p text:style-name="P633">(11-4-18)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list text:style-name="LFO76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兒童托育服務法草案</text:p>
          </table:table-cell>
          <table:table-cell table:style-name="TableCell640">
            <text:p text:style-name="P641">本院委員</text:p>
            <text:p text:style-name="P642">范雲等17人</text:p>
          </table:table-cell>
          <table:table-cell table:style-name="TableCell643">
            <text:p text:style-name="P644">114.6.3</text:p>
            <text:p text:style-name="P645">(11-3-14)</text:p>
          </table:table-cell>
          <table:table-cell table:style-name="TableCell646">
            <text:p text:style-name="P647">社會福利及衛生環境</text:p>
          </table:table-cell>
          <table:table-cell table:style-name="TableCell648">
            <text:p text:style-name="P649">114.12.22</text:p>
            <text:p text:style-name="P650">(11-4-18)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list text:style-name="LFO76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兒童托育服務法草案</text:p>
          </table:table-cell>
          <table:table-cell table:style-name="TableCell657">
            <text:p text:style-name="P658">本院委員</text:p>
            <text:p text:style-name="P659">羅廷瑋等17人</text:p>
          </table:table-cell>
          <table:table-cell table:style-name="TableCell660">
            <text:p text:style-name="P661">114.6.6</text:p>
            <text:p text:style-name="P662">(11-3-15)</text:p>
          </table:table-cell>
          <table:table-cell table:style-name="TableCell663">
            <text:p text:style-name="P664">社會福利及衛生環境</text:p>
          </table:table-cell>
          <table:table-cell table:style-name="TableCell665">
            <text:p text:style-name="P666">114.12.22</text:p>
            <text:p text:style-name="P667">(11-4-18)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list text:style-name="LFO76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兒童托育服務法草案</text:p>
          </table:table-cell>
          <table:table-cell table:style-name="TableCell674">
            <text:p text:style-name="P675">本院委員</text:p>
            <text:p text:style-name="P676">張雅琳等16人</text:p>
          </table:table-cell>
          <table:table-cell table:style-name="TableCell677">
            <text:p text:style-name="P678">114.6.13</text:p>
            <text:p text:style-name="P679">(11-3-16)</text:p>
          </table:table-cell>
          <table:table-cell table:style-name="TableCell680">
            <text:p text:style-name="P681">社會福利及衛生環境</text:p>
          </table:table-cell>
          <table:table-cell table:style-name="TableCell682">
            <text:p text:style-name="P683">114.12.22</text:p>
            <text:p text:style-name="P684">(11-4-18)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list text:style-name="LFO76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兒童托育服務法草案</text:p>
          </table:table-cell>
          <table:table-cell table:style-name="TableCell691">
            <text:p text:style-name="P692">本院委員</text:p>
            <text:p text:style-name="P693">吳琪銘等19人</text:p>
          </table:table-cell>
          <table:table-cell table:style-name="TableCell694">
            <text:p text:style-name="P695">114.6.13</text:p>
            <text:p text:style-name="P696">(11-3-16)</text:p>
          </table:table-cell>
          <table:table-cell table:style-name="TableCell697">
            <text:p text:style-name="P698">社會福利及衛生環境</text:p>
          </table:table-cell>
          <table:table-cell table:style-name="TableCell699">
            <text:p text:style-name="P700">114.12.22</text:p>
            <text:p text:style-name="P701">(11-4-18)</text:p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list text:style-name="LFO76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兒童托育服務法草案</text:p>
          </table:table-cell>
          <table:table-cell table:style-name="TableCell708">
            <text:p text:style-name="P709">本院委員</text:p>
            <text:p text:style-name="P710">伍麗華Saidhai Tahovecahe等26人</text:p>
          </table:table-cell>
          <table:table-cell table:style-name="TableCell711">
            <text:p text:style-name="P712">114.6.13</text:p>
            <text:p text:style-name="P713">(11-3-16)</text:p>
          </table:table-cell>
          <table:table-cell table:style-name="TableCell714">
            <text:p text:style-name="P715">社會福利及衛生環境</text:p>
          </table:table-cell>
          <table:table-cell table:style-name="TableCell716">
            <text:p text:style-name="P717">114.12.22</text:p>
            <text:p text:style-name="P718">(11-4-18)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list text:style-name="LFO76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兒童托育服務法草案</text:p>
          </table:table-cell>
          <table:table-cell table:style-name="TableCell725">
            <text:p text:style-name="P726">本院委員</text:p>
            <text:p text:style-name="P727">陳菁徽等17人</text:p>
          </table:table-cell>
          <table:table-cell table:style-name="TableCell728">
            <text:p text:style-name="P729">114.6.13</text:p>
            <text:p text:style-name="P730">(11-3-16)</text:p>
          </table:table-cell>
          <table:table-cell table:style-name="TableCell731">
            <text:p text:style-name="P732">社會福利及衛生環境</text:p>
          </table:table-cell>
          <table:table-cell table:style-name="TableCell733">
            <text:p text:style-name="P734">114.12.22</text:p>
            <text:p text:style-name="P735">(11-4-18)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list text:style-name="LFO76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兒童托育服務法草案</text:p>
          </table:table-cell>
          <table:table-cell table:style-name="TableCell742">
            <text:p text:style-name="P743">本院委員</text:p>
            <text:p text:style-name="P744">蘇巧慧等16人</text:p>
          </table:table-cell>
          <table:table-cell table:style-name="TableCell745">
            <text:p text:style-name="P746">114.6.20</text:p>
            <text:p text:style-name="P747">(11-3-17)</text:p>
          </table:table-cell>
          <table:table-cell table:style-name="TableCell748">
            <text:p text:style-name="P749">社會福利及衛生環境</text:p>
          </table:table-cell>
          <table:table-cell table:style-name="TableCell750">
            <text:p text:style-name="P751">114.12.22</text:p>
            <text:p text:style-name="P752">(11-4-18)</text:p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list text:style-name="LFO76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兒童托育服務法草案</text:p>
          </table:table-cell>
          <table:table-cell table:style-name="TableCell759">
            <text:p text:style-name="P760">本院委員</text:p>
            <text:p text:style-name="P761">顏寬恒等16人</text:p>
          </table:table-cell>
          <table:table-cell table:style-name="TableCell762">
            <text:p text:style-name="P763">114.6.20</text:p>
            <text:p text:style-name="P764">(11-3-17)</text:p>
          </table:table-cell>
          <table:table-cell table:style-name="TableCell765">
            <text:p text:style-name="P766">社會福利及衛生環境</text:p>
          </table:table-cell>
          <table:table-cell table:style-name="TableCell767">
            <text:p text:style-name="P768">114.12.22</text:p>
            <text:p text:style-name="P769">(11-4-18)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list text:style-name="LFO76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兒童托育服務法草案</text:p>
          </table:table-cell>
          <table:table-cell table:style-name="TableCell776">
            <text:p text:style-name="P777">本院委員</text:p>
            <text:p text:style-name="P778">劉建國等18人</text:p>
          </table:table-cell>
          <table:table-cell table:style-name="TableCell779">
            <text:p text:style-name="P780">114.6.20</text:p>
            <text:p text:style-name="P781">(11-3-17)</text:p>
          </table:table-cell>
          <table:table-cell table:style-name="TableCell782">
            <text:p text:style-name="P783">社會福利及衛生環境</text:p>
          </table:table-cell>
          <table:table-cell table:style-name="TableCell784">
            <text:p text:style-name="P785">114.12.22</text:p>
            <text:p text:style-name="P786">(11-4-18)</text:p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list text:style-name="LFO76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兒童托育服務法草案</text:p>
          </table:table-cell>
          <table:table-cell table:style-name="TableCell793">
            <text:p text:style-name="P794">本院委員</text:p>
            <text:p text:style-name="P795">黃健豪等17人</text:p>
          </table:table-cell>
          <table:table-cell table:style-name="TableCell796">
            <text:p text:style-name="P797">114.7.11</text:p>
            <text:p text:style-name="P798">(11-3-20)</text:p>
          </table:table-cell>
          <table:table-cell table:style-name="TableCell799">
            <text:p text:style-name="P800">社會福利及衛生環境</text:p>
          </table:table-cell>
          <table:table-cell table:style-name="TableCell801">
            <text:p text:style-name="P802">114.12.22</text:p>
            <text:p text:style-name="P803">(11-4-18)</text:p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list text:style-name="LFO76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兒童托育服務法草案</text:p>
          </table:table-cell>
          <table:table-cell table:style-name="TableCell810">
            <text:p text:style-name="P811">本院委員</text:p>
            <text:p text:style-name="P812">洪孟楷等21人</text:p>
          </table:table-cell>
          <table:table-cell table:style-name="TableCell813">
            <text:p text:style-name="P814">114.8.1</text:p>
            <text:p text:style-name="P815">(11-3-23)</text:p>
          </table:table-cell>
          <table:table-cell table:style-name="TableCell816">
            <text:p text:style-name="P817">社會福利及衛生環境</text:p>
          </table:table-cell>
          <table:table-cell table:style-name="TableCell818">
            <text:p text:style-name="P819">114.12.22</text:p>
            <text:p text:style-name="P820">(11-4-18)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list text:style-name="LFO76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兒童托育多元服務法草案</text:p>
          </table:table-cell>
          <table:table-cell table:style-name="TableCell827">
            <text:p text:style-name="P828">本院委員</text:p>
            <text:p text:style-name="P829">游顥等17人</text:p>
          </table:table-cell>
          <table:table-cell table:style-name="TableCell830">
            <text:p text:style-name="P831">114.6.3</text:p>
            <text:p text:style-name="P832">(11-3-14)</text:p>
          </table:table-cell>
          <table:table-cell table:style-name="TableCell833">
            <text:p text:style-name="P834">社會福利及衛生環境</text:p>
          </table:table-cell>
          <table:table-cell table:style-name="TableCell835">
            <text:p text:style-name="P836">114.12.22</text:p>
            <text:p text:style-name="P837">(11-4-18)</text:p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list text:style-name="LFO76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兒童托育服務法草案</text:p>
          </table:table-cell>
          <table:table-cell table:style-name="TableCell844">
            <text:p text:style-name="P845">本院委員</text:p>
            <text:p text:style-name="P846">張嘉郡等19人</text:p>
          </table:table-cell>
          <table:table-cell table:style-name="TableCell847">
            <text:p text:style-name="P848">114.12.12</text:p>
            <text:p text:style-name="P849">(11-4-13)</text:p>
          </table:table-cell>
          <table:table-cell table:style-name="TableCell850">
            <text:p text:style-name="P851">社會福利及衛生環境</text:p>
          </table:table-cell>
          <table:table-cell table:style-name="TableCell852">
            <text:p text:style-name="P853">114.12.22</text:p>
            <text:p text:style-name="P854">(11-4-18)</text:p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list text:style-name="LFO76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身心障礙者權益保障法部分條文修正草案</text:p>
          </table:table-cell>
          <table:table-cell table:style-name="TableCell861">
            <text:p text:style-name="P862">行政院</text:p>
          </table:table-cell>
          <table:table-cell table:style-name="TableCell863">
            <text:p text:style-name="P864">114.12.26</text:p>
            <text:p text:style-name="P865">(11-4-15)</text:p>
          </table:table-cell>
          <table:table-cell table:style-name="TableCell866">
            <text:p text:style-name="P867">社會福利及衛生環境</text:p>
          </table:table-cell>
          <table:table-cell table:style-name="TableCell868">
            <text:p text:style-name="P869">115.1.22</text:p>
            <text:p text:style-name="P870">(11-4-21)</text:p>
          </table:table-cell>
          <table:table-cell table:style-name="TableCell871" table:number-rows-spanned="37">
            <text:p text:style-name="P872">委員會決議：併案擬具審查報告，須交黨團協商。</text:p>
          </table:table-cell>
        </table:table-row>
        <table:table-row table:style-name="TableRow873">
          <table:table-cell table:style-name="TableCell874">
            <text:list text:style-name="LFO76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身心障礙者權益保障法部分條文修正草案</text:p>
          </table:table-cell>
          <table:table-cell table:style-name="TableCell878">
            <text:p text:style-name="P879">本院</text:p>
            <text:p text:style-name="P880">台灣民眾黨黨團</text:p>
          </table:table-cell>
          <table:table-cell table:style-name="TableCell881">
            <text:p text:style-name="P882">114.11.28</text:p>
            <text:p text:style-name="P883">(11-4-11)</text:p>
          </table:table-cell>
          <table:table-cell table:style-name="TableCell884">
            <text:p text:style-name="P885">社會福利及衛生環境</text:p>
          </table:table-cell>
          <table:table-cell table:style-name="TableCell886">
            <text:p text:style-name="P887">115.1.22</text:p>
            <text:p text:style-name="P888">(11-4-21)</text:p>
          </table:table-cell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list text:style-name="LFO76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身心障礙者權益保障法部分條文修正草案</text:p>
          </table:table-cell>
          <table:table-cell table:style-name="TableCell895">
            <text:p text:style-name="P896">本院委員</text:p>
            <text:p text:style-name="P897">范雲等17人</text:p>
          </table:table-cell>
          <table:table-cell table:style-name="TableCell898">
            <text:p text:style-name="P899">113.3.1</text:p>
            <text:p text:style-name="P900">(11-1-3)</text:p>
          </table:table-cell>
          <table:table-cell table:style-name="TableCell901">
            <text:p text:style-name="P902">社會福利及衛生環境</text:p>
          </table:table-cell>
          <table:table-cell table:style-name="TableCell903">
            <text:p text:style-name="P904">115.1.22</text:p>
            <text:p text:style-name="P905">(11-4-21)</text:p>
          </table:table-cell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list text:style-name="LFO76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身心障礙者權益保障法部分條文修正草案</text:p>
          </table:table-cell>
          <table:table-cell table:style-name="TableCell912">
            <text:p text:style-name="P913">本院委員</text:p>
            <text:p text:style-name="P914">何欣純等17人</text:p>
          </table:table-cell>
          <table:table-cell table:style-name="TableCell915">
            <text:p text:style-name="P916">113.3.1</text:p>
            <text:p text:style-name="P917">(11-1-3)</text:p>
          </table:table-cell>
          <table:table-cell table:style-name="TableCell918">
            <text:p text:style-name="P919">社會福利及衛生環境</text:p>
          </table:table-cell>
          <table:table-cell table:style-name="TableCell920">
            <text:p text:style-name="P921">115.1.22</text:p>
            <text:p text:style-name="P922">(11-4-21)</text:p>
          </table: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list text:style-name="LFO76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身心障礙者權益保障法部分條文修正草案</text:p>
          </table:table-cell>
          <table:table-cell table:style-name="TableCell929">
            <text:p text:style-name="P930">本院委員</text:p>
            <text:p text:style-name="P931">羅廷瑋等16人</text:p>
          </table:table-cell>
          <table:table-cell table:style-name="TableCell932">
            <text:p text:style-name="P933">113.3.15</text:p>
            <text:p text:style-name="P934">(11-1-5)</text:p>
          </table:table-cell>
          <table:table-cell table:style-name="TableCell935">
            <text:p text:style-name="P936">社會福利及衛生環境</text:p>
          </table:table-cell>
          <table:table-cell table:style-name="TableCell937">
            <text:p text:style-name="P938">115.1.22</text:p>
            <text:p text:style-name="P939">(11-4-21)</text:p>
          </table: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list text:style-name="LFO76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身心障礙者權益保障法部分條文修正草案</text:p>
          </table:table-cell>
          <table:table-cell table:style-name="TableCell946">
            <text:p text:style-name="P947">本院委員</text:p>
            <text:p text:style-name="P948">廖偉翔等19人</text:p>
          </table:table-cell>
          <table:table-cell table:style-name="TableCell949">
            <text:p text:style-name="P950">113.7.12</text:p>
            <text:p text:style-name="P951">(11-1-22)</text:p>
          </table:table-cell>
          <table:table-cell table:style-name="TableCell952">
            <text:p text:style-name="P953">社會福利及衛生環境</text:p>
          </table:table-cell>
          <table:table-cell table:style-name="TableCell954">
            <text:p text:style-name="P955">115.1.22</text:p>
            <text:p text:style-name="P956">(11-4-21)</text:p>
          </table: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list text:style-name="LFO76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>身心障礙者權益保障法部分條文修正草案</text:p>
          </table:table-cell>
          <table:table-cell table:style-name="TableCell963">
            <text:p text:style-name="P964">本院委員</text:p>
            <text:p text:style-name="P965">陳菁徽等16人</text:p>
          </table:table-cell>
          <table:table-cell table:style-name="TableCell966">
            <text:p text:style-name="P967">113.10.18</text:p>
            <text:p text:style-name="P968">(11-2-5)</text:p>
          </table:table-cell>
          <table:table-cell table:style-name="TableCell969">
            <text:p text:style-name="P970">社會福利及衛生環境</text:p>
          </table:table-cell>
          <table:table-cell table:style-name="TableCell971">
            <text:p text:style-name="P972">115.1.22</text:p>
            <text:p text:style-name="P973">(11-4-21)</text:p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list text:style-name="LFO76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身心障礙者權益保障法部分條文修正草案</text:p>
          </table:table-cell>
          <table:table-cell table:style-name="TableCell980">
            <text:p text:style-name="P981">本院委員</text:p>
            <text:p text:style-name="P982">羅美玲等16人</text:p>
          </table:table-cell>
          <table:table-cell table:style-name="TableCell983">
            <text:p text:style-name="P984">114.1.3</text:p>
            <text:p text:style-name="P985">(11-2-16)</text:p>
          </table:table-cell>
          <table:table-cell table:style-name="TableCell986">
            <text:p text:style-name="P987">社會福利及衛生環境</text:p>
          </table:table-cell>
          <table:table-cell table:style-name="TableCell988">
            <text:p text:style-name="P989">115.1.22</text:p>
            <text:p text:style-name="P990">(11-4-21)</text:p>
          </table: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list text:style-name="LFO76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身心障礙者權益保障法部分條文修正草案</text:p>
          </table:table-cell>
          <table:table-cell table:style-name="TableCell997">
            <text:p text:style-name="P998">本院委員</text:p>
            <text:p text:style-name="P999">劉建國等17人</text:p>
          </table:table-cell>
          <table:table-cell table:style-name="TableCell1000">
            <text:p text:style-name="P1001">114.5.2</text:p>
            <text:p text:style-name="P1002">(11-3-10)</text:p>
          </table:table-cell>
          <table:table-cell table:style-name="TableCell1003">
            <text:p text:style-name="P1004">社會福利及衛生環境</text:p>
          </table:table-cell>
          <table:table-cell table:style-name="TableCell1005">
            <text:p text:style-name="P1006">115.1.22</text:p>
            <text:p text:style-name="P1007">(11-4-21)</text:p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>
            <text:list text:style-name="LFO76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身心障礙者權益保障法部分條文修正草案</text:p>
          </table:table-cell>
          <table:table-cell table:style-name="TableCell1014">
            <text:p text:style-name="P1015">本院委員</text:p>
            <text:p text:style-name="P1016">林月琴等18人</text:p>
          </table:table-cell>
          <table:table-cell table:style-name="TableCell1017">
            <text:p text:style-name="P1018">114.7.4</text:p>
            <text:p text:style-name="P1019">(11-3-19)</text:p>
          </table:table-cell>
          <table:table-cell table:style-name="TableCell1020">
            <text:p text:style-name="P1021">社會福利及衛生環境</text:p>
          </table:table-cell>
          <table:table-cell table:style-name="TableCell1022">
            <text:p text:style-name="P1023">115.1.22</text:p>
            <text:p text:style-name="P1024">(11-4-21)</text:p>
          </table: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list text:style-name="LFO76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身心障礙者權益保障法部分條文修正草案</text:p>
          </table:table-cell>
          <table:table-cell table:style-name="TableCell1031">
            <text:p text:style-name="P1032">本院委員</text:p>
            <text:p text:style-name="P1033">伍麗華Saidhai Tahovecahe 等18人</text:p>
          </table:table-cell>
          <table:table-cell table:style-name="TableCell1034">
            <text:p text:style-name="P1035">114.7.11</text:p>
            <text:p text:style-name="P1036">(11-3-20)</text:p>
          </table:table-cell>
          <table:table-cell table:style-name="TableCell1037">
            <text:p text:style-name="P1038">社會福利及衛生環境</text:p>
          </table:table-cell>
          <table:table-cell table:style-name="TableCell1039">
            <text:p text:style-name="P1040">115.1.22</text:p>
            <text:p text:style-name="P1041">(11-4-21)</text:p>
          </table: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list text:style-name="LFO76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身心障礙者權益保障法部分條文修正草案</text:p>
          </table:table-cell>
          <table:table-cell table:style-name="TableCell1048">
            <text:p text:style-name="P1049">本院委員</text:p>
            <text:p text:style-name="P1050">王育敏等17人</text:p>
          </table:table-cell>
          <table:table-cell table:style-name="TableCell1051">
            <text:p text:style-name="P1052">114.11.21</text:p>
            <text:p text:style-name="P1053">(11-4-10)</text:p>
          </table:table-cell>
          <table:table-cell table:style-name="TableCell1054">
            <text:p text:style-name="P1055">社會福利及衛生環境</text:p>
          </table:table-cell>
          <table:table-cell table:style-name="TableCell1056">
            <text:p text:style-name="P1057">115.1.22</text:p>
            <text:p text:style-name="P1058">(11-4-21)</text:p>
          </table:table-cell>
          <table:covered-table-cell>
            <text:p text:style-name="P1059"/>
          </table:covered-table-cell>
        </table:table-row>
        <table:table-row table:style-name="TableRow1060">
          <table:table-cell table:style-name="TableCell1061">
            <text:list text:style-name="LFO76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身心障礙者權益保障法部分條文修正草案</text:p>
          </table:table-cell>
          <table:table-cell table:style-name="TableCell1065">
            <text:p text:style-name="P1066">本院委員</text:p>
            <text:p text:style-name="P1067">萬美玲等17人</text:p>
          </table:table-cell>
          <table:table-cell table:style-name="TableCell1068">
            <text:p text:style-name="P1069">114.12.19</text:p>
            <text:p text:style-name="P1070">(11-4-14)</text:p>
          </table:table-cell>
          <table:table-cell table:style-name="TableCell1071">
            <text:p text:style-name="P1072">社會福利及衛生環境</text:p>
          </table:table-cell>
          <table:table-cell table:style-name="TableCell1073">
            <text:p text:style-name="P1074">115.1.22</text:p>
            <text:p text:style-name="P1075">(11-4-21)</text:p>
          </table: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list text:style-name="LFO76" text:continue-numbering="true">
              <text:list-item>
                <text:p text:style-name="P1079"/>
              </text:list-item>
            </text:list>
          </table:table-cell>
          <table:table-cell table:style-name="TableCell1080">
            <text:p text:style-name="P1081">身心障礙者權益保障法部分條文修正草案</text:p>
          </table:table-cell>
          <table:table-cell table:style-name="TableCell1082">
            <text:p text:style-name="P1083">本院委員</text:p>
            <text:p text:style-name="P1084">盧縣一等16人</text:p>
          </table:table-cell>
          <table:table-cell table:style-name="TableCell1085">
            <text:p text:style-name="P1086">114.12.19</text:p>
            <text:p text:style-name="P1087">(11-4-14)</text:p>
          </table:table-cell>
          <table:table-cell table:style-name="TableCell1088">
            <text:p text:style-name="P1089">社會福利及衛生環境</text:p>
          </table:table-cell>
          <table:table-cell table:style-name="TableCell1090">
            <text:p text:style-name="P1091">115.1.22</text:p>
            <text:p text:style-name="P1092">(11-4-21)</text:p>
          </table: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list text:style-name="LFO76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身心障礙者權益保障法部分條文修正草案</text:p>
          </table:table-cell>
          <table:table-cell table:style-name="TableCell1099">
            <text:p text:style-name="P1100">本院委員</text:p>
            <text:p text:style-name="P1101">范雲等19人</text:p>
          </table:table-cell>
          <table:table-cell table:style-name="TableCell1102">
            <text:p text:style-name="P1103">114.12.19</text:p>
            <text:p text:style-name="P1104">(11-4-14)</text:p>
          </table:table-cell>
          <table:table-cell table:style-name="TableCell1105">
            <text:p text:style-name="P1106">社會福利及衛生環境</text:p>
          </table:table-cell>
          <table:table-cell table:style-name="TableCell1107">
            <text:p text:style-name="P1108">115.1.22</text:p>
            <text:p text:style-name="P1109">(11-4-21)</text:p>
          </table: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list text:style-name="LFO76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身心障礙者權益保障法部分條文修正草案</text:p>
          </table:table-cell>
          <table:table-cell table:style-name="TableCell1116">
            <text:p text:style-name="P1117">本院委員</text:p>
            <text:p text:style-name="P1118">蔡易餘等16人</text:p>
          </table:table-cell>
          <table:table-cell table:style-name="TableCell1119">
            <text:p text:style-name="P1120">114.12.26</text:p>
            <text:p text:style-name="P1121">(11-4-15)</text:p>
          </table:table-cell>
          <table:table-cell table:style-name="TableCell1122">
            <text:p text:style-name="P1123">社會福利及衛生環境</text:p>
          </table:table-cell>
          <table:table-cell table:style-name="TableCell1124">
            <text:p text:style-name="P1125">115.1.22</text:p>
            <text:p text:style-name="P1126">(11-4-21)</text:p>
          </table: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list text:style-name="LFO76" text:continue-numbering="true">
              <text:list-item>
                <text:p text:style-name="P1130"/>
              </text:list-item>
            </text:list>
          </table:table-cell>
          <table:table-cell table:style-name="TableCell1131">
            <text:p text:style-name="P1132">身心障礙者權益保障法部分條文修正草案</text:p>
          </table:table-cell>
          <table:table-cell table:style-name="TableCell1133">
            <text:p text:style-name="P1134">本院委員</text:p>
            <text:p text:style-name="P1135">李坤城等19人</text:p>
          </table:table-cell>
          <table:table-cell table:style-name="TableCell1136">
            <text:p text:style-name="P1137">115.1.2</text:p>
            <text:p text:style-name="P1138">(11-4-16)</text:p>
          </table:table-cell>
          <table:table-cell table:style-name="TableCell1139">
            <text:p text:style-name="P1140">社會福利及衛生環境</text:p>
          </table:table-cell>
          <table:table-cell table:style-name="TableCell1141">
            <text:p text:style-name="P1142">115.1.22</text:p>
            <text:p text:style-name="P1143">(11-4-21)</text:p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list text:style-name="LFO76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P1149">身心障礙者權益保障法部分條文修正草案</text:p>
            <text:p text:style-name="P1150"/>
          </table:table-cell>
          <table:table-cell table:style-name="TableCell1151">
            <text:p text:style-name="P1152">本院委員</text:p>
            <text:p text:style-name="P1153">張雅琳等23人</text:p>
          </table:table-cell>
          <table:table-cell table:style-name="TableCell1154">
            <text:p text:style-name="P1155">115.1.9</text:p>
            <text:p text:style-name="P1156">(11-4-17)</text:p>
          </table:table-cell>
          <table:table-cell table:style-name="TableCell1157">
            <text:p text:style-name="P1158">社會福利及衛生環境</text:p>
          </table:table-cell>
          <table:table-cell table:style-name="TableCell1159">
            <text:p text:style-name="P1160">115.1.22</text:p>
            <text:p text:style-name="P1161">(11-4-21)</text:p>
          </table: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list text:style-name="LFO76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P1167">身心障礙者權益保障法部分條文修正草案</text:p>
            <text:p text:style-name="P1168"/>
          </table:table-cell>
          <table:table-cell table:style-name="TableCell1169">
            <text:p text:style-name="P1170">本院委員</text:p>
            <text:p text:style-name="P1171">蘇巧慧等22人</text:p>
          </table:table-cell>
          <table:table-cell table:style-name="TableCell1172">
            <text:p text:style-name="P1173">115.1.16</text:p>
            <text:p text:style-name="P1174">(11-4-18)</text:p>
          </table:table-cell>
          <table:table-cell table:style-name="TableCell1175">
            <text:p text:style-name="P1176">社會福利及衛生環境</text:p>
          </table:table-cell>
          <table:table-cell table:style-name="TableCell1177">
            <text:p text:style-name="P1178">115.1.22</text:p>
            <text:p text:style-name="P1179">(11-4-21)</text:p>
          </table:table-cell>
          <table:covered-table-cell>
            <text:p text:style-name="P1180"/>
          </table:covered-table-cell>
        </table:table-row>
        <table:table-row table:style-name="TableRow1181">
          <table:table-cell table:style-name="TableCell1182">
            <text:list text:style-name="LFO76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身心障礙者權益保障法部分條文修正草案</text:p>
            <text:p text:style-name="P1186"/>
          </table:table-cell>
          <table:table-cell table:style-name="TableCell1187">
            <text:p text:style-name="P1188">本院委員</text:p>
            <text:p text:style-name="P1189">郭昱晴等18人</text:p>
          </table:table-cell>
          <table:table-cell table:style-name="TableCell1190">
            <text:p text:style-name="P1191">115.1.16</text:p>
            <text:p text:style-name="P1192">(11-4-18)</text:p>
          </table:table-cell>
          <table:table-cell table:style-name="TableCell1193">
            <text:p text:style-name="P1194">社會福利及衛生環境</text:p>
          </table:table-cell>
          <table:table-cell table:style-name="TableCell1195">
            <text:p text:style-name="P1196">115.1.22</text:p>
            <text:p text:style-name="P1197">(11-4-21)</text:p>
          </table:table-cell>
          <table:covered-table-cell>
            <text:p text:style-name="P1198"/>
          </table:covered-table-cell>
        </table:table-row>
        <table:table-row table:style-name="TableRow1199">
          <table:table-cell table:style-name="TableCell1200">
            <text:list text:style-name="LFO76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P1203">身心障礙者權益保障法第二條、第五十三條及第九十九條條文修正草案</text:p>
          </table:table-cell>
          <table:table-cell table:style-name="TableCell1204">
            <text:p text:style-name="P1205">本院委員</text:p>
            <text:p text:style-name="P1206">陳冠廷等20人</text:p>
          </table:table-cell>
          <table:table-cell table:style-name="TableCell1207">
            <text:p text:style-name="P1208">113.3.15</text:p>
            <text:p text:style-name="P1209">(11-1-5)</text:p>
          </table:table-cell>
          <table:table-cell table:style-name="TableCell1210">
            <text:p text:style-name="P1211">社會福利及衛生環境</text:p>
          </table:table-cell>
          <table:table-cell table:style-name="TableCell1212">
            <text:p text:style-name="P1213">115.1.22</text:p>
            <text:p text:style-name="P1214">(11-4-21)</text:p>
          </table:table-cell>
          <table:covered-table-cell>
            <text:p text:style-name="P1215"/>
          </table:covered-table-cell>
        </table:table-row>
        <table:table-row table:style-name="TableRow1216">
          <table:table-cell table:style-name="TableCell1217">
            <text:list text:style-name="LFO76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身心障礙者權益保障法第十條條文修正草案</text:p>
          </table:table-cell>
          <table:table-cell table:style-name="TableCell1221">
            <text:p text:style-name="P1222">本院委員</text:p>
            <text:p text:style-name="P1223">徐富癸等18人</text:p>
          </table:table-cell>
          <table:table-cell table:style-name="TableCell1224">
            <text:p text:style-name="P1225">113.3.15</text:p>
            <text:p text:style-name="P1226">(11-1-5)</text:p>
          </table:table-cell>
          <table:table-cell table:style-name="TableCell1227">
            <text:p text:style-name="P1228">社會福利及衛生環境</text:p>
          </table:table-cell>
          <table:table-cell table:style-name="TableCell1229">
            <text:p text:style-name="P1230">115.1.22</text:p>
            <text:p text:style-name="P1231">(11-4-21)</text:p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list text:style-name="LFO76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身心障礙者權益保障法第十條條文修正草案</text:p>
          </table:table-cell>
          <table:table-cell table:style-name="TableCell1238">
            <text:p text:style-name="P1239">本院委員</text:p>
            <text:p text:style-name="P1240">林楚茵等20人</text:p>
          </table:table-cell>
          <table:table-cell table:style-name="TableCell1241">
            <text:p text:style-name="P1242">113.10.11</text:p>
            <text:p text:style-name="P1243">(11-2-4)</text:p>
          </table:table-cell>
          <table:table-cell table:style-name="TableCell1244">
            <text:p text:style-name="P1245">社會福利及衛生環境</text:p>
          </table:table-cell>
          <table:table-cell table:style-name="TableCell1246">
            <text:p text:style-name="P1247">115.1.22</text:p>
            <text:p text:style-name="P1248">(11-4-21)</text:p>
          </table:table-cell>
          <table:covered-table-cell>
            <text:p text:style-name="P1249"/>
          </table:covered-table-cell>
        </table:table-row>
        <table:table-row table:style-name="TableRow1250">
          <table:table-cell table:style-name="TableCell1251">
            <text:list text:style-name="LFO76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>身心障礙者權益保障法第十六條條文修正草案</text:p>
          </table:table-cell>
          <table:table-cell table:style-name="TableCell1255">
            <text:p text:style-name="P1256">本院委員</text:p>
            <text:p text:style-name="P1257">郭昱晴等19人</text:p>
          </table:table-cell>
          <table:table-cell table:style-name="TableCell1258">
            <text:p text:style-name="P1259">113.3.1</text:p>
            <text:p text:style-name="P1260">(11-1-3)</text:p>
          </table:table-cell>
          <table:table-cell table:style-name="TableCell1261">
            <text:p text:style-name="P1262">社會福利及衛生環境</text:p>
          </table:table-cell>
          <table:table-cell table:style-name="TableCell1263">
            <text:p text:style-name="P1264">115.1.22</text:p>
            <text:p text:style-name="P1265">(11-4-21)</text:p>
          </table:table-cell>
          <table:covered-table-cell>
            <text:p text:style-name="P1266"/>
          </table:covered-table-cell>
        </table:table-row>
        <table:table-row table:style-name="TableRow1267">
          <table:table-cell table:style-name="TableCell1268">
            <text:list text:style-name="LFO76" text:continue-numbering="true">
              <text:list-item>
                <text:p text:style-name="P1269"/>
              </text:list-item>
            </text:list>
          </table:table-cell>
          <table:table-cell table:style-name="TableCell1270">
            <text:p text:style-name="P1271">身心障礙者權益保障法第三十條之一、第五十條及第五十二條條文修正草案</text:p>
          </table:table-cell>
          <table:table-cell table:style-name="TableCell1272">
            <text:p text:style-name="P1273">本院委員</text:p>
            <text:p text:style-name="P1274">馬文君等19人</text:p>
          </table:table-cell>
          <table:table-cell table:style-name="TableCell1275">
            <text:p text:style-name="P1276">113.6.14</text:p>
            <text:p text:style-name="P1277">(11-1-18)</text:p>
          </table:table-cell>
          <table:table-cell table:style-name="TableCell1278">
            <text:p text:style-name="P1279">社會福利及衛生環境</text:p>
          </table:table-cell>
          <table:table-cell table:style-name="TableCell1280">
            <text:p text:style-name="P1281">115.1.22</text:p>
            <text:p text:style-name="P1282">(11-4-21)</text:p>
          </table:table-cell>
          <table:covered-table-cell>
            <text:p text:style-name="P1283"/>
          </table:covered-table-cell>
        </table:table-row>
        <table:table-row table:style-name="TableRow1284">
          <table:table-cell table:style-name="TableCell1285">
            <text:list text:style-name="LFO76" text:continue-numbering="true">
              <text:list-item>
                <text:p text:style-name="P1286"/>
              </text:list-item>
            </text:list>
          </table:table-cell>
          <table:table-cell table:style-name="TableCell1287">
            <text:p text:style-name="P1288">身心障礙者權益保障法第三十八條條文修正草案</text:p>
          </table:table-cell>
          <table:table-cell table:style-name="TableCell1289">
            <text:p text:style-name="P1290">本院委員</text:p>
            <text:p text:style-name="P1291">陳冠廷等16人</text:p>
          </table:table-cell>
          <table:table-cell table:style-name="TableCell1292">
            <text:p text:style-name="P1293">113.3.15</text:p>
            <text:p text:style-name="P1294">(11-1-5)</text:p>
          </table:table-cell>
          <table:table-cell table:style-name="TableCell1295">
            <text:p text:style-name="P1296">社會福利及衛生環境</text:p>
          </table:table-cell>
          <table:table-cell table:style-name="TableCell1297">
            <text:p text:style-name="P1298">115.1.22</text:p>
            <text:p text:style-name="P1299">(11-4-21)</text:p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list text:style-name="LFO76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p text:style-name="P1305">身心障礙者權益保障法增訂第四十條之一條文草案</text:p>
          </table:table-cell>
          <table:table-cell table:style-name="TableCell1306">
            <text:p text:style-name="P1307">本院委員</text:p>
            <text:p text:style-name="P1308">王鴻薇等20人</text:p>
          </table:table-cell>
          <table:table-cell table:style-name="TableCell1309">
            <text:p text:style-name="P1310">113.4.9</text:p>
            <text:p text:style-name="P1311">(11-1-8)</text:p>
          </table:table-cell>
          <table:table-cell table:style-name="TableCell1312">
            <text:p text:style-name="P1313">社會福利及衛生環境</text:p>
          </table:table-cell>
          <table:table-cell table:style-name="TableCell1314">
            <text:p text:style-name="P1315">115.1.22</text:p>
            <text:p text:style-name="P1316">(11-4-21)</text:p>
          </table:table-cell>
          <table:covered-table-cell>
            <text:p text:style-name="P1317"/>
          </table:covered-table-cell>
        </table:table-row>
        <table:table-row table:style-name="TableRow1318">
          <table:table-cell table:style-name="TableCell1319">
            <text:list text:style-name="LFO76" text:continue-numbering="true">
              <text:list-item>
                <text:p text:style-name="P1320"/>
              </text:list-item>
            </text:list>
          </table:table-cell>
          <table:table-cell table:style-name="TableCell1321">
            <text:p text:style-name="P1322">身心障礙者權益保障法增訂第四十條之一條文草案</text:p>
          </table:table-cell>
          <table:table-cell table:style-name="TableCell1323">
            <text:p text:style-name="P1324">本院委員</text:p>
            <text:p text:style-name="P1325">柯志恩等18人</text:p>
          </table:table-cell>
          <table:table-cell table:style-name="TableCell1326">
            <text:p text:style-name="P1327">113.5.17</text:p>
            <text:p text:style-name="P1328">(11-1-14)</text:p>
          </table:table-cell>
          <table:table-cell table:style-name="TableCell1329">
            <text:p text:style-name="P1330">社會福利及衛生環境</text:p>
          </table:table-cell>
          <table:table-cell table:style-name="TableCell1331">
            <text:p text:style-name="P1332">115.1.22</text:p>
            <text:p text:style-name="P1333">(11-4-21)</text:p>
          </table:table-cell>
          <table:covered-table-cell>
            <text:p text:style-name="P1334"/>
          </table:covered-table-cell>
        </table:table-row>
        <table:table-row table:style-name="TableRow1335">
          <table:table-cell table:style-name="TableCell1336">
            <text:list text:style-name="LFO76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身心障礙者權益保障法增訂第四十條之一條文草案</text:p>
          </table:table-cell>
          <table:table-cell table:style-name="TableCell1340">
            <text:p text:style-name="P1341">本院委員</text:p>
            <text:p text:style-name="P1342">洪孟楷等18人</text:p>
          </table:table-cell>
          <table:table-cell table:style-name="TableCell1343">
            <text:p text:style-name="P1344">113.10.18</text:p>
            <text:p text:style-name="P1345">(11-2-5)</text:p>
          </table:table-cell>
          <table:table-cell table:style-name="TableCell1346">
            <text:p text:style-name="P1347">社會福利及衛生環境</text:p>
          </table:table-cell>
          <table:table-cell table:style-name="TableCell1348">
            <text:p text:style-name="P1349">115.1.22</text:p>
            <text:p text:style-name="P1350">(11-4-21)</text:p>
          </table:table-cell>
          <table:covered-table-cell>
            <text:p text:style-name="P1351"/>
          </table:covered-table-cell>
        </table:table-row>
        <table:table-row table:style-name="TableRow1352">
          <table:table-cell table:style-name="TableCell1353">
            <text:list text:style-name="LFO76" text:continue-numbering="true">
              <text:list-item>
                <text:p text:style-name="P1354"/>
              </text:list-item>
            </text:list>
          </table:table-cell>
          <table:table-cell table:style-name="TableCell1355">
            <text:p text:style-name="P1356">身心障礙者權益保障法增訂第四十條之一條文草案</text:p>
          </table:table-cell>
          <table:table-cell table:style-name="TableCell1357">
            <text:p text:style-name="P1358">本院委員</text:p>
            <text:p text:style-name="P1359">林倩綺等19人</text:p>
          </table:table-cell>
          <table:table-cell table:style-name="TableCell1360">
            <text:p text:style-name="P1361">114.12.26</text:p>
            <text:p text:style-name="P1362">(11-4-15)</text:p>
          </table:table-cell>
          <table:table-cell table:style-name="TableCell1363">
            <text:p text:style-name="P1364">社會福利及衛生環境</text:p>
          </table:table-cell>
          <table:table-cell table:style-name="TableCell1365">
            <text:p text:style-name="P1366">115.1.22</text:p>
            <text:p text:style-name="P1367">(11-4-21)</text:p>
          </table:table-cell>
          <table:covered-table-cell>
            <text:p text:style-name="P1368"/>
          </table:covered-table-cell>
        </table:table-row>
        <table:table-row table:style-name="TableRow1369">
          <table:table-cell table:style-name="TableCell1370">
            <text:list text:style-name="LFO76" text:continue-numbering="true">
              <text:list-item>
                <text:p text:style-name="P1371"/>
              </text:list-item>
            </text:list>
          </table:table-cell>
          <table:table-cell table:style-name="TableCell1372">
            <text:p text:style-name="P1373">身心障礙者權益保障法增訂第五十條之一條文草案</text:p>
          </table:table-cell>
          <table:table-cell table:style-name="TableCell1374">
            <text:p text:style-name="P1375">本院委員</text:p>
            <text:p text:style-name="P1376">廖偉翔等21人</text:p>
          </table:table-cell>
          <table:table-cell table:style-name="TableCell1377">
            <text:p text:style-name="P1378">113.7.12</text:p>
            <text:p text:style-name="P1379">(11-1-22)</text:p>
          </table:table-cell>
          <table:table-cell table:style-name="TableCell1380">
            <text:p text:style-name="P1381">社會福利及衛生環境</text:p>
          </table:table-cell>
          <table:table-cell table:style-name="TableCell1382">
            <text:p text:style-name="P1383">115.1.22</text:p>
            <text:p text:style-name="P1384">(11-4-21)</text:p>
          </table: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list text:style-name="LFO76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身心障礙者權益保障法第六十條之一條文修正草案</text:p>
          </table:table-cell>
          <table:table-cell table:style-name="TableCell1391">
            <text:p text:style-name="P1392">本院委員</text:p>
            <text:p text:style-name="P1393">柯志恩等17人</text:p>
          </table:table-cell>
          <table:table-cell table:style-name="TableCell1394">
            <text:p text:style-name="P1395">113.5.31</text:p>
            <text:p text:style-name="P1396">(11-1-16)</text:p>
          </table:table-cell>
          <table:table-cell table:style-name="TableCell1397">
            <text:p text:style-name="P1398">社會福利及衛生環境</text:p>
          </table:table-cell>
          <table:table-cell table:style-name="TableCell1399">
            <text:p text:style-name="P1400">115.1.22</text:p>
            <text:p text:style-name="P1401">(11-4-21)</text:p>
          </table:table-cell>
          <table:covered-table-cell>
            <text:p text:style-name="P1402"/>
          </table:covered-table-cell>
        </table:table-row>
        <table:table-row table:style-name="TableRow1403">
          <table:table-cell table:style-name="TableCell1404">
            <text:list text:style-name="LFO76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P1407">身心障礙者權益保障法第七十一條條文修正草案</text:p>
          </table:table-cell>
          <table:table-cell table:style-name="TableCell1408">
            <text:p text:style-name="P1409">本院委員</text:p>
            <text:p text:style-name="P1410">黃捷等17人</text:p>
          </table:table-cell>
          <table:table-cell table:style-name="TableCell1411">
            <text:p text:style-name="P1412">113.3.29</text:p>
            <text:p text:style-name="P1413">(11-1-7)</text:p>
          </table:table-cell>
          <table:table-cell table:style-name="TableCell1414">
            <text:p text:style-name="P1415">社會福利及衛生環境</text:p>
          </table:table-cell>
          <table:table-cell table:style-name="TableCell1416">
            <text:p text:style-name="P1417">115.1.22</text:p>
            <text:p text:style-name="P1418">(11-4-21)</text:p>
          </table:table-cell>
          <table:covered-table-cell>
            <text:p text:style-name="P1419"/>
          </table:covered-table-cell>
        </table:table-row>
        <table:table-row table:style-name="TableRow1420">
          <table:table-cell table:style-name="TableCell1421">
            <text:list text:style-name="LFO76" text:continue-numbering="true">
              <text:list-item>
                <text:p text:style-name="P1422"/>
              </text:list-item>
            </text:list>
          </table:table-cell>
          <table:table-cell table:style-name="TableCell1423">
            <text:p text:style-name="P1424">身心障礙者權益保障法第七十一條條文修正草案</text:p>
          </table:table-cell>
          <table:table-cell table:style-name="TableCell1425">
            <text:p text:style-name="P1426">本院委員</text:p>
            <text:p text:style-name="P1427">陳俊宇等18人</text:p>
          </table:table-cell>
          <table:table-cell table:style-name="TableCell1428">
            <text:p text:style-name="P1429">114.1.3</text:p>
            <text:p text:style-name="P1430">(11-2-16)</text:p>
          </table:table-cell>
          <table:table-cell table:style-name="TableCell1431">
            <text:p text:style-name="P1432">社會福利及衛生環境</text:p>
          </table:table-cell>
          <table:table-cell table:style-name="TableCell1433">
            <text:p text:style-name="P1434">115.1.22</text:p>
            <text:p text:style-name="P1435">(11-4-21)</text:p>
          </table:table-cell>
          <table:covered-table-cell>
            <text:p text:style-name="P1436"/>
          </table:covered-table-cell>
        </table:table-row>
        <table:table-row table:style-name="TableRow1437">
          <table:table-cell table:style-name="TableCell1438">
            <text:list text:style-name="LFO76" text:continue-numbering="true">
              <text:list-item>
                <text:p text:style-name="P1439"/>
              </text:list-item>
            </text:list>
          </table:table-cell>
          <table:table-cell table:style-name="TableCell1440">
            <text:p text:style-name="P1441">身心障礙者權益保障法第七十一條條文修正草案</text:p>
          </table:table-cell>
          <table:table-cell table:style-name="TableCell1442">
            <text:p text:style-name="P1443">本院委員</text:p>
            <text:p text:style-name="P1444">林楚茵等17人</text:p>
          </table:table-cell>
          <table:table-cell table:style-name="TableCell1445">
            <text:p text:style-name="P1446">114.3.7</text:p>
            <text:p text:style-name="P1447">(11-3-4)</text:p>
          </table:table-cell>
          <table:table-cell table:style-name="TableCell1448">
            <text:p text:style-name="P1449">社會福利及衛生環境</text:p>
          </table:table-cell>
          <table:table-cell table:style-name="TableCell1450">
            <text:p text:style-name="P1451">115.1.22</text:p>
            <text:p text:style-name="P1452">(11-4-21)</text:p>
          </table:table-cell>
          <table:covered-table-cell>
            <text:p text:style-name="P1453"/>
          </table:covered-table-cell>
        </table:table-row>
        <table:table-row table:style-name="TableRow1454">
          <table:table-cell table:style-name="TableCell1455">
            <text:list text:style-name="LFO76" text:continue-numbering="true">
              <text:list-item>
                <text:p text:style-name="P1456"/>
              </text:list-item>
            </text:list>
          </table:table-cell>
          <table:table-cell table:style-name="TableCell1457">
            <text:p text:style-name="P1458">身心障礙者權益保障法第七十一條條文修正草案</text:p>
          </table:table-cell>
          <table:table-cell table:style-name="TableCell1459">
            <text:p text:style-name="P1460">本院委員</text:p>
            <text:p text:style-name="P1461">劉建國等17人</text:p>
          </table:table-cell>
          <table:table-cell table:style-name="TableCell1462">
            <text:p text:style-name="P1463">114.4.18</text:p>
            <text:p text:style-name="P1464">(11-3-8)</text:p>
          </table:table-cell>
          <table:table-cell table:style-name="TableCell1465">
            <text:p text:style-name="P1466">社會福利及衛生環境</text:p>
          </table:table-cell>
          <table:table-cell table:style-name="TableCell1467">
            <text:p text:style-name="P1468">115.1.22</text:p>
            <text:p text:style-name="P1469">(11-4-21)</text:p>
          </table:table-cell>
          <table:covered-table-cell>
            <text:p text:style-name="P1470"/>
          </table:covered-table-cell>
        </table:table-row>
        <table:table-row table:style-name="TableRow1471">
          <table:table-cell table:style-name="TableCell1472">
            <text:list text:style-name="LFO76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P1475">身心障礙者權益保障法第七十一條條文修正草案</text:p>
          </table:table-cell>
          <table:table-cell table:style-name="TableCell1476">
            <text:p text:style-name="P1477">本院委員</text:p>
            <text:p text:style-name="P1478">邱若華等17人</text:p>
          </table:table-cell>
          <table:table-cell table:style-name="TableCell1479">
            <text:p text:style-name="P1480">114.4.25</text:p>
            <text:p text:style-name="P1481">(11-3-9)</text:p>
          </table:table-cell>
          <table:table-cell table:style-name="TableCell1482">
            <text:p text:style-name="P1483">社會福利及衛生環境</text:p>
          </table:table-cell>
          <table:table-cell table:style-name="TableCell1484">
            <text:p text:style-name="P1485">115.1.22</text:p>
            <text:p text:style-name="P1486">(11-4-21)</text:p>
          </table:table-cell>
          <table:covered-table-cell>
            <text:p text:style-name="P1487"/>
          </table:covered-table-cell>
        </table:table-row>
      </table:table>
      <text:h text:style-name="標題2" text:outline-level="2"><text:bookmark-end text:name="_Toc31276684"/><text:span text:style-name="T1488">二、</text:span><text:span text:style-name="T1489">院會逕付二讀之</text:span><text:span text:style-name="T1490">法律</text:span><text:span text:style-name="T1491">案</text:span><text:span text:style-name="T1492">(</text:span><text:span text:style-name="T1493">1</text:span><text:span text:style-name="T1494">7</text:span><text:span text:style-name="T1495">案)</text:span></text:h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序號</text:p>
          </table:table-cell>
          <table:table-cell table:style-name="TableCell1505">
            <text:p text:style-name="P1506">議案名稱</text:p>
          </table:table-cell>
          <table:table-cell table:style-name="TableCell1507">
            <text:p text:style-name="P1508">提案委員或機關</text:p>
          </table:table-cell>
          <table:table-cell table:style-name="TableCell1509">
            <text:p text:style-name="P1510">院會逕付</text:p>
            <text:p text:style-name="P1511">二讀日期</text:p>
            <text:p text:style-name="P1512">（會次）</text:p>
          </table:table-cell>
          <table:table-cell table:style-name="TableCell1513">
            <text:p text:style-name="P1514">審查情形</text:p>
          </table:table-cell>
        </table:table-row>
        <table:table-row table:style-name="TableRow1515">
          <table:table-cell table:style-name="TableCell1516">
            <text:list text:style-name="LFO115" text:continue-numbering="true">
              <text:list-item>
                <text:p text:style-name="P1517"/>
              </text:list-item>
            </text:list>
          </table:table-cell>
          <table:table-cell table:style-name="TableCell1518">
            <text:p text:style-name="P1519">中高齡者及高齡者就業促進法第二十九條條文修正草案</text:p>
          </table:table-cell>
          <table:table-cell table:style-name="TableCell1520">
            <text:p text:style-name="P1521">本院</text:p>
            <text:p text:style-name="P1522"><text:span text:style-name="T1523">台灣民眾黨黨團</text:span></text:p>
          </table:table-cell>
          <table:table-cell table:style-name="TableCell1524">
            <text:p text:style-name="P1525">113.5.31</text:p>
            <text:p text:style-name="P1526"><text:span text:style-name="T1527">(11-1-16)</text:span></text:p>
          </table:table-cell>
          <table:table-cell table:style-name="TableCell1528">
            <text:p text:style-name="P1529">院會逕付二讀。</text:p>
          </table:table-cell>
        </table:table-row>
        <table:table-row table:style-name="TableRow1530">
          <table:table-cell table:style-name="TableCell1531">
            <text:list text:style-name="LFO115" text:continue-numbering="true">
              <text:list-item>
                <text:p text:style-name="P1532"/>
              </text:list-item>
            </text:list>
          </table:table-cell>
          <table:table-cell table:style-name="TableCell1533">
            <text:p text:style-name="P1534">勞動基準法第五十四條條文修正草案</text:p>
          </table:table-cell>
          <table:table-cell table:style-name="TableCell1535">
            <text:p text:style-name="P1536">本院</text:p>
            <text:p text:style-name="P1537"><text:span text:style-name="T1538">台灣民眾黨黨團</text:span></text:p>
          </table:table-cell>
          <table:table-cell table:style-name="TableCell1539">
            <text:p text:style-name="P1540">113.5.31</text:p>
            <text:p text:style-name="P1541"><text:span text:style-name="T1542">(11-1-16)</text:span></text:p>
          </table:table-cell>
          <table:table-cell table:style-name="TableCell1543">
            <text:p text:style-name="P1544">院會逕付二讀。</text:p>
          </table:table-cell>
        </table:table-row>
        <table:table-row table:style-name="TableRow1545">
          <table:table-cell table:style-name="TableCell1546">
            <text:list text:style-name="LFO115" text:continue-numbering="true">
              <text:list-item>
                <text:p text:style-name="P1547"/>
              </text:list-item>
            </text:list>
          </table:table-cell>
          <table:table-cell table:style-name="TableCell1548">
            <text:p text:style-name="P1549">老人福利法第二十二條條文修正草案</text:p>
          </table:table-cell>
          <table:table-cell table:style-name="TableCell1550">
            <text:p text:style-name="P1551">本院委員</text:p>
            <text:p text:style-name="P1552">蘇清泉等27人</text:p>
          </table:table-cell>
          <table:table-cell table:style-name="TableCell1553">
            <text:p text:style-name="P1554">113.6.28</text:p>
            <text:p text:style-name="P1555">(11-1-20)</text:p>
          </table:table-cell>
          <table:table-cell table:style-name="TableCell1556">
            <text:p text:style-name="P1557">院會逕付二讀。</text:p>
          </table:table-cell>
        </table:table-row>
        <table:table-row table:style-name="TableRow1558">
          <table:table-cell table:style-name="TableCell1559">
            <text:list text:style-name="LFO115" text:continue-numbering="true">
              <text:list-item>
                <text:p text:style-name="P1560"/>
              </text:list-item>
            </text:list>
          </table:table-cell>
          <table:table-cell table:style-name="TableCell1561">
            <text:p text:style-name="P1562">老人福利法第二十五條條文修正草案</text:p>
          </table:table-cell>
          <table:table-cell table:style-name="TableCell1563">
            <text:p text:style-name="P1564">本院委員</text:p>
            <text:p text:style-name="P1565">翁曉玲等17人</text:p>
          </table:table-cell>
          <table:table-cell table:style-name="TableCell1566">
            <text:p text:style-name="P1567">113.10.18</text:p>
            <text:p text:style-name="P1568">(11-2-5)</text:p>
          </table:table-cell>
          <table:table-cell table:style-name="TableCell1569">
            <text:p text:style-name="P1570">院會逕付二讀。</text:p>
          </table:table-cell>
        </table:table-row>
        <table:table-row table:style-name="TableRow1571">
          <table:table-cell table:style-name="TableCell1572">
            <text:list text:style-name="LFO115" text:continue-numbering="true">
              <text:list-item>
                <text:p text:style-name="P1573"/>
              </text:list-item>
            </text:list>
          </table:table-cell>
          <table:table-cell table:style-name="TableCell1574">
            <text:p text:style-name="P1575">老人福利法第二十五條條文修正草案</text:p>
          </table:table-cell>
          <table:table-cell table:style-name="TableCell1576">
            <text:p text:style-name="P1577">本院委員</text:p>
            <text:p text:style-name="P1578">邱若華等20人</text:p>
          </table:table-cell>
          <table:table-cell table:style-name="TableCell1579">
            <text:p text:style-name="P1580">113.11.8</text:p>
            <text:p text:style-name="P1581">(11-2-8)</text:p>
          </table:table-cell>
          <table:table-cell table:style-name="TableCell1582">
            <text:p text:style-name="P1583">院會逕付二讀。</text:p>
          </table:table-cell>
        </table:table-row>
        <table:table-row table:style-name="TableRow1584">
          <table:table-cell table:style-name="TableCell1585">
            <text:list text:style-name="LFO115" text:continue-numbering="true">
              <text:list-item>
                <text:p text:style-name="P1586"/>
              </text:list-item>
            </text:list>
          </table:table-cell>
          <table:table-cell table:style-name="TableCell1587">
            <text:p text:style-name="P1588">老人福利法第二十五條條文修正草案</text:p>
          </table:table-cell>
          <table:table-cell table:style-name="TableCell1589">
            <text:p text:style-name="P1590">本院委員</text:p>
            <text:p text:style-name="P1591">徐欣瑩等21人</text:p>
          </table:table-cell>
          <table:table-cell table:style-name="TableCell1592">
            <text:p text:style-name="P1593">113.12.13</text:p>
            <text:p text:style-name="P1594">(11-2-13)</text:p>
          </table:table-cell>
          <table:table-cell table:style-name="TableCell1595">
            <text:p text:style-name="P1596"><text:span text:style-name="T1597">自委員會抽出，</text:span><text:span text:style-name="T1598">逕付二讀，與相關提案併案協商。</text:span></text:p>
          </table:table-cell>
        </table:table-row>
        <table:table-row table:style-name="TableRow1599">
          <table:table-cell table:style-name="TableCell1600">
            <text:list text:style-name="LFO115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老人福利法第二十五條條文修正草案</text:p>
          </table:table-cell>
          <table:table-cell table:style-name="TableCell1604">
            <text:p text:style-name="P1605">本院委員</text:p>
            <text:p text:style-name="P1606">顏寬恒等18人</text:p>
          </table:table-cell>
          <table:table-cell table:style-name="TableCell1607">
            <text:p text:style-name="P1608">114.3.21</text:p>
            <text:p text:style-name="P1609">(11-3-6)</text:p>
          </table:table-cell>
          <table:table-cell table:style-name="TableCell1610">
            <text:p text:style-name="P1611">院會逕付二讀。</text:p>
          </table:table-cell>
        </table:table-row>
        <table:table-row table:style-name="TableRow1612">
          <table:table-cell table:style-name="TableCell1613">
            <text:list text:style-name="LFO115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p text:style-name="P1616">老人福利法第二十五條條文修正草案</text:p>
          </table:table-cell>
          <table:table-cell table:style-name="TableCell1617">
            <text:p text:style-name="P1618">本院委員</text:p>
            <text:p text:style-name="P1619">盧縣一等16人</text:p>
          </table:table-cell>
          <table:table-cell table:style-name="TableCell1620">
            <text:p text:style-name="P1621">114.10.28</text:p>
            <text:p text:style-name="P1622">(11-4-6)</text:p>
          </table:table-cell>
          <table:table-cell table:style-name="TableCell1623">
            <text:p text:style-name="P1624">院會逕付二讀。</text:p>
          </table:table-cell>
        </table:table-row>
        <table:table-row table:style-name="TableRow1625">
          <table:table-cell table:style-name="TableCell1626">
            <text:list text:style-name="LFO115" text:continue-numbering="true">
              <text:list-item>
                <text:p text:style-name="P1627"/>
              </text:list-item>
            </text:list>
          </table:table-cell>
          <table:table-cell table:style-name="TableCell1628">
            <text:p text:style-name="P1629">老人福利法第二十五條條文修正草案</text:p>
          </table:table-cell>
          <table:table-cell table:style-name="TableCell1630">
            <text:p text:style-name="P1631">本院委員</text:p>
            <text:p text:style-name="P1632">陳雪生等31人</text:p>
          </table:table-cell>
          <table:table-cell table:style-name="TableCell1633">
            <text:p text:style-name="P1634">114.12.5</text:p>
            <text:p text:style-name="P1635">(11-4-12)</text:p>
          </table:table-cell>
          <table:table-cell table:style-name="TableCell1636">
            <text:p text:style-name="P1637">院會逕付二讀。</text:p>
          </table:table-cell>
        </table:table-row>
        <table:table-row table:style-name="TableRow1638">
          <table:table-cell table:style-name="TableCell1639">
            <text:list text:style-name="LFO115" text:continue-numbering="true">
              <text:list-item>
                <text:p text:style-name="P1640"/>
              </text:list-item>
            </text:list>
          </table:table-cell>
          <table:table-cell table:style-name="TableCell1641">
            <text:p text:style-name="P1642">醫療法第十二條、第一百零二條及第一百零二條之一條文修正草案</text:p>
          </table:table-cell>
          <table:table-cell table:style-name="TableCell1643">
            <text:p text:style-name="P1644">本院</text:p>
            <text:p text:style-name="P1645">台灣民眾黨黨團</text:p>
          </table:table-cell>
          <table:table-cell table:style-name="TableCell1646">
            <text:p text:style-name="P1647">114.12.12</text:p>
            <text:p text:style-name="P1648">(11-4-13)</text:p>
          </table:table-cell>
          <table:table-cell table:style-name="TableCell1649">
            <text:p text:style-name="P1650">自委員會抽出，逕付二讀。</text:p>
          </table:table-cell>
        </table:table-row>
        <table:table-row table:style-name="TableRow1651">
          <table:table-cell table:style-name="TableCell1652">
            <text:list text:style-name="LFO115" text:continue-numbering="true">
              <text:list-item>
                <text:p text:style-name="P1653"/>
              </text:list-item>
            </text:list>
          </table:table-cell>
          <table:table-cell table:style-name="TableCell1654">
            <text:p text:style-name="P1655">醫療法第十二條條文修正草案</text:p>
          </table:table-cell>
          <table:table-cell table:style-name="TableCell1656">
            <text:p text:style-name="P1657">本院委員</text:p>
            <text:p text:style-name="P1658">蘇清泉等25人</text:p>
          </table:table-cell>
          <table:table-cell table:style-name="TableCell1659">
            <text:p text:style-name="P1660">115.1.16</text:p>
            <text:p text:style-name="P1661">(11-4-18)</text:p>
          </table:table-cell>
          <table:table-cell table:style-name="TableCell1662">
            <text:p text:style-name="P1663"><text:span text:style-name="T1664">院會逕付二讀</text:span><text:span text:style-name="T1665">，與相關提案併案協商。</text:span></text:p>
          </table:table-cell>
        </table:table-row>
        <table:table-row table:style-name="TableRow1666">
          <table:table-cell table:style-name="TableCell1667">
            <text:list text:style-name="LFO115" text:continue-numbering="true">
              <text:list-item>
                <text:p text:style-name="P1668"/>
              </text:list-item>
            </text:list>
          </table:table-cell>
          <table:table-cell table:style-name="TableCell1669">
            <text:p text:style-name="P1670">兒童托育服務法草案</text:p>
          </table:table-cell>
          <table:table-cell table:style-name="TableCell1671">
            <text:p text:style-name="P1672">本院委員</text:p>
            <text:p text:style-name="P1673">郭國文等18人</text:p>
          </table:table-cell>
          <table:table-cell table:style-name="TableCell1674">
            <text:p text:style-name="P1675">115.1.9</text:p>
            <text:p text:style-name="P1676">(11-4-17)</text:p>
          </table:table-cell>
          <table:table-cell table:style-name="TableCell1677">
            <text:p text:style-name="P1678"><text:span text:style-name="T1679">院會逕付二讀</text:span><text:span text:style-name="T1680">與相關提案併案協商。</text:span></text:p>
          </table:table-cell>
        </table:table-row>
        <table:table-row table:style-name="TableRow1681">
          <table:table-cell table:style-name="TableCell1682">
            <text:list text:style-name="LFO115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兒童托育服務法草案</text:p>
          </table:table-cell>
          <table:table-cell table:style-name="TableCell1686">
            <text:p text:style-name="P1687">本院委員</text:p>
            <text:p text:style-name="P1688">徐巧芯等16人</text:p>
          </table:table-cell>
          <table:table-cell table:style-name="TableCell1689">
            <text:p text:style-name="P1690">115.1.16</text:p>
            <text:p text:style-name="P1691">(11-4-18)</text:p>
          </table:table-cell>
          <table:table-cell table:style-name="TableCell1692">
            <text:p text:style-name="P1693"><text:span text:style-name="T1694">自</text:span><text:span text:style-name="T1695">委員會抽出</text:span><text:span text:style-name="T1696">，</text:span><text:span text:style-name="T1697">逕付二讀</text:span><text:span text:style-name="T1698">與相關提案併案協商。</text:span></text:p>
          </table:table-cell>
        </table:table-row>
        <table:table-row table:style-name="TableRow1699">
          <table:table-cell table:style-name="TableCell1700">
            <text:list text:style-name="LFO115" text:continue-numbering="true">
              <text:list-item>
                <text:p text:style-name="P1701"/>
              </text:list-item>
            </text:list>
          </table:table-cell>
          <table:table-cell table:style-name="TableCell1702">
            <text:p text:style-name="P1703">老年農民福利津貼暫行條例第二條、第四條及第七條條文修正草案</text:p>
          </table:table-cell>
          <table:table-cell table:style-name="TableCell1704">
            <text:p text:style-name="P1705">本院</text:p>
            <text:p text:style-name="P1706">國民黨黨團</text:p>
          </table:table-cell>
          <table:table-cell table:style-name="TableCell1707">
            <text:p text:style-name="P1708">115.1.23</text:p>
            <text:p text:style-name="P1709">(11-4-19)</text:p>
          </table:table-cell>
          <table:table-cell table:style-name="TableCell1710">
            <text:p text:style-name="P1711">院會逕付二讀。</text:p>
          </table:table-cell>
        </table:table-row>
        <table:table-row table:style-name="TableRow1712">
          <table:table-cell table:style-name="TableCell1713">
            <text:list text:style-name="LFO115" text:continue-numbering="true">
              <text:list-item>
                <text:p text:style-name="P1714"/>
              </text:list-item>
            </text:list>
          </table:table-cell>
          <table:table-cell table:style-name="TableCell1715">
            <text:p text:style-name="P1716">老年農民福利津貼暫行條例第二條、第四條及第七條條文修正草案</text:p>
          </table:table-cell>
          <table:table-cell table:style-name="TableCell1717">
            <text:p text:style-name="P1718">本院委員</text:p>
            <text:p text:style-name="P1719">王美惠等20人</text:p>
          </table:table-cell>
          <table:table-cell table:style-name="TableCell1720">
            <text:p text:style-name="P1721">115.1.23</text:p>
            <text:p text:style-name="P1722">(11-4-19)</text:p>
          </table:table-cell>
          <table:table-cell table:style-name="TableCell1723">
            <text:p text:style-name="P1724">院會逕付二讀。</text:p>
          </table:table-cell>
        </table:table-row>
        <table:table-row table:style-name="TableRow1725">
          <table:table-cell table:style-name="TableCell1726">
            <text:list text:style-name="LFO115" text:continue-numbering="true">
              <text:list-item>
                <text:p text:style-name="P1727"/>
              </text:list-item>
            </text:list>
          </table:table-cell>
          <table:table-cell table:style-name="TableCell1728">
            <text:p text:style-name="P1729">老年農民福利津貼暫行條例第二條、第四條及第七條條文修正草案</text:p>
          </table:table-cell>
          <table:table-cell table:style-name="TableCell1730">
            <text:p text:style-name="P1731">行政院</text:p>
          </table:table-cell>
          <table:table-cell table:style-name="TableCell1732">
            <text:p text:style-name="P1733">115.1.23</text:p>
            <text:p text:style-name="P1734">(11-4-19)</text:p>
          </table:table-cell>
          <table:table-cell table:style-name="TableCell1735">
            <text:p text:style-name="P1736">院會逕付二讀。</text:p>
          </table:table-cell>
        </table:table-row>
        <table:table-row table:style-name="TableRow1737">
          <table:table-cell table:style-name="TableCell1738">
            <text:list text:style-name="LFO115" text:continue-numbering="true">
              <text:list-item>
                <text:p text:style-name="P1739"/>
              </text:list-item>
            </text:list>
          </table:table-cell>
          <table:table-cell table:style-name="TableCell1740">
            <text:p text:style-name="P1741">身心障礙者權益保障法部分條文修正草案</text:p>
          </table:table-cell>
          <table:table-cell table:style-name="TableCell1742">
            <text:p text:style-name="P1743">本院委員</text:p>
            <text:p text:style-name="P1744">徐巧芯等16人</text:p>
          </table:table-cell>
          <table:table-cell table:style-name="TableCell1745">
            <text:p text:style-name="P1746">115.1.30</text:p>
            <text:p text:style-name="P1747">(11-4-20)</text:p>
          </table:table-cell>
          <table:table-cell table:style-name="TableCell1748">
            <text:p text:style-name="P1749">院會逕付二讀。</text:p>
          </table:table-cell>
        </table:table-row>
      </table:table>
      <text:p text:style-name="P1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70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list-format-name="NLF4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list-format-name="NLF4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70">
      <text:list-level-style-number text:level="1" text:style-name="WW_CharLFO70LVL1" style:num-prefix="(" style:num-suffix=")" style:num-list-format-name="NLF2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list-format-name="NLF3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1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1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5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3"/>
      <number:text>%3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p400g3</meta:initial-creator>
    <dc:creator>NewWeb</dc:creator>
    <meta:creation-date>2026-02-09T08:07:00Z</meta:creation-date>
    <dc:date>2026-02-09T08:07:00Z</dc:date>
    <meta:print-date>2020-08-28T08:06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47" meta:character-count="7671" meta:row-count="54" meta:non-whitespace-character-count="6539"/>
  </office:meta>
</office:document-meta>
</file>