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0" style:parent-style-name="預設段落字型" style:family="text">
      <style:text-properties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font-name-asian="微軟正黑體" fo:font-weight="bold" style:font-weight-asian="bold" style:letter-kerning="false"/>
    </style:style>
    <style:style style:name="T142" style:parent-style-name="預設段落字型" style:family="text">
      <style:text-properties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7" style:family="table-row">
      <style:table-row-properties style:min-row-height="0.2166in" style:use-optimal-row-height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70" style:family="table-row">
      <style:table-row-properties style:min-row-height="0.2166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73" style:parent-style-name="預設段落字型" style:family="text">
      <style:text-properties style:font-name-asian="微軟正黑體" fo:font-weight="bold" style:font-weight-asian="bold" style:letter-kerning="false"/>
    </style:style>
    <style:style style:name="T374" style:parent-style-name="預設段落字型" style:family="text">
      <style:text-properties style:font-name-asian="微軟正黑體" fo:font-weight="bold" style:font-weight-asian="bold" style:letter-kerning="false"/>
    </style:style>
    <style:style style:name="T375" style:parent-style-name="預設段落字型" style:family="text">
      <style:text-properties style:font-name-asian="微軟正黑體" fo:font-weight="bold" style:font-weight-asian="bold" style:letter-kerning="false"/>
    </style:style>
    <style:style style:name="T376" style:parent-style-name="預設段落字型" style:family="text">
      <style:text-properties style:letter-kerning="false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8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5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4月29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5</text:span><text:span text:style-name="T119">次會議</text:span><text:span text:style-name="T120">　邀請國軍退除役官兵輔導委員會主任委員馮世寬報告「退輔會服務照顧及相關救補助精進作為」，並備質詢</text:span><text:span text:style-name="T121">…………………………</text:span></text:p>
          </table:table-cell>
          <table:table-cell table:style-name="TableCell122"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>42</text:p>
          </table:table-cell>
          <table:table-cell table:style-name="TableCell134">
            <text:p text:style-name="P135"/>
            <text:p text:style-name="P136">）</text:p>
          </table:table-cell>
        </table:table-row>
        <table:table-row table:style-name="TableRow137">
          <table:table-cell table:style-name="TableCell138">
            <text:p text:style-name="P139"><text:span text:style-name="T140">社會福利及衛生環境、司法及法制委員會第</text:span><text:span text:style-name="T141">1</text:span><text:span text:style-name="T142">次聯席會議</text:span><text:span text:style-name="T143">　審查一、委員黃捷等20人擬具「兒童及少年性剝削防制條例第三十六條、第三十九條及第五十一條條文修正草案」案；二、委員林岱樺等20人擬具「兒童及少年性剝削防制條例第八條、第三十九條及第四十七條條文修正草案」案；三、委員陳亭妃等16人擬具「兒童及少年性剝削防制條例第二條、第三十九條及第四十四條條文修正草案」案；四、委員蘇清泉等24人擬具「兒童及少年性剝削防制條例第三十九條條文修正草案」案；五、委員郭昱晴等16人擬具「兒童及少年性剝削防制條例第三十八條及第三十九條條文修正草案」案；六、委員葛如鈞等16人擬具「兒童及少年性剝削防制條例第三十九條及第四十四條條文修正草案」案；七、委員徐巧芯等24人擬具「兒童及少年性剝削防制條例部分條文修正草案」案；八、委員陳冠廷等18人擬具「兒童及少年性剝削防制條例部分條文修正草案」案；九、委員黃健豪等17人擬具「兒童及少年性剝削防制條例部分條文修正草案」案；十、委員林宜瑾等26人擬具「兒童及少年性剝削防制條例增訂第三十九條之一條文草案」案；十一、委員李坤城等22人擬具「兒童及少年性剝削防制條例部分條文修正草案」案；十二、委員沈伯洋等19人擬具「兒童及少年性剝削防制條例第三十九條條文修正草案」案；十三、委員廖偉翔等17人擬具「兒童及少年性剝削防制條例第三十條條文修正草案」案；十四、委員廖偉翔等18人擬具「兒童及少年性剝削防制條例第三十九條及第四十四條條文修正草案」案；十五、委員廖偉翔等17人擬具「兒童及少年性剝削防制條例增訂第四十一條之一條文草案」案；十六、委員王育敏等19人擬具「兒童及少年性剝削防制條例部分條文修正草案」案；十七、委員黃建賓等18人擬具「兒童及少年性剝削防制條例第三十九條及第五十一條條文修正草案」案；十八、委員許宇甄等26人擬具「兒童及少年性剝削防制條例第二條及第三十八條條文修正草案」案；十九、委員王世堅等16人擬具「兒童及少年性剝削防制條例部分條文修正草案」案；二十、委員陳菁徽等16人擬具「兒童及少年性剝削防制條例部分條文修正草案」案；二十一、委員王美惠等18人擬具「兒童及少年性剝削防制條例第三十九條條文修正草案」案；二十二、國民黨黨團擬具「兒童及少年性剝削防制條例部分條文修正草案」案；二十三、委員王鴻薇等2</text:span><text:span text:style-name="T144">1</text:span><text:span text:style-name="T145">人擬具「兒童及少年性剝削防制條例部分條文修正草案」案；二十四、委員萬美玲等20人擬具「兒童及少年性剝削防制條例第四十四條、第五十一條及第五十三條之一條文修正草案」案；二十五、委員賴士葆等22人擬具「兒童及少年性剝削防制條例第三十九條條文修正草案」案；二十六、委員鍾佳濱等19人擬具「兒童及少年性剝削防制條例部分條文修正草案」案；二十七、委員何欣純等16人擬具「兒童及少年性剝削防制條例第三十九條及第五十一條條文修正草案」案；二十八、委員劉建國等16人擬具「兒童及少年性剝削防制條例部分條文修正草案」案；二十九、委員柯志恩等19人擬具「兒童及少年性剝削防制條例部分條文修正草案」案；三十、委員陳素月等18人擬具「兒童及少年性剝削防制條例部分條文修正草案」案；三十一、委員范雲等17人擬具「兒童及少年性剝削防制條例部分條文修正草案」案；三十二、委員林俊憲等21人擬具「兒童及少年性剝削防制條例部分條文修正草案」案；三十三、委員林思銘等24人擬具「兒童及少年性剝削防制條例部分條文修正草案」案；三十四、委員張雅琳等25人擬具「兒童及少年性剝削防制條例部分條文修正草案」案；三十五、委員陳培瑜等19人擬具「兒童及少年性剝削防制條例部分條文修正草案」案；三十六、委員林月琴等21人擬具「兒童及少年性剝削防制條例部分條文修正草案」案</text:span><text:span text:style-name="T146">…………………………………</text:span>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（</text:p>
          </table:table-cell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43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～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268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）</text:p>
          </table:table-cell>
        </table:table-row>
        <table:table-row table:style-name="TableRow367">
          <table:table-cell table:style-name="TableCell368" table:number-columns-spanned="6">
            <text:p text:style-name="P369">113年4月30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程序委員會第</text:span><text:span text:style-name="T374">9</text:span><text:span text:style-name="T375">次會議</text:span><text:span text:style-name="T376">　審定本院第11屆第1會期第12次會議議事日程及人民請願案</text:span></text:p>
          </table:table-cell>
          <table:table-cell table:style-name="TableCell377">
            <text:p text:style-name="P378">（</text:p>
          </table:table-cell>
          <table:table-cell table:style-name="TableCell379">
            <text:p text:style-name="P380">269</text:p>
          </table:table-cell>
          <table:table-cell table:style-name="TableCell381">
            <text:p text:style-name="P382">～</text:p>
          </table:table-cell>
          <table:table-cell table:style-name="TableCell383">
            <text:p text:style-name="P384">308</text:p>
          </table:table-cell>
          <table:table-cell table:style-name="TableCell385">
            <text:p text:style-name="P386">）</text:p>
          </table:table-cell>
        </table:table-row>
      </table:table>
      <text:section text:name="Sect1" text:style-name="S1">
        <text:p text:style-name="P3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5-09T02:03:00Z</meta:creation-date>
    <dc:date>2024-05-09T02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39" meta:character-count="2269" meta:row-count="16" meta:non-whitespace-character-count="1934"/>
  </office:meta>
</office:document-meta>
</file>