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8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list-style-name="LFO41" style:family="paragraph">
      <style:paragraph-properties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1" style:parent-style-name="Default" style:family="paragraph">
      <style:paragraph-properties fo:text-align="justify" fo:line-height="0.3472in" fo:margin-left="0.9013in" fo:text-indent="-0.4527in">
        <style:tab-stops/>
      </style:paragraph-properties>
      <style:text-properties style:font-weight-complex="bold" fo:font-size="16pt" style:font-size-asian="16pt" style:font-size-complex="18pt"/>
    </style:style>
    <style:style style:name="P42" style:parent-style-name="Default" style:family="paragraph">
      <style:paragraph-properties fo:text-align="justify" fo:line-height="0.3472in" fo:margin-left="0.9013in" fo:text-indent="-0.4527in">
        <style:tab-stops/>
      </style:paragraph-properties>
      <style:text-properties style:font-weight-complex="bold" fo:font-size="16pt" style:font-size-asian="16pt" style:font-size-complex="18pt"/>
    </style:style>
    <style:style style:name="P43" style:parent-style-name="Default" style:list-style-name="LFO41" style:family="paragraph">
      <style:paragraph-properties fo:line-height="0.3472in" fo:margin-left="0.4729in" fo:text-indent="-0.4576in">
        <style:tab-stops/>
      </style:paragraph-properties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53" style:parent-style-name="Default" style:family="paragraph">
      <style:paragraph-properties fo:line-height="0.3472in"/>
      <style:text-properties style:font-name-complex="Times New Roman" style:font-weight-complex="bold" fo:font-size="16pt" style:font-size-asian="16pt" style:font-size-complex="16pt"/>
    </style:style>
    <style:style style:name="P5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5" style:parent-style-name="Default" style:family="paragraph">
      <style:paragraph-properties fo:line-height="0.3472in"/>
    </style:style>
    <style:style style:name="T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8" style:parent-style-name="Default" style:family="paragraph">
      <style:paragraph-properties fo:line-height="0.3472in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1</text:span><text:span text:style-name="T10">2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3年</text:span><text:span text:style-name="T19">5</text:span><text:span text:style-name="T20">月</text:span><text:span text:style-name="T21">15日（星期三</text:span><text:span text:style-name="T22">）、</text:span><text:span text:style-name="T23">5</text:span><text:span text:style-name="T24">月</text:span><text:span text:style-name="T25">16日（星期四</text:span><text:span text:style-name="T26">）上午9時至下午5時30分</text:span><text:span text:style-name="T27">【兩天一次會】</text:span></text:p>
      <text:p text:style-name="P28"><text:span text:style-name="T29">地</text:span><text:span text:style-name="T30">　</text:span><text:span text:style-name="T31">點：</text:span><text:span text:style-name="T32">群賢樓9樓大禮堂</text:span></text:p>
      <text:p text:style-name="P33"/>
      <text:p text:style-name="P34">113年5月15日</text:p>
      <text:p text:style-name="P35">報告事項</text:p>
      <text:p text:style-name="P36">宣讀上次會議議事錄。</text:p>
      <text:p text:style-name="P37"/>
      <text:p text:style-name="P38"><text:span text:style-name="T39">討論事項</text:span></text:p>
      <text:list text:style-name="LFO41" text:continue-numbering="true">
        <text:list-item>
          <text:p text:style-name="P40">繼續審查「證券投資信託及顧問法」3案：</text:p>
        </text:list-item>
      </text:list>
      <text:p text:style-name="P41">(一)行政院函請審議、本院委員郭國文等16人擬具「證券投資信託及顧問法部分條文修正草案」等2案。</text:p>
      <text:p text:style-name="P42">(二)本院委員林楚茵等17人擬具「證券投資信託及顧問法第一條、第二條及第三條之一條文修正草案」案。</text:p>
      <text:list text:style-name="LFO41" text:continue-numbering="true">
        <text:list-item>
          <text:p text:style-name="P43"><text:span text:style-name="T44">繼續</text:span><text:span text:style-name="T45">審查</text:span><text:span text:style-name="T46">本院委員</text:span><text:span text:style-name="T47">郭國文</text:span><text:span text:style-name="T48">等</text:span><text:span text:style-name="T49">16</text:span><text:span text:style-name="T50">人擬具「</text:span><text:span text:style-name="T51">不動產證券化條例部分條文</text:span><text:span text:style-name="T52">修正草案」案。</text:span></text:p>
        </text:list-item>
      </text:list>
      <text:p text:style-name="P53"/>
      <text:p text:style-name="P54">113年5月16日</text:p>
      <text:p text:style-name="P55"><text:span text:style-name="T56">討論</text:span><text:span text:style-name="T57">事項</text:span></text:p>
      <text:p text:style-name="P58"><text:span text:style-name="T59">審查</text:span><text:span text:style-name="T60">行政院函請審議「海關進口稅則部分稅則修正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5-10T06:23:00Z</meta:creation-date>
    <dc:date>2024-05-10T06:23:00Z</dc:date>
    <meta:print-date>2024-04-19T04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