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93in" style:use-optimal-row-height="false"/>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93in" style:use-optimal-row-height="false"/>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93in" style:use-optimal-row-height="false"/>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93in" style:use-optimal-row-height="false"/>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style>
    <style:style style:name="T1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93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527in"/>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93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562in" style:use-optimal-row-height="false"/>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1527in"/>
    </style:style>
    <style:style style:name="T2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style>
    <style:style style:name="T3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854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letter-spacing="-0.0041in"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style>
    <style:style style:name="T4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2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9" style:parent-style-name="內文" style:family="paragraph">
      <style:paragraph-properties style:snap-to-layout-grid="false" fo:margin-left="1.0715in" fo:text-indent="-0.4583in">
        <style:tab-stops/>
      </style:paragraph-properties>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P513" style:parent-style-name="內文" style:family="paragraph">
      <style:paragraph-properties style:snap-to-layout-grid="false" fo:margin-left="7.9465in" fo:text-indent="-7.3333in">
        <style:tab-stops/>
      </style:paragraph-properties>
      <style:text-properties style:font-name="標楷體" style:font-name-asian="標楷體" fo:color="#000000" fo:font-size="11pt" style:font-size-asian="11pt" style:font-size-complex="11pt"/>
    </style:style>
    <style:style style:name="P514" style:parent-style-name="內文" style:family="paragraph">
      <style:paragraph-properties style:snap-to-layout-grid="false" fo:margin-left="7.9465in" fo:text-indent="-7.3333in">
        <style:tab-stops/>
      </style:paragraph-properties>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5/13</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柯委員志恩</text:p>
          </table:table-cell>
          <table:table-cell table:style-name="TableCell65">
            <text:p text:style-name="P66">邀請教育部部長潘文忠列席就「大學推動國際招生及臺灣優華語計畫之執行成效及檢討」進行專題報告，並備質詢。</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王委員育敏</text:p>
          </table:table-cell>
          <table:table-cell table:style-name="TableCell80">
            <text:p text:style-name="P81">一、審查 (一)委員王育敏等21人擬具「工會法第四條及第六條條文修正草案」案。 (二)國民黨黨團擬具「工會法第四條及第六條條文修正草案」案。(三)委員陳菁徽等18人擬具「工會法第四條及第六條條文修正草案」案。(四)台灣民眾黨黨團擬具「工會法第四條及第六條條文修正草案」案。二、審查(一)委員王育敏等18人擬具「勞動基準法第五十四條條文修正草案」案。(二)國民黨黨團擬具「勞動基準法第五十四條及第八十六條條文修正草案」案。三、審查(一)委員郭昱晴等19人擬具「中高齡者及高齡者就業促進法第二十六條條文修正草案」案。(二)委員王育敏等18人擬具「中高齡者及高齡者就業促進法第九條及第二十九條條文修正草案」案。(三)委員馬文君等22人擬具「中高齡者及高齡者就業促進法第七條條文修正草案」案。 (四)委員邱若華等20人擬具「中高齡者及高齡者就業促進法第七條及第三十六條條文修正草案」案。【一、(三)及(四)案：如未經各黨團簽署不復議同意書，則不予審查】【三、(四)案：如未經各黨團簽署不復議同意書，則不予審查】【討論事項綜合詢答】【5月13日、15日及16日三天一次會】</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郭委員國文</text:p>
          </table:table-cell>
          <table:table-cell table:style-name="TableCell96">
            <text:p text:style-name="P97">考察財政部所屬機關與公股行庫文化資產保存現況。</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text:span text:style-name="T109">經濟</text:span></text:p>
          </table:table-cell>
          <table:table-cell table:style-name="TableCell110">
            <text:p text:style-name="P111">楊委員瓊瓔</text:p>
          </table:table-cell>
          <table:table-cell table:style-name="TableCell112">
            <text:p text:style-name="P113">考察雲林地區農業建設概況。</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交通</text:p>
          </table:table-cell>
          <table:table-cell table:style-name="TableCell125">
            <text:p text:style-name="P126">李委員昆澤</text:p>
          </table:table-cell>
          <table:table-cell table:style-name="TableCell127">
            <text:p text:style-name="P128">考察交通部中央氣象署地震預警監測及AI於氣象業務應用辦理情形。</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內政</text:p>
          </table:table-cell>
          <table:table-cell table:style-name="TableCell140">
            <text:p text:style-name="P141">高金委員素梅</text:p>
          </table:table-cell>
          <table:table-cell table:style-name="TableCell142">
            <text:p text:style-name="P143">一、邀請原住民族委員會主任委員、財團法人原住民族文化事業基金會董事長、財團法人原住民族語言研究發展基金會董事長就「搬遷原住民族語言傳播大樓整備事宜暨調動工作地點後員工各項權益是否合乎勞動基準法」進行專題報告，並備質詢。 二、邀請原住民族委員會主任委員、財團法人原住民族文化事業基金會董事長、客家委員會主任委員、財團法人客家公共傳播基金會董事長就「營運情形暨如何因應新媒體發展趨勢」進行專題報告，並備質詢。</text:p>
          </table:table-cell>
          <table:table-cell table:style-name="TableCell144">
            <text:p text:style-name="P145">紅樓202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外交及國防</text:p>
          </table:table-cell>
          <table:table-cell table:style-name="TableCell155">
            <text:p text:style-name="P156">馬委員文君</text:p>
          </table:table-cell>
          <table:table-cell table:style-name="TableCell157">
            <text:p text:style-name="P158">邀請國家安全局、外交部報告「大陸領導人習近平訪歐後國際關係變化對我國安之影響」，並備質詢。</text:p>
          </table:table-cell>
          <table:table-cell table:style-name="TableCell159">
            <text:p text:style-name="P160">紅樓301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text:span text:style-name="T170">司法及法制</text:span></text:p>
          </table:table-cell>
          <table:table-cell table:style-name="TableCell171">
            <text:p text:style-name="P172">吳委員宗憲</text:p>
          </table:table-cell>
          <table:table-cell table:style-name="TableCell173">
            <text:p text:style-name="P174">考察臺灣高等檢察署關於「查緝詐欺及資通犯罪督導中心辦理情形及科技偵查手段執行之成效」。</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5/14</text:p>
          </table:table-cell>
          <table:table-cell table:style-name="TableCell182">
            <text:p text:style-name="P183">二</text:p>
          </table:table-cell>
          <table:table-cell table:style-name="TableCell184">
            <text:p text:style-name="P185"><text:span text:style-name="T186">全天</text:span></text:p>
          </table:table-cell>
          <table:table-cell table:style-name="TableCell187">
            <text:p text:style-name="P188"><text:span text:style-name="T189">院　　　會</text:span></text:p>
          </table:table-cell>
          <table:table-cell table:style-name="TableCell190">
            <text:p text:style-name="P191"/>
          </table:table-cell>
          <table:table-cell table:style-name="TableCell192">
            <text:p text:style-name="P193"><text:span text:style-name="T194">第11屆第1會期第13次會議</text:span><text:span text:style-name="T195">：</text:span></text:p>
            <text:p text:style-name="P196">一、討論事項：本院國民黨黨團，建請院會作成決議：為確保總統對全民負責之憲政機制，本院於新任行政院院長施政方針報告前，依立法院職權行使法第十五條之二規定，邀請賴清德總統至立法院就職權相關之國家大政方針進行國情報告。是否有當？請公決案等15案。</text:p>
            <text:p text:style-name="P197">二、下午5時至6時為處理臨時提案時間。</text:p>
          </table:table-cell>
          <table:table-cell table:style-name="TableCell198">
            <text:p text:style-name="P199">議場</text:p>
          </table:table-cell>
          <table:table-cell table:style-name="TableCell200">
            <text:p text:style-name="P201"/>
          </table:table-cell>
        </table:table-row>
        <text:soft-page-break/>
        <table:table-row table:style-name="TableRow202">
          <table:table-cell table:style-name="TableCell203" table:number-rows-spanned="8">
            <text:p text:style-name="P204">5/15</text:p>
          </table:table-cell>
          <table:table-cell table:style-name="TableCell205" table:number-rows-spanned="8">
            <text:p text:style-name="P206">三</text:p>
          </table:table-cell>
          <table:table-cell table:style-name="TableCell207">
            <text:p text:style-name="P208"><text:span text:style-name="T209">全天</text:span></text:p>
          </table:table-cell>
          <table:table-cell table:style-name="TableCell210">
            <text:p text:style-name="P211">教育及文化</text:p>
          </table:table-cell>
          <table:table-cell table:style-name="TableCell212">
            <text:p text:style-name="P213">柯委員志恩</text:p>
          </table:table-cell>
          <table:table-cell table:style-name="TableCell214">
            <text:p text:style-name="P215">考察桃園地區國民教育設施。</text:p>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全天</text:span></text:p>
          </table:table-cell>
          <table:table-cell table:style-name="TableCell226">
            <text:p text:style-name="P227">社福及衛環</text:p>
          </table:table-cell>
          <table:table-cell table:style-name="TableCell228">
            <text:p text:style-name="P229">王委員育敏</text:p>
          </table:table-cell>
          <table:table-cell table:style-name="TableCell230">
            <text:p text:style-name="P231">一、審查 (一)委員王育敏等21人擬具「工會法第四條及第六條條文修正草案」案。 (二)國民黨黨團擬具「工會法第四條及第六條條文修正草案」案。(三)委員陳菁徽等18人擬具「工會法第四條及第六條條文修正草案」案。(四)台灣民眾黨黨團擬具「工會法第四條及第六條條文修正草案」案。二、審查(一)委員王育敏等18人擬具「勞動基準法第五十四條條文修正草案」案。(二)國民黨黨團擬具「勞動基準法第五十四條及第八十六條條文修正草案」案。三、審查(一)委員郭昱晴等19人擬具「中高齡者及高齡者就業促進法第二十六條條文修正草案」案。(二)委員王育敏等18人擬具「中高齡者及高齡者就業促進法第九條及第二十九條條文修正草案」案。(三)委員馬文君等22人擬具「中高齡者及高齡者就業促進法第七條條文修正草案」案。 (四)委員邱若華等20人擬具「中高齡者及高齡者就業促進法第七條及第三十六條條文修正草案」案。【一、(三)及(四)案：如未經各黨團簽署不復議同意書，則不予審查】【三、(四)案：如經復議，則不予審查】 【討論事項綜合詢答】【5月13日、15日及16日三天一次會】</text:p>
          </table:table-cell>
          <table:table-cell table:style-name="TableCell232">
            <text:p text:style-name="P233">群賢樓801會議室</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全天</text:span></text:p>
          </table:table-cell>
          <table:table-cell table:style-name="TableCell242">
            <text:p text:style-name="P243">財政</text:p>
          </table:table-cell>
          <table:table-cell table:style-name="TableCell244">
            <text:p text:style-name="P245">郭委員國文</text:p>
          </table:table-cell>
          <table:table-cell table:style-name="TableCell246">
            <text:p text:style-name="P247">一、繼續審查「證券投資信託及顧問法」3案：(一) 行政院函請審議、本院委員郭國文等16人擬具「證券投資信託及顧問法部分條文修正草案」等2案。(二) 本院委員林楚茵等17人擬具「證券投資信託及顧問法第一條、第二條及第三條之一條文修正草案」案。二、繼續審查本院委員郭國文等16人擬具「不動產證券化條例部分條文修正草案」案。【5月15日及16日二天一次會】</text:p>
          </table:table-cell>
          <table:table-cell table:style-name="TableCell248">
            <text:p text:style-name="P249">群賢樓9樓大禮堂</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全天</text:span></text:p>
          </table:table-cell>
          <table:table-cell table:style-name="TableCell258">
            <text:p text:style-name="P259"><text:span text:style-name="T260">經濟</text:span></text:p>
          </table:table-cell>
          <table:table-cell table:style-name="TableCell261">
            <text:p text:style-name="P262">楊委員瓊瓔</text:p>
          </table:table-cell>
          <table:table-cell table:style-name="TableCell263">
            <text:p text:style-name="P264">審查：一、本院委員張嘉郡等19人擬具「農村再生條例第二條及第七條條文修正草案」案。二、本院委員邱議瑩等17人擬具「農村再生條例第七條及第十五條條文修正草案」案。三、本院委員楊瓊瓔等18人擬具「農村再生條例第七條及第十五條條文修正草案」案。【5月15日及16日二天一次會】</text:p>
          </table:table-cell>
          <table:table-cell table:style-name="TableCell265">
            <text:p text:style-name="P266">紅樓101會議室</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全天</text:span></text:p>
          </table:table-cell>
          <table:table-cell table:style-name="TableCell275">
            <text:p text:style-name="P276">交通</text:p>
          </table:table-cell>
          <table:table-cell table:style-name="TableCell277">
            <text:p text:style-name="P278">李委員昆澤</text:p>
          </table:table-cell>
          <table:table-cell table:style-name="TableCell279">
            <text:p text:style-name="P280">考察高雄地區交通建設。</text:p>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內政</text:p>
          </table:table-cell>
          <table:table-cell table:style-name="TableCell292">
            <text:p text:style-name="P293">高金委員素梅</text:p>
          </table:table-cell>
          <table:table-cell table:style-name="TableCell294">
            <text:p text:style-name="P295">考察內政部辦理新式身分證印製設施及維護管理。</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全天</text:span></text:p>
          </table:table-cell>
          <table:table-cell table:style-name="TableCell306">
            <text:p text:style-name="P307">外交及國防</text:p>
          </table:table-cell>
          <table:table-cell table:style-name="TableCell308">
            <text:p text:style-name="P309">馬委員文君</text:p>
          </table:table-cell>
          <table:table-cell table:style-name="TableCell310">
            <text:p text:style-name="P311">邀請外交部部長吳釗燮報告「推動國際社會聲援我國參與世界衛生大會（WHA）執行現況」，併請衛生福利部列席，並備質詢。</text:p>
          </table:table-cell>
          <table:table-cell table:style-name="TableCell312">
            <text:p text:style-name="P313">紅樓301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全天</text:span></text:p>
          </table:table-cell>
          <table:table-cell table:style-name="TableCell322">
            <text:p text:style-name="P323"><text:span text:style-name="T324">司法及法制</text:span></text:p>
          </table:table-cell>
          <table:table-cell table:style-name="TableCell325">
            <text:p text:style-name="P326">吳委員宗憲</text:p>
          </table:table-cell>
          <table:table-cell table:style-name="TableCell327">
            <text:p text:style-name="P328">邀請司法院秘書長、法務部部長率所屬相關單位列席就「總統行使特赦後，該案未沒收之不法所得及停審未定讞案件之處理」進行專題報告，並備質詢。</text:p>
          </table:table-cell>
          <table:table-cell table:style-name="TableCell329">
            <text:p text:style-name="P330">紅樓302會議室</text:p>
          </table:table-cell>
          <table:table-cell table:style-name="TableCell331">
            <text:p text:style-name="P332"/>
          </table:table-cell>
        </table:table-row>
        <table:table-row table:style-name="TableRow333">
          <table:table-cell table:style-name="TableCell334" table:number-rows-spanned="9">
            <text:p text:style-name="P335">5/16</text:p>
          </table:table-cell>
          <table:table-cell table:style-name="TableCell336" table:number-rows-spanned="9">
            <text:p text:style-name="P337">四</text:p>
          </table:table-cell>
          <table:table-cell table:style-name="TableCell338">
            <text:p text:style-name="P339"><text:span text:style-name="T340">全天</text:span></text:p>
          </table:table-cell>
          <table:table-cell table:style-name="TableCell341">
            <text:p text:style-name="P342">教育及文化</text:p>
          </table:table-cell>
          <table:table-cell table:style-name="TableCell343">
            <text:p text:style-name="P344">柯委員志恩</text:p>
          </table:table-cell>
          <table:table-cell table:style-name="TableCell345">
            <text:p text:style-name="P346">「學校午餐法制化」公聽會。</text:p>
          </table:table-cell>
          <table:table-cell table:style-name="TableCell347">
            <text:p text:style-name="P348">群賢樓1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全天</text:span></text:p>
          </table:table-cell>
          <table:table-cell table:style-name="TableCell357">
            <text:p text:style-name="P358">社福及衛環</text:p>
          </table:table-cell>
          <table:table-cell table:style-name="TableCell359">
            <text:p text:style-name="P360">王委員育敏</text:p>
          </table:table-cell>
          <table:table-cell table:style-name="TableCell361">
            <text:p text:style-name="P362">一、審查(一)委員王育敏等21人擬具「工會法第四條及第六條條文修正草案」案。 (二)國民黨黨團擬具「工會法第四條及第六條條文修正草案」案。(三)委員陳菁徽等18人擬具「工會法第四條及第六條條文修正草案」案。(四)台灣民眾黨黨團擬具「工會法第四條及第六條條文修正草案」案。二、審查(一)委員王育敏等18人擬具「勞動基準法第五十四條條文修正草案」案。(二)國民黨黨團擬具「勞動基準法第五十四條及第八十六條條文修正草案」案。三、審查(一)委員郭昱晴等19人擬具「中</text:p>
          </table:table-cell>
          <table:table-cell table:style-name="TableCell363">
            <text:p text:style-name="P364">群賢樓8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高齡者及高齡者就業促進法第二十六條條文修正草案」案。(二)委員王育敏等18人擬具「中高齡者及高齡者就業促進法第九條及第二十九條條文修正草案」案。(三)委員馬文君等22人擬具「中高齡者及高齡者就業促進法第七條條文修正草案」案。 (四)委員邱若華等20人擬具「中高齡者及高齡者就業促進法第七條及第三十六條條文修正草案」案。【一、(三)及(四)案：如未經各黨團簽署不復議同意書，則不予審查】【三、(四)案：如經復議，則不予審查】【討論事項綜合詢答】【</text:span><text:span text:style-name="T379">5月13日、15日及16日三天一次會】</text:span></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全天</text:span></text:p>
          </table:table-cell>
          <table:table-cell table:style-name="TableCell390">
            <text:p text:style-name="P391">財政</text:p>
          </table:table-cell>
          <table:table-cell table:style-name="TableCell392">
            <text:p text:style-name="P393">郭委員國文</text:p>
          </table:table-cell>
          <table:table-cell table:style-name="TableCell394">
            <text:p text:style-name="P395">審查行政院函請審議「海關進口稅則部分稅則修正草案」案。【5月15日及16日二天一次會】</text:p>
          </table:table-cell>
          <table:table-cell table:style-name="TableCell396">
            <text:p text:style-name="P397">群賢樓9樓大禮堂</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全天</text:span></text:p>
          </table:table-cell>
          <table:table-cell table:style-name="TableCell406">
            <text:p text:style-name="P407"><text:span text:style-name="T408">經濟</text:span></text:p>
          </table:table-cell>
          <table:table-cell table:style-name="TableCell409">
            <text:p text:style-name="P410">楊委員瓊瓔</text:p>
          </table:table-cell>
          <table:table-cell table:style-name="TableCell411">
            <text:p text:style-name="P412">審查：一、本院委員黃仁等18人擬具「離島建設條例第十三條條文修正草案」案。 二、本院委員陳玉珍等18人擬具「離島建設條例第三條、第七條及第七條之一條文修正草案」案。三、本院委員陳玉珍等18人擬具「離島建設條例第五條條文修正草案」案。四、本院委員陳玉珍等17人擬具「離島建設條例第十條條文修正草案」案。五、本院委員蔡易餘等21人擬具「離島建設條例第十條之一條文修正草案」案。【5月15日及16日二天一次會】</text:p>
          </table:table-cell>
          <table:table-cell table:style-name="TableCell413">
            <text:p text:style-name="P414">紅樓101會議室</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全天</text:span></text:p>
          </table:table-cell>
          <table:table-cell table:style-name="TableCell423">
            <text:p text:style-name="P424">交通</text:p>
          </table:table-cell>
          <table:table-cell table:style-name="TableCell425">
            <text:p text:style-name="P426">李委員昆澤</text:p>
          </table:table-cell>
          <table:table-cell table:style-name="TableCell427">
            <text:p text:style-name="P428">邀請交通部率所屬相關單位就「公路系統道路及橋梁安全改善辦理情形」進行專題報告，並備質詢。</text:p>
          </table:table-cell>
          <table:table-cell table:style-name="TableCell429">
            <text:p text:style-name="P430">紅樓201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全天</text:span></text:p>
          </table:table-cell>
          <table:table-cell table:style-name="TableCell439">
            <text:p text:style-name="P440">內政</text:p>
          </table:table-cell>
          <table:table-cell table:style-name="TableCell441">
            <text:p text:style-name="P442">高金委員素梅</text:p>
          </table:table-cell>
          <table:table-cell table:style-name="TableCell443">
            <text:p text:style-name="P444">考察桃園市原住民族政策執行現況。</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全天</text:span></text:p>
          </table:table-cell>
          <table:table-cell table:style-name="TableCell455">
            <text:p text:style-name="P456">外交及國防</text:p>
          </table:table-cell>
          <table:table-cell table:style-name="TableCell457">
            <text:p text:style-name="P458">馬委員文君</text:p>
          </table:table-cell>
          <table:table-cell table:style-name="TableCell459">
            <text:p text:style-name="P460">邀請僑務委員會、外交部、國家安全局報告「中共海外統戰工作對我僑務推展與邦交維持之影響及應處作為」，並備質詢。</text:p>
          </table:table-cell>
          <table:table-cell table:style-name="TableCell461">
            <text:p text:style-name="P462">紅樓301會議室</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全天</text:span></text:p>
          </table:table-cell>
          <table:table-cell table:style-name="TableCell471">
            <text:p text:style-name="P472">司法及法制</text:p>
          </table:table-cell>
          <table:table-cell table:style-name="TableCell473">
            <text:p text:style-name="P474">吳委員宗憲</text:p>
          </table:table-cell>
          <table:table-cell table:style-name="TableCell475">
            <text:p text:style-name="P476">一、併案審查（一）委員廖偉翔等18人擬具「中華民國刑法第三百三十九條之四條文修正草案」案。（二）委員徐巧芯等17人擬具「中華民國刑法第三百三十九條及第三百三十九條之四條文修正草案」案。（三）委員馬文君等17人擬具「中華民國刑法第三百三十九條及第三百三十九條之四條文修正草案」案。（四）委員羅智強等29人擬具「中華民國刑法第三百三十九條條文修正草案」案。（五）委員黃健豪等19人擬具「中華民國刑法第三百三十九條之四條文修正草案」案。（六）委員蔡易餘等17人擬具「中華民國刑法第三百三十九條之四條文修正草案」案。（七）委員謝衣鳯等17人擬具「中華民國刑法第三百三十九條之四條文修正草案」案。（八）委員洪孟楷等22人擬具「中華民國刑法第三百三十九條之四條文修正草案」案。<text:s/>（九）委員徐欣瑩等19人擬具「中華民國刑法第三百三十九條之四條文修正草案」案。（十）委員涂權吉等19人擬具「中華民國刑法第三百三十九條之四條文修正草案」案。（十一）委員王世堅等22人擬具「中華民國刑法第三百三十九條、第三百三十九條之三及第三百三十九條之四條文修正草案」案。（十二）委員謝衣鳯等17人擬具「中華民國刑法第三百三十九條條文修正草案」案。（十三）委員謝衣鳯等16人擬具「中華民國刑法第三百三十九條之四條文修正草案」案。（十四）委員陳菁徽等16人擬具「中華民國刑法第三百三十九條及第三百三十九條之四條文修正草案」案。（十五）委員葉元之等24人擬具「中華民國刑法第三百三十九條及第三百三十九條之四條文修正草案」案。（十六）台灣民眾黨黨團擬具「中華民國刑法第三百三十九條之四條文修正草案」案。二、併案審查（一）委員廖偉翔等18人擬具「揭弊者保護法草案」案。（二）委員楊瓊瓔等21人擬具「揭弊者保護法草案」案。（三）委員林月琴等17人擬具「公益揭弊者保護法草案」案。（四）委員洪孟楷等22人擬具「揭弊者保護法草案」案。（五）台灣民眾黨黨團擬具「公益揭弊者保護法草案」案。（六）委員徐巧芯等19人擬具「揭弊者保護法草案」案。（七）委員吳宗憲等19人擬具「公益揭弊者保護法草案」案。【第二案（七）如經院會復議，則不予審查】</text:p>
          </table:table-cell>
          <table:table-cell table:style-name="TableCell477">
            <text:p text:style-name="P478">紅樓302會議室</text:p>
          </table:table-cell>
          <table:table-cell table:style-name="TableCell479">
            <text:p text:style-name="P480"/>
          </table:table-cell>
        </table:table-row>
        <table:table-row table:style-name="TableRow481">
          <table:table-cell table:style-name="TableCell482">
            <text:p text:style-name="P483">5/17</text:p>
          </table:table-cell>
          <table:table-cell table:style-name="TableCell484">
            <text:p text:style-name="P485">五</text:p>
          </table:table-cell>
          <table:table-cell table:style-name="TableCell486">
            <text:p text:style-name="P487">全天</text:p>
          </table:table-cell>
          <table:table-cell table:style-name="TableCell488">
            <text:p text:style-name="P489">院　　　會</text:p>
          </table:table-cell>
          <table:table-cell table:style-name="TableCell490">
            <text:p text:style-name="P491"/>
          </table:table-cell>
          <table:table-cell table:style-name="TableCell492">
            <text:p text:style-name="P493">詳見議事日程。</text:p>
          </table:table-cell>
          <table:table-cell table:style-name="TableCell494">
            <text:p text:style-name="P495">議場</text:p>
          </table:table-cell>
          <table:table-cell table:style-name="TableCell496">
            <text:p text:style-name="P497"/>
          </table:table-cell>
        </table:table-row>
      </table:table>
      <text:p text:style-name="P498">附註：（一）本表僅供參考，如有變動，另以議事處及各委員會正式開會通知為準。（必要時中午及晚間繼續開會）</text:p>
      <text:p text:style-name="P499"><text:span text:style-name="T500">（二）</text:span><text:span text:style-name="T501">製表截止時間為</text:span><text:span text:style-name="T502">11</text:span><text:span text:style-name="T503">3</text:span><text:span text:style-name="T504">年</text:span><text:span text:style-name="T505">5</text:span><text:span text:style-name="T506">月</text:span><text:span text:style-name="T507">10</text:span><text:span text:style-name="T508">日下午2時30分</text:span><text:span text:style-name="T509">；</text:span><text:span text:style-name="T510">本表會議內容如有變動，而未能於上開截止時間前將最新會議資料通知管理科時，</text:span><text:span text:style-name="T511">議事處及</text:span><text:span text:style-name="T512">各委員會應將會議變動情形通知相關單位及全體委員，並請在會議預報系統內更新資料。</text:span></text:p>
      <text:p text:style-name="P513">（三）開會事由依議事處及各委員會所提供議程為準。</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5-10T07:03:00Z</meta:creation-date>
    <dc:date>2024-05-10T07:03:00Z</dc:date>
    <meta:print-date>2024-05-10T06:17:00Z</meta:print-date>
    <meta:template xlink:href="Normal.dotm" xlink:type="simple"/>
    <meta:editing-cycles>2</meta:editing-cycles>
    <meta:editing-duration>PT0S</meta:editing-duration>
    <meta:document-statistic meta:page-count="3" meta:paragraph-count="9" meta:word-count="692" meta:character-count="4628" meta:row-count="32" meta:non-whitespace-character-count="3945"/>
  </office:meta>
</office:document-meta>
</file>