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5" style:parent-style-name="預設段落字型" style:family="text">
      <style:text-properties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margin-top="0.1104in" fo:margin-bottom="0.1104in"/>
    </style:style>
    <style:style style:name="T25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5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53" style:parent-style-name="內文" style:family="paragraph">
      <style:paragraph-properties style:text-autospace="ideograph-alpha" fo:text-align="start" fo:margin-bottom="0.1104in" fo:text-indent="0.1465in"/>
    </style:style>
    <style:style style:name="T254" style:parent-style-name="預設段落字型" style:family="text">
      <style:text-properties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6" style:parent-style-name="預設段落字型" style:family="text">
      <style:text-properties style:font-name-asian="微軟正黑體" fo:font-weight="bold" style:font-weight-asian="bold" style:letter-kerning="false"/>
    </style:style>
    <style:style style:name="T287" style:parent-style-name="預設段落字型" style:family="text">
      <style:text-properties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9" style:parent-style-name="預設段落字型" style:family="text">
      <style:text-properties style:font-name-asian="微軟正黑體" fo:font-weight="bold" style:font-weight-asian="bold" style:letter-kerning="false"/>
    </style:style>
    <style:style style:name="T320" style:parent-style-name="預設段落字型" style:family="text">
      <style:text-properties style:font-name-asian="微軟正黑體" fo:font-weight="bold" style:font-weight-asian="bold" style:letter-kerning="false"/>
    </style:style>
    <style:style style:name="T321" style:parent-style-name="預設段落字型" style:family="text">
      <style:text-properties style:font-name-asian="微軟正黑體" fo:font-weight="bold" style:font-weight-asian="bold"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6" style:parent-style-name="預設段落字型" style:family="text">
      <style:text-properties style:font-name-asian="微軟正黑體" fo:font-weight="bold" style:font-weight-asian="bold" style:letter-kerning="false"/>
    </style:style>
    <style:style style:name="T367" style:parent-style-name="預設段落字型" style:family="text">
      <style:text-properties style:font-name-asian="微軟正黑體" fo:font-weight="bold" style:font-weight-asian="bold" style:letter-kerning="false"/>
    </style:style>
    <style:style style:name="T368" style:parent-style-name="預設段落字型" style:family="text">
      <style:text-properties style:font-name-asian="微軟正黑體" fo:font-weight="bold" style:font-weight-asian="bold" style:letter-kerning="false"/>
    </style:style>
    <style:style style:name="T369" style:parent-style-name="預設段落字型" style:family="text">
      <style:text-properties style:letter-kerning="false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style:letter-kerning="false"/>
    </style:style>
    <style:style style:name="T372" style:parent-style-name="預設段落字型" style:family="text">
      <style:text-properties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93" style:family="table-row">
      <style:table-row-properties style:min-row-height="0.2166in" style:use-optimal-row-height="false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start" fo:margin-top="0.1104in" fo:margin-bottom="0.1104in" fo:line-height="0.2638in"/>
    </style:style>
    <style:style style:name="T59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9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Cell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34" style:family="table-row">
      <style:table-row-properties style:min-row-height="0.2166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37" style:parent-style-name="預設段落字型" style:family="text">
      <style:text-properties style:letter-kerning="false"/>
    </style:style>
    <style:style style:name="T638" style:parent-style-name="預設段落字型" style:family="text">
      <style:text-properties fo:font-weight="bold" style:font-weight-asian="bold" style:letter-kerning="false"/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1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8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國民黨黨團，建請院會作成決議：為確保總統對全民負責之憲政機制，本院於新任行政院院長施政方針報告前，依立法院職權行使法第十五條之二規定，邀請賴清德總統至立法院就職權相關之國家大政方針進行國情報告。是否有當？請公決案</text:span><text:span text:style-name="T175">─交黨團協商─</text:span><text:span text:style-name="T176">……………………………………………………………………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/>
            <text:p text:style-name="P185"/>
            <text:p text:style-name="P186">38</text:p>
          </table:table-cell>
          <table:table-cell table:style-name="TableCell187">
            <text:p text:style-name="P188"/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/>
            <text:p text:style-name="P196">42</text:p>
          </table:table-cell>
          <table:table-cell table:style-name="TableCell197">
            <text:p text:style-name="P198"/>
            <text:p text:style-name="P199"/>
            <text:p text:style-name="P200"/>
            <text:p text:style-name="P201">）</text:p>
          </table:table-cell>
        </table:table-row>
        <table:table-row table:style-name="TableRow202">
          <table:table-cell table:style-name="TableCell203">
            <text:p text:style-name="P204"><text:span text:style-name="T205">本院台灣民眾黨黨團，建請院會作成決議：「本院於新任行政院院長施政方針報告前，依立法院職權行使法第十五條之二規定，邀請賴清德總統至立法院就國家大政方針進行國情報告，並依法回應立法委員提出之問題。」是否有當？請公決案</text:span><text:span text:style-name="T206">─交黨團協商─</text:span><text:span text:style-name="T207">…………………………………………………………………………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>（</text:p>
          </table:table-cell>
          <table:table-cell table:style-name="TableCell213">
            <text:p text:style-name="P214"/>
            <text:p text:style-name="P215"/>
            <text:p text:style-name="P216"/>
            <text:p text:style-name="P217">42</text:p>
          </table:table-cell>
          <table:table-cell table:style-name="TableCell218">
            <text:p text:style-name="P219"/>
            <text:p text:style-name="P220"/>
            <text:p text:style-name="P221"/>
            <text:p text:style-name="P222">～</text:p>
          </table:table-cell>
          <table:table-cell table:style-name="TableCell223">
            <text:p text:style-name="P224"/>
            <text:p text:style-name="P225"/>
            <text:p text:style-name="P226"/>
            <text:p text:style-name="P227">46</text:p>
          </table:table-cell>
          <table:table-cell table:style-name="TableCell228">
            <text:p text:style-name="P229"/>
            <text:p text:style-name="P230"/>
            <text:p text:style-name="P231"/>
            <text:p text:style-name="P232">）</text:p>
          </table:table-cell>
        </table:table-row>
        <table:table-row table:style-name="TableRow233">
          <table:table-cell table:style-name="TableCell234">
            <text:p text:style-name="P235"><text:span text:style-name="T236">國是論壇</text:span><text:span text:style-name="T237">………………………………………………………………………………</text:span></text:p>
          </table:table-cell>
          <table:table-cell table:style-name="TableCell238">
            <text:p text:style-name="P239">（</text:p>
          </table:table-cell>
          <table:table-cell table:style-name="TableCell240">
            <text:p text:style-name="P241">47</text:p>
          </table:table-cell>
          <table:table-cell table:style-name="TableCell242">
            <text:p text:style-name="P243">～</text:p>
          </table:table-cell>
          <table:table-cell table:style-name="TableCell244">
            <text:p text:style-name="P245">52</text:p>
          </table:table-cell>
          <table:table-cell table:style-name="TableCell246">
            <text:p text:style-name="P247">）</text:p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委員會紀</text:span><text:span text:style-name="T252">錄</text:span></text:p>
            <text:p text:style-name="P253"><text:span text:style-name="T254">113年5月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經濟委員會第</text:span><text:span text:style-name="T259">10</text:span><text:span text:style-name="T260">次會議</text:span><text:span text:style-name="T261">　繼續審查113年度中央政府總預算案附屬單位預算非營業部分關於經濟部主管：經濟作業基金、水資源作業基金、經濟特別收入基金、核能發電後端營運基金（處理）</text:span><text:span text:style-name="T262">…………………………………………………………</text:span></text:p>
          </table:table-cell>
          <table:table-cell table:style-name="TableCell263">
            <text:p text:style-name="P264"/>
            <text:p text:style-name="P265"/>
            <text:p text:style-name="P266">（</text:p>
          </table:table-cell>
          <table:table-cell table:style-name="TableCell267">
            <text:p text:style-name="P268"/>
            <text:p text:style-name="P269"/>
            <text:p text:style-name="P270">1</text:p>
          </table:table-cell>
          <table:table-cell table:style-name="TableCell271">
            <text:p text:style-name="P272"/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/>
            <text:p text:style-name="P278">224</text:p>
          </table:table-cell>
          <table:table-cell table:style-name="TableCell279">
            <text:p text:style-name="P280"/>
            <text:p text:style-name="P281"/>
            <text:p text:style-name="P282">）</text:p>
          </table:table-cell>
        </table:table-row>
        <table:table-row table:style-name="TableRow283">
          <table:table-cell table:style-name="TableCell284">
            <text:p text:style-name="P285"><text:span text:style-name="T286">財政委員會第</text:span><text:span text:style-name="T287">11</text:span><text:span text:style-name="T288">次會議</text:span><text:span text:style-name="T289">　邀請行政院主計總處朱主計長澤民、財政部莊部長翠雲、經濟部、國家發展委員會、勞動部就「如何改善受僱人員報酬占 GDP 比重偏低現象，導引企業與勞工共享獲利，提升我國勞工實質薪資」進行專題報告，並備質詢</text:span><text:span text:style-name="T290">………………………………………………………………………………………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>（</text:p>
          </table:table-cell>
          <table:table-cell table:style-name="TableCell296">
            <text:p text:style-name="P297"/>
            <text:p text:style-name="P298"/>
            <text:p text:style-name="P299"/>
            <text:p text:style-name="P300">225</text:p>
          </table:table-cell>
          <table:table-cell table:style-name="TableCell301">
            <text:p text:style-name="P302"/>
            <text:p text:style-name="P303"/>
            <text:p text:style-name="P304"/>
            <text:p text:style-name="P305">～</text:p>
          </table:table-cell>
          <table:table-cell table:style-name="TableCell306">
            <text:p text:style-name="P307"/>
            <text:p text:style-name="P308"/>
            <text:p text:style-name="P309"/>
            <text:p text:style-name="P310">296</text:p>
          </table:table-cell>
          <table:table-cell table:style-name="TableCell311">
            <text:p text:style-name="P312"/>
            <text:p text:style-name="P313"/>
            <text:p text:style-name="P314"/>
            <text:p text:style-name="P315">）</text:p>
          </table:table-cell>
        </table:table-row>
        <table:table-row table:style-name="TableRow316">
          <table:table-cell table:style-name="TableCell317">
            <text:p text:style-name="P318"><text:span text:style-name="T319">司法及法制、交通委員會第</text:span><text:span text:style-name="T320">1</text:span><text:span text:style-name="T321">次聯席會議</text:span><text:span text:style-name="T322">　併案審查(一)委員傅</text:span><text:span text:style-name="T323">崐萁等</text:span><text:span text:style-name="T324">33人擬具「國家通訊傳播委員會組織法第四條條文修正草案」案、(二)委員傅</text:span><text:span text:style-name="T325">崐萁等</text:span><text:span text:style-name="T326">41人擬具「國家通訊傳播委員會組織法第四條、第八條及第十條條文修正草案」案、(三)委員洪孟楷等25人擬具「國家通訊傳播委員會組織法第四條及第十條條文修正草案」案、(四)委員翁曉玲等18人擬具「國家通訊傳播委員會組織法第四條條文修正草案」案</text:span><text:span text:style-name="T327">…………………………………………………………………………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>（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297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>～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>426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）</text:p>
          </table:table-cell>
        </table:table-row>
        <table:table-row table:style-name="TableRow363">
          <table:table-cell table:style-name="TableCell364">
            <text:p text:style-name="P365"><text:span text:style-name="T366">社會福利及衛生環境、司法及法制委員會第</text:span><text:span text:style-name="T367">1</text:span><text:span text:style-name="T368">次聯席會議</text:span><text:span text:style-name="T369">　審查一、委員黃捷等20人擬具「兒童及少年性剝削防制條例第三十六條、第三十九條及第五十一條條文修正草案」案；二、委員林岱樺等20人擬具「兒童及少年性剝削防制條例第八條、第三十九條及第四十七條條文修正草案」案；三、委員陳亭妃等16人擬具「兒童及少年性剝削防制條例第二條、第三十九條及第四十四條條文修正草案」案；四、委員蘇清泉等24人擬具「兒童及少年性剝削防制條例第三十九條條文修正草案」案；五、委員郭昱晴等16人擬具「兒童及少年性剝削防制條例第三十八條及第三十九條條文修正草案」案；六、委員葛如鈞等16人擬具「兒童及少年性剝削防制條例第三十九條及第四十四條條文修正草案」案；七、委員徐巧芯等24人擬具「兒童及少年性剝削防制條例部分條文修正草案」案；八、委員陳冠廷等18人擬具「兒童及少年性剝削防制條例部分條文修正草案」案；九、委員黃健豪等17人擬具「兒童及少年性剝削防制條例部分條文修正草案」案；十、委員林宜瑾等26人擬具「兒童及少年性剝削防制條例增訂第三十九條之一條文草案」案；十一、委員李坤城等22人擬具「兒童及少年性剝削防制條例部分條文修正草案」案；十二、委員沈伯洋等19人擬具「兒童及少年性剝削防制條例第三十九條條文修正草案」案；十三、委員廖偉翔等17人擬具「兒童及少年性剝削防制條例第三十條條文修正草案」案；十四、委員廖偉翔等18人擬具「兒童及少年性剝削防制條例第三十九條及第四十四條條文修正草案」案；十五、委員廖偉翔等17人擬具「兒童及少年性剝削防制條例增訂第四十一條之一條文草案」案；十六、委員王育敏等19人擬具「兒童及少年性剝削防制條例部分條文修正草案」案；十七、委員黃建賓等18人擬具「兒童及少年性剝削防制條例第三十九條及第五十一條條文修正草案」案；十八、委員許宇甄等26人擬具「兒童及少年性剝削防制條例第二條及第三十八條條文修正草案」案；十九、委員王世堅等16人擬具「兒童及少年性剝削防制條例部分條文修正草案」案；二十、委員陳菁徽等16人擬具「兒童及少年性剝削防制條例部分條文修正草案」案；二十一、委員王美惠等18人擬具「兒童及少年性剝削防制條例第三十九條條文修正草案」案；二十二、國民黨黨團擬具「兒童及少年性剝削防制條例部分條文修正草案」案；二十三、委員王鴻薇等2</text:span><text:span text:style-name="T370">1</text:span><text:span text:style-name="T371">人擬具「兒童及少年性剝削防制條例部分條文修正草案」案；二十四、委員萬美玲等20人擬具「兒童及少年性剝削防制條例第四十四條、第五十一條及第五十三條之一條文修正草案」案；二十五、委員賴士葆等22人擬具「兒童及少年性剝削防制條例第三十九條條文修正草案」案；二十六、委員鍾佳濱等19人擬具「兒童及少年性剝削防制條例部分條文修正草案」案；二十七、委員何欣純等16人擬具「兒童及少年性剝削防制條例第三十九條及第五十一條條文修正草案」案；二十八、委員劉建國等16人擬具「兒童及少年性剝削防制條例部分條文修正草案」案；二十九、委員柯志恩等19人擬具「兒童及少年性剝削防制條例部分條文修正草案」案；三十、委員陳素月等18人擬具「兒童及少年性剝削防制條例部分條文修正草案」案；三十一、委員范雲等17人擬具「兒童及少年性剝削防制條例部分條文修正草案」案；三十二、委員林俊憲等21人擬具「兒童及少年性剝削防制條例部分條文修正草案」案；三十三、委員林思銘等24人擬具「兒童及少年性剝削防制條例部分條文修正草案」案；三十四、委員張雅琳等25人擬具「兒童及少年性剝削防制條例部分條文修正草案」案；三十五、委員陳培瑜等19人擬具「兒童及少年性剝削防制條例部分條文修正草案」案；三十六、委員林月琴等21人擬具「兒童及少年性剝削防制條例部分條文修正草案」案</text:span><text:span text:style-name="T372">…………………………………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（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427</text:p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～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510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）</text:p>
          </table:table-cell>
        </table:table-row>
        <table:table-row table:style-name="TableRow593">
          <table:table-cell table:style-name="TableCell594">
            <text:p text:style-name="P595"><text:span text:style-name="T596">黨團協商紀</text:span><text:span text:style-name="T597">錄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3年5月9日（星期四）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院長召集協商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研商有關「環島高速鐵路建設特別條例草案」、「花東快速公路建設特別條例草案」、「國道六號東延花蓮建設特別條例草案」等三案（國民黨黨團提議）（續刊18時以後會議紀錄）</text:span><text:span text:style-name="T638">……………………………………………………………………</text:span></text:p>
          </table:table-cell>
          <table:table-cell table:style-name="TableCell639">
            <text:p text:style-name="P640"/>
            <text:p text:style-name="P641"/>
            <text:p text:style-name="P642">（</text:p>
          </table:table-cell>
          <table:table-cell table:style-name="TableCell643">
            <text:p text:style-name="P644"/>
            <text:p text:style-name="P645"/>
            <text:p text:style-name="P646">1</text:p>
          </table:table-cell>
          <table:table-cell table:style-name="TableCell647">
            <text:p text:style-name="P648"/>
            <text:p text:style-name="P649"/>
            <text:p text:style-name="P650">～</text:p>
          </table:table-cell>
          <table:table-cell table:style-name="TableCell651">
            <text:p text:style-name="P652"/>
            <text:p text:style-name="P653"/>
            <text:p text:style-name="P654">6</text:p>
          </table:table-cell>
          <table:table-cell table:style-name="TableCell655">
            <text:p text:style-name="P656"/>
            <text:p text:style-name="P657"/>
            <text:p text:style-name="P658">）</text:p>
          </table:table-cell>
        </table:table-row>
      </table:table>
      <text:section text:name="Sect1" text:style-name="S1">
        <text:p text:style-name="P6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14T01:06:00Z</meta:creation-date>
    <dc:date>2024-05-14T01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506" meta:character-count="3389" meta:row-count="24" meta:non-whitespace-character-count="2889"/>
  </office:meta>
</office:document-meta>
</file>