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margin-top="0.1104in" fo:margin-bottom="0.1104in" fo:line-height="0.2638in"/>
    </style:style>
    <style:style style:name="T31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5" style:parent-style-name="預設段落字型" style:family="text">
      <style:text-properties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letter-kerning="false"/>
    </style:style>
    <style:style style:name="T328" style:parent-style-name="預設段落字型" style:family="text">
      <style:text-properties style:font-name="微軟正黑體" fo:font-weight="bold" style:font-weight-asian="bold" style:letter-kerning="false"/>
    </style:style>
    <style:style style:name="T329" style:parent-style-name="預設段落字型" style:family="text">
      <style:text-properties fo:font-weight="bold" style:font-weight-asian="bold" style:letter-kerning="false"/>
    </style:style>
    <style:style style:name="T330" style:parent-style-name="預設段落字型" style:family="text">
      <style:text-properties style:font-name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69" style:family="table-row">
      <style:table-row-properties style:min-row-height="0.2166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margin-top="0.1104in" fo:margin-bottom="0.1104in" fo:line-height="0.2638in" fo:text-indent="0.1465in"/>
    </style:style>
    <style:style style:name="T372" style:parent-style-name="預設段落字型" style:family="text">
      <style:text-properties style:font-name-asian="微軟正黑體" fo:font-weight="bold" style:font-weight-asian="bold" style:letter-kerning="false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6" style:parent-style-name="預設段落字型" style:family="text">
      <style:text-properties style:letter-kerning="false"/>
    </style:style>
    <style:style style:name="T377" style:parent-style-name="預設段落字型" style:family="text">
      <style:text-properties style:font-name="微軟正黑體" fo:font-weight="bold" style:font-weight-asian="bold" style:letter-kerning="false"/>
    </style:style>
    <style:style style:name="T378" style:parent-style-name="預設段落字型" style:family="text">
      <style:text-properties fo:font-weight="bold" style:font-weight-asian="bold" style:letter-kerning="false"/>
    </style:style>
    <style:style style:name="T379" style:parent-style-name="預設段落字型" style:family="text">
      <style:text-properties style:font-name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5" style:family="table-row">
      <style:table-row-properties style:min-row-height="0.2166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2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6次會議</text:span><text:span text:style-name="T119">　一、審查委員高金素梅等24人擬具「姓名條例部分條文修正草案</text:span><text:span text:style-name="T120">」</text:span><text:span text:style-name="T121">案；二、審查委員鄭天財Sra Kacaw等21人擬具「姓名條例部分條文修正草案</text:span><text:span text:style-name="T122">」</text:span><text:span text:style-name="T123">案；三、審查委員伍麗華Saidhai Tahovecahe等16人擬具「姓名條例第二條及第四條條文修正草案」案【詢答及處理】</text:span><text:span text:style-name="T124">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/>
            <text:p text:style-name="P143"/>
            <text:p text:style-name="P144">72</text:p>
          </table:table-cell>
          <table:table-cell table:style-name="TableCell145">
            <text:p text:style-name="P146"/>
            <text:p text:style-name="P147"/>
            <text:p text:style-name="P148"/>
            <text:p text:style-name="P149">）</text:p>
          </table:table-cell>
        </table:table-row>
        <table:table-row table:style-name="TableRow150">
          <table:table-cell table:style-name="TableCell151">
            <text:p text:style-name="P152"><text:span text:style-name="T153">外交及國防委員會第</text:span><text:span text:style-name="T154">17次會議</text:span><text:span text:style-name="T155">　邀請外交部部長吳釗燮報告「外交部如何構建友善工作環境暨人員心理輔導具體做法」，並備質詢</text:span><text:span text:style-name="T156">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73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104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經濟委員會第</text:span><text:span text:style-name="T176">10次會議</text:span><text:span text:style-name="T177">　審查：一、行政院函請審議「中小企業發展條例部分條文修正草案」案；二、本院委員柯志恩等17人擬具「中小企業發展條例第三十六條之二條文修正草案」案；三、本院委員賴士葆等19人擬具「中小企業發展條例第三十六條之二條文修正草案」案；四、本院委員楊瓊瓔等16人擬具「中小企業發展條例第三十六條之二條文修正草案」案；五、本院委員楊瓊瓔等16人擬具「中小企業發展條例增訂第三十六條之四條文草案」案；六、本院台灣民眾黨黨團擬具「中小企業發展條例部分條文修正草案」案；七、本院國民黨黨團擬具「中小企業發展</text:span><text:span text:style-name="T178">條例第三十六條之二條文修正草案」案；八、本院委員張智倫等</text:span><text:span text:style-name="T179">19人擬具「中小企業發展條例第三十五條、第三十六條之二及第四十條條文修正草案」案；九、本院委員王世堅等16人擬具「中小企業發展條例第三十五條、第三十六條之二及第四十條條文修正草案」案；十、本院委員郭國文等19人擬具「中小企業發展條例第三十六條之二條文修正草案」案；十一、本院委員邱議瑩等29人擬具「中小企業發展條例部分條文修正草案」案（詢答及處理）</text:span><text:span text:style-name="T180">…………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05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～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196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）</text:p>
          </table:table-cell>
        </table:table-row>
        <table:table-row table:style-name="TableRow251">
          <table:table-cell table:style-name="TableCell252" table:number-columns-spanned="6">
            <text:p text:style-name="P253">113年5月6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司法及法制委員會第19次會議</text:span><text:span text:style-name="T258">　一、繼續審查(一)民進黨黨團擬具「立法委員行為法第七條之一及第三十條條文修正草案」案、(二)委員賴瑞隆等16人擬具「立法委員行為法部分條文修正草案」案、(三)委員范雲等18人擬具「立法委員行為法第七條條文修正草案」案；二、繼續審查民進黨黨團擬具「立法院議事規則第四十七條、第四十八條及第五十二條條文修正草案」案</text:span><text:span text:style-name="T259">………………………………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（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>197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～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218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）</text:p>
          </table:table-cell>
        </table:table-row>
        <table:table-row table:style-name="TableRow290">
          <table:table-cell table:style-name="TableCell291">
            <text:p text:style-name="P292"><text:span text:style-name="T293">社會福利及衛生環境委員會</text:span><text:span text:style-name="T294">　舉行「全民健康保險醫療給付費用總額之現況與展望」公聽會</text:span><text:span text:style-name="T295">…………………………………………………………………………………</text:span></text:p>
          </table:table-cell>
          <table:table-cell table:style-name="TableCell296">
            <text:p text:style-name="P297"/>
            <text:p text:style-name="P298">（</text:p>
          </table:table-cell>
          <table:table-cell table:style-name="TableCell299">
            <text:p text:style-name="P300"/>
            <text:p text:style-name="P301">219</text:p>
          </table:table-cell>
          <table:table-cell table:style-name="TableCell302">
            <text:p text:style-name="P303"/>
            <text:p text:style-name="P304">～</text:p>
          </table:table-cell>
          <table:table-cell table:style-name="TableCell305">
            <text:p text:style-name="P306"/>
            <text:p text:style-name="P307">282</text:p>
          </table:table-cell>
          <table:table-cell table:style-name="TableCell308">
            <text:p text:style-name="P309"/>
            <text:p text:style-name="P310">）</text:p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黨團協商紀</text:span><text:span text:style-name="T31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113年5月2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一、本院內政、經濟兩委員會報告併案審查委員高金素梅等19人擬具「原住民保留地禁伐補償條例第六條條文修正草案」、委員鄭天財Sra K</text:span><text:span text:style-name="T326">a</text:span><text:span text:style-name="T327">caw等18人擬具「原住民保留地禁伐補償條例第五條及第六條條文修正草案」、委員盧縣一等19人及委員伍麗華Saidhai Tahovecahe等16人分別擬具「原住民保留地禁伐補償條例第三條及第六條條文修正草案」案；二、委員陳瑩等20人「原住民保留地禁伐補償條例第六條條文修正草案」案</text:span><text:span text:style-name="T328">……………</text:span><text:span text:style-name="T329">……………</text:span><text:span text:style-name="T330">……………………………</text:span>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>（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>1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>～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>2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>）</text:p>
          </table:table-cell>
        </table:table-row>
        <table:table-row table:style-name="TableRow366">
          <table:table-cell table:style-name="TableCell367" table:number-columns-spanned="6">
            <text:p text:style-name="P368">113年5月13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pan text:style-name="T372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一、研商「中國國民黨黨團，建請院會作成決議：於新任行政院院長施政方針報告前，邀請賴清德總統至立法院進行國情報告，請公決案。」相關事宜；二、研商「台灣民眾黨黨團，建請院會作成決議：於新任行政院院長施政方針報告前，邀請賴清德總統至立法院進行國情報告，並依法回應立法委員提出之問題，請公決案。」相關事宜；三、繼續研商「環島高速鐵路建設特別條例草案」、「花東快速公路建設特別條例草案」等2案</text:span><text:span text:style-name="T377">…………</text:span><text:span text:style-name="T378">…………………………</text:span><text:span text:style-name="T379">………………</text:span>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>（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>3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>～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>38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>）</text:p>
          </table:table-cell>
        </table:table-row>
        <table:table-row table:style-name="TableRow415">
          <table:table-cell table:style-name="TableCell416">
            <text:p text:style-name="P417"><text:span text:style-name="T418">註：5月2日召開之財政委員會會議、教育及文化委員會會議、交通委員會會議、社會福利及衛生環境委員會會議等4委員會會議紀錄不及於本期出版，容後補刊，敬請諒察。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section text:name="Sect1" text:style-name="S1">
        <text:p text:style-name="P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5-14T02:24:00Z</meta:creation-date>
    <dc:date>2024-05-14T02:24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3" meta:paragraph-count="4" meta:word-count="320" meta:character-count="2142" meta:row-count="15" meta:non-whitespace-character-count="1826"/>
  </office:meta>
</office:document-meta>
</file>