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9" style:family="table-row">
      <style:table-row-properties style:min-row-height="0.2166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2" style:parent-style-name="預設段落字型" style:family="text">
      <style:text-properties style:font-name-asian="微軟正黑體" fo:font-weight="bold" style:font-weight-asian="bold" style:letter-kerning="false"/>
    </style:style>
    <style:style style:name="T263" style:parent-style-name="預設段落字型" style:family="text">
      <style:text-properties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4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經濟、教育及文化、交通、社會福利及衛生環境委員會第</text:span><text:span text:style-name="T118">1</text:span><text:span text:style-name="T119">次聯席會議</text:span><text:span text:style-name="T120">　審查或處理「中央政府前瞻基礎建設計畫第4期特別預算(112至113年度)」及「中央政府疫後強化經濟與社會韌性及全民共享經濟成果特別預算」決議：一、有關教育部主管預算凍結書面報告案4案；二、有關經濟部主管預算凍結書面報告案9案；三、有關交通部主管預算凍結書面報告案14案；四、有關行政院農業委員會主管預算凍結書面報告案3案；五、有關衛生福利部主管預算凍結書面報告案11案；六、有關文化部主管預算凍結書面報告案1案；七、有關數位發展部主管預算凍結書面報告案7案；八、有關原住民族委員會預算凍結書面報告案1案；九、有關內政部主管預算凍結書面報告案3案；十、有關行政院環境保護署預算凍結書面報告案1案；十一、有關國家科學及技術委員會主管預算凍結書面報告案2案</text:span><text:span text:style-name="T121">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1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122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教育及文化委員會第</text:span><text:span text:style-name="T186">10次會議　</text:span><text:span text:style-name="T187">一、邀請教育部列席就「『偏遠地區學校教育發展條例』施行迄今之成效及檢討」進行專題報告，並備質詢；二、審查(一)委員柯志恩等18人擬具「偏遠地區學校教育發展條例第八條條文修正草案」案；(二)委員魯明哲等24人擬具「偏遠地區學校教育發展條例第十六條條文修正草案」案；(三)委員馬文君等17人擬具「偏遠地區學校教育發展條例第十六條及第十九條條文修正草案」案；(四)委員盧縣一等20人擬具「偏遠地區學校教育發展條例第八條、第十二條及第二十一條條文修正草案」案。（僅進行詢答）</text:span><text:span text:style-name="T188">…………………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23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190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交通委員會第</text:span><text:span text:style-name="T233">10</text:span><text:span text:style-name="T234">次會議</text:span><text:span text:style-name="T235">　一、邀請行政院公共工程委員會、勞動部就「公共工程職業安全衛生改善暨降低職業災害辦理情形」進行專題報告，並備質詢；二、審查113年</text:span><text:span text:style-name="T236">度</text:span><text:span text:style-name="T237">中央政府總預算關於行政院公共工程委員會預算凍結案計7案</text:span><text:span text:style-name="T238">……………</text:span></text:p>
          </table:table-cell>
          <table:table-cell table:style-name="TableCell239">
            <text:p text:style-name="P240"/>
            <text:p text:style-name="P241"/>
            <text:p text:style-name="P242">（</text:p>
          </table:table-cell>
          <table:table-cell table:style-name="TableCell243">
            <text:p text:style-name="P244"/>
            <text:p text:style-name="P245"/>
            <text:p text:style-name="P246">191</text:p>
          </table:table-cell>
          <table:table-cell table:style-name="TableCell247">
            <text:p text:style-name="P248"/>
            <text:p text:style-name="P249"/>
            <text:p text:style-name="P250">～</text:p>
          </table:table-cell>
          <table:table-cell table:style-name="TableCell251">
            <text:p text:style-name="P252"/>
            <text:p text:style-name="P253"/>
            <text:p text:style-name="P254">234</text:p>
          </table:table-cell>
          <table:table-cell table:style-name="TableCell255">
            <text:p text:style-name="P256"/>
            <text:p text:style-name="P257"/>
            <text:p text:style-name="P258">）</text:p>
          </table:table-cell>
        </table:table-row>
        <table:table-row table:style-name="TableRow259">
          <table:table-cell table:style-name="TableCell260">
            <text:p text:style-name="P261"><text:span text:style-name="T262">社會福利及衛生環境委員會第</text:span><text:span text:style-name="T263">14</text:span><text:span text:style-name="T264">次會議</text:span><text:span text:style-name="T265">　審查一、委員王育敏等18人擬具「全民健康保險法第六十二條條文修正草案」案；二、委員蘇清泉等27人擬具「全民健康保險法第六十二條條文修正草案」案；三、國民黨黨團擬具「全民健康保險法第六十二條條文修正草案」案</text:span><text:span text:style-name="T266">…………………………………………………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>（</text:p>
          </table:table-cell>
          <table:table-cell table:style-name="TableCell272">
            <text:p text:style-name="P273"/>
            <text:p text:style-name="P274"/>
            <text:p text:style-name="P275"/>
            <text:p text:style-name="P276">235</text:p>
          </table:table-cell>
          <table:table-cell table:style-name="TableCell277">
            <text:p text:style-name="P278"/>
            <text:p text:style-name="P279"/>
            <text:p text:style-name="P280"/>
            <text:p text:style-name="P281">～</text:p>
          </table:table-cell>
          <table:table-cell table:style-name="TableCell282">
            <text:p text:style-name="P283"/>
            <text:p text:style-name="P284"/>
            <text:p text:style-name="P285"/>
            <text:p text:style-name="P286">310</text:p>
          </table:table-cell>
          <table:table-cell table:style-name="TableCell287">
            <text:p text:style-name="P288"/>
            <text:p text:style-name="P289"/>
            <text:p text:style-name="P290"/>
            <text:p text:style-name="P291">）</text:p>
          </table:table-cell>
        </table:table-row>
      </table:table>
      <text:section text:name="Sect1" text:style-name="S1"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17T00:50:00Z</meta:creation-date>
    <dc:date>2024-05-17T00:5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