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2" style:parent-style-name="預設段落字型" style:family="text">
      <style:text-properties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8" style:parent-style-name="預設段落字型" style:family="text">
      <style:text-properties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fo:font-weight="bold" style:font-weight-asian="bold" style:letter-kerning="false"/>
    </style:style>
    <style:style style:name="T175" style:parent-style-name="預設段落字型" style:family="text">
      <style:text-properties fo:font-weight="bold" style:font-weight-asian="bold"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2" style:family="table-row">
      <style:table-row-properties style:min-row-height="0.2166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8" style:parent-style-name="預設段落字型" style:family="text">
      <style:text-properties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5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5月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、內政委員會第</text:span><text:span text:style-name="T118">1</text:span><text:span text:style-name="T119">次聯席會議</text:span><text:span text:style-name="T120">　審查本院委員賴士葆等22人、委員傅</text:span><text:span text:style-name="T121">崐萁等</text:span><text:span text:style-name="T122">20人分別擬具「地方稅法通則第四條條文修正草案」等2案</text:span><text:span text:style-name="T123">…………………………</text:span></text:p>
          </table:table-cell>
          <table:table-cell table:style-name="TableCell124"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>1</text:p>
          </table:table-cell>
          <table:table-cell table:style-name="TableCell130"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>58</text:p>
          </table:table-cell>
          <table:table-cell table:style-name="TableCell136">
            <text:p text:style-name="P137"/>
            <text:p text:style-name="P138">）</text:p>
          </table:table-cell>
        </table:table-row>
        <table:table-row table:style-name="TableRow139">
          <table:table-cell table:style-name="TableCell140">
            <text:p text:style-name="P141"><text:span text:style-name="T142">交通委員會第</text:span><text:span text:style-name="T143">11</text:span><text:span text:style-name="T144">次會議</text:span><text:span text:style-name="T145">　邀請交通部部長王國材「針對台鐵票價上漲暨列車準點率提升作為」進行專題報告，並備質詢</text:span><text:span text:style-name="T146">…………………………………………………</text:span></text:p>
          </table:table-cell>
          <table:table-cell table:style-name="TableCell147">
            <text:p text:style-name="P148"/>
            <text:p text:style-name="P149">（</text:p>
          </table:table-cell>
          <table:table-cell table:style-name="TableCell150">
            <text:p text:style-name="P151"/>
            <text:p text:style-name="P152">59</text:p>
          </table:table-cell>
          <table:table-cell table:style-name="TableCell153">
            <text:p text:style-name="P154"/>
            <text:p text:style-name="P155">～</text:p>
          </table:table-cell>
          <table:table-cell table:style-name="TableCell156">
            <text:p text:style-name="P157"/>
            <text:p text:style-name="P158">108</text:p>
          </table:table-cell>
          <table:table-cell table:style-name="TableCell159">
            <text:p text:style-name="P160"/>
            <text:p text:style-name="P161">）</text:p>
          </table:table-cell>
        </table:table-row>
        <table:table-row table:style-name="TableRow162">
          <table:table-cell table:style-name="TableCell163" table:number-columns-spanned="6">
            <text:p text:style-name="P164">113年5月7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程序委員會第</text:span><text:span text:style-name="T169">10</text:span><text:span text:style-name="T170">次會議</text:span><text:span text:style-name="T171">　審定</text:span><text:span text:style-name="T172">本院</text:span><text:span text:style-name="T173">第11屆第1會期第13次會議議事日程及人民請願案</text:span><text:span text:style-name="T174">…………………………………………………</text:span><text:span text:style-name="T175">……………………………………</text:span><text:span text:style-name="T176">…</text:span></text:p>
          </table:table-cell>
          <table:table-cell table:style-name="TableCell177">
            <text:p text:style-name="P178"/>
            <text:p text:style-name="P179">（</text:p>
          </table:table-cell>
          <table:table-cell table:style-name="TableCell180">
            <text:p text:style-name="P181"/>
            <text:p text:style-name="P182">109</text:p>
          </table:table-cell>
          <table:table-cell table:style-name="TableCell183">
            <text:p text:style-name="P184"/>
            <text:p text:style-name="P185">～</text:p>
          </table:table-cell>
          <table:table-cell table:style-name="TableCell186">
            <text:p text:style-name="P187"/>
            <text:p text:style-name="P188">162</text:p>
          </table:table-cell>
          <table:table-cell table:style-name="TableCell189">
            <text:p text:style-name="P190"/>
            <text:p text:style-name="P191">）</text:p>
          </table:table-cell>
        </table:table-row>
        <table:table-row table:style-name="TableRow192">
          <table:table-cell table:style-name="TableCell193" table:number-columns-spanned="6">
            <text:p text:style-name="P194">113年5月9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教育及文化委員會</text:span><text:span text:style-name="T199">　「青年基本法草案」公聽會</text:span><text:span text:style-name="T200">………………………………………</text:span></text:p>
          </table:table-cell>
          <table:table-cell table:style-name="TableCell201">
            <text:p text:style-name="P202">（</text:p>
          </table:table-cell>
          <table:table-cell table:style-name="TableCell203">
            <text:p text:style-name="P204">163</text:p>
          </table:table-cell>
          <table:table-cell table:style-name="TableCell205">
            <text:p text:style-name="P206">～</text:p>
          </table:table-cell>
          <table:table-cell table:style-name="TableCell207">
            <text:p text:style-name="P208">214</text:p>
          </table:table-cell>
          <table:table-cell table:style-name="TableCell209">
            <text:p text:style-name="P210">）</text:p>
          </table:table-cell>
        </table:table-row>
      </table:table>
      <text:section text:name="Sect1" text:style-name="S1">
        <text:p text:style-name="P2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5-17T00:51:00Z</meta:creation-date>
    <dc:date>2024-05-17T00:51:00Z</dc:date>
    <meta:print-date>2024-05-15T13:2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