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3" style:family="table-row">
      <style:table-row-properties style:min-row-height="0.2166in" style:use-optimal-row-height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18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8" style:parent-style-name="預設段落字型" style:family="text">
      <style:text-properties style:letter-kerning="false"/>
    </style:style>
    <style:style style:name="T189" style:parent-style-name="預設段落字型" style:family="text">
      <style:text-properties style:letter-kerning="false"/>
    </style:style>
    <style:style style:name="T190" style:parent-style-name="預設段落字型" style:family="text">
      <style:text-properties style:letter-kerning="false"/>
    </style:style>
    <style:style style:name="T191" style:parent-style-name="預設段落字型" style:family="text">
      <style:text-properties style:letter-kerning="false"/>
    </style:style>
    <style:style style:name="T192" style:parent-style-name="預設段落字型" style:family="text">
      <style:text-properties style:letter-kerning="false"/>
    </style:style>
    <style:style style:name="T193" style:parent-style-name="預設段落字型" style:family="text">
      <style:text-properties style:letter-kerning="false"/>
    </style:style>
    <style:style style:name="T194" style:parent-style-name="預設段落字型" style:family="text">
      <style:text-properties style:letter-kerning="false"/>
    </style:style>
    <style:style style:name="T195" style:parent-style-name="預設段落字型" style:family="text">
      <style:text-properties style:letter-kerning="false"/>
    </style:style>
    <style:style style:name="T196" style:parent-style-name="預設段落字型" style:family="text">
      <style:text-properties style:letter-kerning="false"/>
    </style:style>
    <style:style style:name="T197" style:parent-style-name="預設段落字型" style:family="text">
      <style:text-properties fo:font-weight="bold" style:font-weight-asian="bold"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3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3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3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3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3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39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4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41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42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4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4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4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4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4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4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283" style:family="table-row">
      <style:table-row-properties style:min-row-height="0.2166in" style:use-optimal-row-height="false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start" fo:margin-top="0.1104in" fo:margin-bottom="0.1104in" fo:line-height="0.2638in"/>
    </style:style>
    <style:style style:name="T286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287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288" style:family="table-row">
      <style:table-row-properties style:min-row-height="0.2166in" style:use-optimal-row-height="false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91" style:family="table-row">
      <style:table-row-properties style:min-row-height="0.2166in" style:use-optimal-row-height="false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294" style:family="table-row">
      <style:table-row-properties style:min-row-height="0.2166in" style:use-optimal-row-height="false"/>
    </style:style>
    <style:style style:name="TableCell2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47" style:family="table-row">
      <style:table-row-properties style:min-row-height="0.2166in" style:use-optimal-row-height="false"/>
    </style:style>
    <style:style style:name="TableCell4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450" style:family="table-row">
      <style:table-row-properties style:min-row-height="0.2166in" style:use-optimal-row-height="false"/>
    </style:style>
    <style:style style:name="TableCell4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margin-top="0.1104in" fo:margin-bottom="0.1104in" fo:line-height="0.2638in" fo:text-indent="0.1465in"/>
    </style:style>
    <style:style style:name="T453" style:parent-style-name="預設段落字型" style:family="text">
      <style:text-properties style:font-name-asian="微軟正黑體" fo:font-weight="bold" style:font-weight-asian="bold" style:letter-kerning="false"/>
    </style:style>
    <style:style style:name="TableRow454" style:family="table-row">
      <style:table-row-properties style:min-row-height="0.2166in" style:use-optimal-row-height="false"/>
    </style:style>
    <style:style style:name="TableCell4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TableCell4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502" style:family="table-row">
      <style:table-row-properties style:min-row-height="0.2166in" style:use-optimal-row-height="false"/>
    </style:style>
    <style:style style:name="TableCell5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50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5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5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51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56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5月16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5月8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經濟委員會第</text:span><text:span text:style-name="T118">11次會議</text:span><text:span text:style-name="T119">　一、審查113年度中央政府總預算有關農業部及所屬主管預算凍結案等3案；二、審查本院委員陳冠廷等30人擬具「農產品市場交易法第三十五條條文修正草案」案</text:span><text:span text:style-name="T120">……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/>
            <text:p text:style-name="P128">1</text:p>
          </table:table-cell>
          <table:table-cell table:style-name="TableCell129">
            <text:p text:style-name="P130"/>
            <text:p text:style-name="P131"/>
            <text:p text:style-name="P132">～</text:p>
          </table:table-cell>
          <table:table-cell table:style-name="TableCell133">
            <text:p text:style-name="P134"/>
            <text:p text:style-name="P135"/>
            <text:p text:style-name="P136">90</text:p>
          </table:table-cell>
          <table:table-cell table:style-name="TableCell137">
            <text:p text:style-name="P138"/>
            <text:p text:style-name="P139"/>
            <text:p text:style-name="P140">）</text:p>
          </table:table-cell>
        </table:table-row>
        <table:table-row table:style-name="TableRow141">
          <table:table-cell table:style-name="TableCell142">
            <text:p text:style-name="P143"><text:span text:style-name="T144">司法及法制委員會第</text:span><text:span text:style-name="T145">20次會議</text:span><text:span text:style-name="T146">　一、繼續審查（一）民進黨黨團擬具「立法委員行為法第七條之一及第三十條條文修正草案」案、（二）委員賴瑞隆等16人擬具「立法委員行為法部分條文修正草案」案、（三）委員范雲等18人擬具「立法委員行為法第七條條文修正草案」案；二、繼續審查民進黨黨團擬具「立法院議事規則第四十七條、第四十八條及第五十二條條文修正草案」案；三、繼續審查民進黨黨團擬具「立法院職權行使法部分條文修正草案」案</text:span><text:span text:style-name="T147">…………………………</text:span></text:p>
          </table:table-cell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/>
            <text:p text:style-name="P154">（</text:p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>91</text:p>
          </table:table-cell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/>
            <text:p text:style-name="P168">～</text:p>
          </table:table-cell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  <text:p text:style-name="P175">116</text:p>
          </table:table-cell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  <text:p text:style-name="P182">）</text:p>
          </table:table-cell>
        </table:table-row>
        <table:table-row table:style-name="TableRow183">
          <table:table-cell table:style-name="TableCell184">
            <text:p text:style-name="P185"><text:span text:style-name="T186">社會福利及衛生環境委員會第</text:span><text:span text:style-name="T187">15次會議</text:span><text:span text:style-name="T188">　一、（一）審查行政院函請審議「再生醫療法草案」案、（二）繼續審查委員邱議瑩等25人擬具「再生醫療法草案」案、（三）繼續審查委員謝衣</text:span><text:span text:style-name="T189">鳯等</text:span><text:span text:style-name="T190">19人擬具「再生醫療發展法草案」案、（四）繼續審查委員羅廷瑋等21人擬具「再生醫療法草案」案、（五）審查委員黃秀芳等18人擬具「再生醫療法草案」案、（六）審查委員王正旭等20人擬具「再生醫療法草案」案、（七）審查台灣民眾黨黨團擬具「再生醫療法草案」案、（八）審查委員陳菁徽等19人擬具「再生醫療法草案」案、（九）審查委員楊瓊瓔等25人擬具</text:span><text:span text:style-name="T191">「再生醫療法草案」案；二、（一）審查行政院函請審議「再生醫療製劑條例草案」案、（二）繼續審查委員邱議瑩等</text:span><text:span text:style-name="T192">25人擬具「再生醫療製劑條例草案」案、（三）繼續審查委員謝衣</text:span><text:span text:style-name="T193">鳯等</text:span><text:span text:style-name="T194">18人擬具「再生醫療製劑管理條例草案」案、（四）繼續審查委員羅廷瑋等21人擬具「再生醫療製劑管理條例草案」案、（五）審查委員劉建國等17人擬具「再生醫療製劑管理條例草案」案、（六）審查委員黃秀芳等18人擬具「再生醫療製劑條例草案」案、（七）審查委員王正旭等20人擬具「再生醫療製劑條例草案」案、（八）審查台灣民眾黨黨團擬具「再生醫療製劑條例草</text:span><text:span text:style-name="T195">案」案、（九）審查委員楊瓊瓔等</text:span><text:span text:style-name="T196">26人擬具「再生醫療製劑條例草案」案</text:span><text:span text:style-name="T197">………………………………………………………………………………………</text:span></text:p>
          </table:table-cell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（</text:p>
          </table:table-cell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>117</text:p>
          </table:table-cell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>～</text:p>
          </table:table-cell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378</text:p>
          </table:table-cell>
          <table:table-cell table:style-name="TableCell266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>）</text:p>
          </table:table-cell>
        </table:table-row>
        <table:table-row table:style-name="TableRow283">
          <table:table-cell table:style-name="TableCell284" table:number-columns-spanned="6">
            <text:p text:style-name="P285"><text:span text:style-name="T286">黨團協商紀</text:span><text:span text:style-name="T287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>113年5月8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6">
            <text:p text:style-name="P293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一、（一）本院司法及法制委員會報告併案審查台灣民眾黨黨團、委員楊瓊瓔等20人、委員傅崐萁等52人、委員傅崐萁等52人分別擬具「立法院職權行使法部分條文修正草案」、委員翁曉玲等16人擬具「立法院職權行使法第十五條、第二十九條及第四十四條條文修正草案」、委員傅崐萁等52人、委員翁曉玲等16人分別擬具「立法院職權行使法第十五條之一、第十五條之二及第十五條之四條文修正草案」、委員吳宗憲等16人擬具「立法院職權行使法部分條文修正草案」、委員吳宗憲等17人擬具「立法院職權行使法第十七條條文修正草案」、委員吳宗憲等17人擬具「立法院職權行使法部分條文修正草案」、委員吳宗憲等16人擬具「立法院職權行使法第十五條之一、第十五條之二及第十五條之四條文修正草案」、委員賴瑞隆等17人擬具「立法院職權行使法第十五條之二條文修正草案」、委員賴士葆等20人擬具「立法院職權行使法增訂部分條文草案」、委員吳宗憲等18人擬具「立法院職權行使法第二十五條及第二十六條條文修正草案」及委員翁曉玲等18人擬具「立法院職權行使法第二十五條條文修正草案」案、（二）委員羅智強等31人擬具「立法院職權行使法第二十二條、第二十三條及第二十八條條文修正草案」、委員羅智強等16人擬具「立法院職權行使法部分條文修正草案」、（三）委員呂玉玲等17人擬具「立法院職權行使法第十五條之一條文修正草案」、委員呂玉玲等16人擬具「立法院職權行使法增訂第二十八條之三及第二十八條之四條文草案」、委員鄭天財Sra Kacaw等19人擬具「立法院職權行使法部分條文修正草案」、委員翁曉玲等17人擬具「立法院職權行使法部分條文修正草案」及委員羅智強等22人擬具「立法院職權行使法第二十五條條文修正草案」；二、委員李彥秀等17人擬具「立法院職權行使法第三十一條及第七十一條之一條文修正草案」；三、本院司法及法制委員會報告併案審查委員傅崐萁等52人擬具「中華民國刑法增訂第五章之一章名、第一百四十一條之一及第一百四十一條之二條文草案」及委員翁曉玲等19人擬具「中華民國刑法增訂第一百四十條之一條文草案」案；四、本院司法及法制委員會報告併案審查委員羅智強等20人擬具「立法委員互選院長副院長辦法第一條條文修正草案」、台灣民眾黨黨團擬具「立法委員互選院長副院長辦法第一條及第一條之一條文修正草案」及委員魯明哲等24人擬具「立法委員互選院長副院長辦法第一條條文修正草案」案；五、委員傅崐萁等52人擬具「立法院組織法第三條條文修正草案」………………………………………</text:p>
          </table:table-cell>
          <table:table-cell table:style-name="TableCell297"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>（</text:p>
          </table:table-cell>
          <table:table-cell table:style-name="TableCell327"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>1</text:p>
          </table:table-cell>
          <table:table-cell table:style-name="TableCell357"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>～</text:p>
          </table:table-cell>
          <table:table-cell table:style-name="TableCell387"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>20</text:p>
          </table:table-cell>
          <table:table-cell table:style-name="TableCell417"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>）</text:p>
          </table:table-cell>
        </table:table-row>
        <table:table-row table:style-name="TableRow447">
          <table:table-cell table:style-name="TableCell448" table:number-columns-spanned="6">
            <text:p text:style-name="P449">113年5月16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6">
            <text:p text:style-name="P452"><text:span text:style-name="T453">院長召集協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一、研商新任行政院長施政方針報告及本院配合延會相關事宜；二、繼續研商「中國國民黨黨團，建請院會作成決議：於新任行政院院長施政方針報告前，邀請賴清德總統至立法院進行國情報告，請公決案。」相關事宜；三、繼續研商「台灣民眾黨黨團，建請院會作成決議：於新任行政院院長施政方針報告前，邀請賴清德總統至立法院進行國情報告，並依法回應立法委員提出之問題，請公決案。」相關事宜；四、繼續研商「環島高速鐵路建設特別條例草案」、「花東快速公路建設特別條例草案」等2案；五、研商「立法院職權行使法部分條文修正草案」等3案及出席黨團協商之各黨團人數相關事宜（18時以後會議紀錄另行續刊）…</text:p>
          </table:table-cell>
          <table:table-cell table:style-name="TableCell457"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>（</text:p>
          </table:table-cell>
          <table:table-cell table:style-name="TableCell466"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>21</text:p>
          </table:table-cell>
          <table:table-cell table:style-name="TableCell475"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>～</text:p>
          </table:table-cell>
          <table:table-cell table:style-name="TableCell484"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>66</text:p>
          </table:table-cell>
          <table:table-cell table:style-name="TableCell493"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>）</text:p>
          </table:table-cell>
        </table:table-row>
        <table:table-row table:style-name="TableRow502">
          <table:table-cell table:style-name="TableCell503">
            <text:p text:style-name="P504"><text:span text:style-name="T505">註：5月8日召開之內政委員會會議、外交及國防委員會會議、教育及文化委員會會議等3委員會會議紀錄不及於本期出版，容後補刊，敬請諒察。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section text:name="Sect1" text:style-name="S1">
        <text:p text:style-name="P5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4號</meta:initial-creator>
    <dc:creator>NewWeb</dc:creator>
    <meta:creation-date>2024-05-17T02:33:00Z</meta:creation-date>
    <dc:date>2024-05-17T02:3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6" meta:word-count="456" meta:character-count="3054" meta:row-count="21" meta:non-whitespace-character-count="2604"/>
  </office:meta>
</office:document-meta>
</file>