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8951in" fo:text-indent="-0.8666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6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4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3" style:parent-style-name="Default" style:family="paragraph">
      <style:paragraph-properties fo:text-align="justify" fo:line-height="0.3472in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1" style:parent-style-name="Default" style:list-style-name="LFO48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52" style:parent-style-name="Default" style:list-style-name="LFO48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3" style:parent-style-name="Default" style:list-style-name="LFO48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4" style:parent-style-name="Default" style:list-style-name="LFO48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5" style:parent-style-name="Default" style:list-style-name="LFO48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6" style:parent-style-name="Default" style:list-style-name="LFO48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7" style:parent-style-name="Default" style:list-style-name="LFO48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8" style:parent-style-name="Default" style:list-style-name="LFO48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9" style:parent-style-name="Default" style:list-style-name="LFO48" style:family="paragraph">
      <style:paragraph-properties fo:text-align="justify" fo:line-height="0.3472in" fo:margin-left="0.4527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60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6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2" style:parent-style-name="Default" style:family="paragraph">
      <style:paragraph-properties fo:text-align="justify" fo:line-height="0.3472in"/>
      <style:text-properties fo:font-weight="bold" style:font-weight-asian="bold" fo:font-size="18pt" style:font-size-asian="18pt" style:font-size-complex="18pt"/>
    </style:style>
    <style:style style:name="P63" style:parent-style-name="Default" style:family="paragraph">
      <style:paragraph-properties fo:text-align="justify" fo:line-height="0.3472in"/>
    </style:style>
    <style:style style:name="T6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1</text:span><text:span text:style-name="T8">會期財政委員會第</text:span><text:span text:style-name="T9">1</text:span><text:span text:style-name="T10">3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3年</text:span><text:span text:style-name="T19">5</text:span><text:span text:style-name="T20">月</text:span><text:span text:style-name="T21">2</text:span><text:span text:style-name="T22">0日（星期</text:span><text:span text:style-name="T23">一）</text:span><text:span text:style-name="T24">下午</text:span><text:span text:style-name="T25">2</text:span><text:span text:style-name="T26">時30分</text:span><text:span text:style-name="T27">至下午</text:span><text:span text:style-name="T28">4</text:span><text:span text:style-name="T29">時30分</text:span><text:span text:style-name="T30">及</text:span><text:span text:style-name="T31">5</text:span><text:span text:style-name="T32">月</text:span><text:span text:style-name="T33">22日（星期三</text:span><text:span text:style-name="T34">）上午9時至下午5時30分</text:span><text:span text:style-name="T35">【兩天一次會】</text:span></text:p>
      <text:p text:style-name="P36">地　點：群賢樓9樓大禮堂</text:p>
      <text:p text:style-name="P37"/>
      <text:p text:style-name="P38">113年5月20日</text:p>
      <text:p text:style-name="P39">報告事項</text:p>
      <text:p text:style-name="P40">宣讀上次會議議事錄。</text:p>
      <text:p text:style-name="P41"/>
      <text:p text:style-name="P42">討論事項</text:p>
      <text:p text:style-name="P43"><text:span text:style-name="T44">審查「</text:span><text:span text:style-name="T45">財政收支劃分法</text:span><text:span text:style-name="T46">」</text:span><text:span text:style-name="T47">1</text:span><text:span text:style-name="T48">4</text:span><text:span text:style-name="T49">案：</text:span><text:span text:style-name="T50">（僅詢答）</text:span></text:p>
      <text:list text:style-name="LFO48" text:continue-numbering="true">
        <text:list-item>
          <text:p text:style-name="P51">本院台灣民眾黨黨團擬具「財政收支劃分法修正草案」案。</text:p>
        </text:list-item>
        <text:list-item>
          <text:p text:style-name="P52">本院國民黨黨團、委員羅明才等23人、委員林思銘等20人、委員許宇甄等16人、委員洪孟楷等22人分別擬具「財政收支劃分法部分條文修正草案」等5案。</text:p>
        </text:list-item>
        <text:list-item>
          <text:p text:style-name="P53">本院委員伍麗華Saidhai<text:s/>Tahovecahe等17人擬具「財政收支劃分法第三條條文修正草案」案。</text:p>
        </text:list-item>
        <text:list-item>
          <text:p text:style-name="P54">本院委員陳玉珍等24人擬具「財政收支劃分法第八條條文修正草案」案。</text:p>
        </text:list-item>
        <text:list-item>
          <text:p text:style-name="P55">本院委員王鴻薇等24人擬具「財政收支劃分法第八條、第十二條及第三十條條文修正草案」案。</text:p>
        </text:list-item>
        <text:list-item>
          <text:p text:style-name="P56">本院委員陳超明等17人擬具「財政收支劃分法第八條、第十二條及第十六條之一條文修正草案」案。</text:p>
        </text:list-item>
        <text:list-item>
          <text:p text:style-name="P57">本院委員賴瑞隆等16人、委員蔡易餘等16人分別擬具「財政收支劃分法第十六條之一條文修正草案」等2案。</text:p>
        </text:list-item>
        <text:list-item>
          <text:p text:style-name="P58">本院委員賴士葆等29人擬具「財政收支劃分法第十六條之二、第<text:soft-page-break/>三十七條之二及第三十八條之二條文修正草案」案。</text:p>
        </text:list-item>
        <text:list-item>
          <text:p text:style-name="P59">本院委員賴士葆等22人擬具「財政收支劃分法第三十八條之一條文修正草案」案。</text:p>
        </text:list-item>
      </text:list>
      <text:p text:style-name="P60"/>
      <text:p text:style-name="P61">113年5月22日</text:p>
      <text:p text:style-name="P62">報告事項</text:p>
      <text:p text:style-name="P63"><text:span text:style-name="T64">邀請金融監督管理委員會</text:span><text:span text:style-name="T65">彭</text:span><text:span text:style-name="T66">主任委員</text:span><text:span text:style-name="T67">金隆</text:span><text:span text:style-name="T68">率所屬機關首長暨中央存款保險股份有限公司、監管相關機構有關之財團法人、臺灣證券交易所股份有限公司、臺灣期貨交易所股份有限公司、臺灣集中保管結算所股份有限公司等董事長、總經理列席業務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5-17T06:33:00Z</meta:creation-date>
    <dc:date>2024-05-17T06:33:00Z</dc:date>
    <meta:print-date>2024-05-17T02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