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3" style:parent-style-name="預設段落字型" style:family="text">
      <style:text-properties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57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5月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8</text:span><text:span text:style-name="T119">次會議</text:span><text:span text:style-name="T120">　一、處理院會交付113年度中央政府總預算決議，國防部主管預算凍結案等89案；二、處理院會交付113年度中央政府總預算決議，外交部主管預算凍結案等16案；三、處理院會交付113年度中央政府總預算決議，國家安全局預算凍結案等9案；四、處理院會交付113年度中央政府總預算決議，僑務委員會主管預算凍結案等13案；五、處理院會交付113年度中央政府總預算決議，國軍退除役官兵輔導委員會主管預算凍結案等14案</text:span><text:span text:style-name="T121">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1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>～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>68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外交及國防、司法及法制委員會第</text:span><text:span text:style-name="T161">2</text:span><text:span text:style-name="T162">次聯席會議</text:span><text:span text:style-name="T163">　一、行政院函請審議「陸海空軍懲罰法修正草案」案；二、本院委員徐巧芯等18人擬具「陸海空軍懲罰法部分條文修正草案」案；三、行政院函請審議「軍人權益事件處理法草案」案；四、本院委員徐巧芯等20人擬具「軍人權益事件處理法草案」案</text:span><text:span text:style-name="T164">…………………………</text:span></text:p>
          </table:table-cell>
          <table:table-cell table:style-name="TableCell165">
            <text:p text:style-name="P166"/>
            <text:p text:style-name="P167"/>
            <text:p text:style-name="P168"/>
            <text:p text:style-name="P169">（</text:p>
          </table:table-cell>
          <table:table-cell table:style-name="TableCell170">
            <text:p text:style-name="P171"/>
            <text:p text:style-name="P172"/>
            <text:p text:style-name="P173"/>
            <text:p text:style-name="P174">69</text:p>
          </table:table-cell>
          <table:table-cell table:style-name="TableCell175">
            <text:p text:style-name="P176"/>
            <text:p text:style-name="P177"/>
            <text:p text:style-name="P178"/>
            <text:p text:style-name="P179">～</text:p>
          </table:table-cell>
          <table:table-cell table:style-name="TableCell180">
            <text:p text:style-name="P181"/>
            <text:p text:style-name="P182"/>
            <text:p text:style-name="P183"/>
            <text:p text:style-name="P184">350</text:p>
          </table:table-cell>
          <table:table-cell table:style-name="TableCell185">
            <text:p text:style-name="P186"/>
            <text:p text:style-name="P187"/>
            <text:p text:style-name="P188"/>
            <text:p text:style-name="P189">）</text:p>
          </table:table-cell>
        </table:table-row>
        <table:table-row table:style-name="TableRow190">
          <table:table-cell table:style-name="TableCell191">
            <text:p text:style-name="P192"><text:span text:style-name="T193">教育及文化委員會第</text:span><text:span text:style-name="T194">11</text:span><text:span text:style-name="T195">次會議</text:span><text:span text:style-name="T196">　邀請國立故宮博物院院長蕭宗煌列席就「回首百年放眼未來</text:span><text:span text:style-name="T197">─</text:span><text:span text:style-name="T198">故宮定位與部會級博物館公共責任總檢討」進行專題報告，並備質詢</text:span></text:p>
          </table:table-cell>
          <table:table-cell table:style-name="TableCell199">
            <text:p text:style-name="P200"/>
            <text:p text:style-name="P201">（</text:p>
          </table:table-cell>
          <table:table-cell table:style-name="TableCell202">
            <text:p text:style-name="P203"/>
            <text:p text:style-name="P204">351</text:p>
          </table:table-cell>
          <table:table-cell table:style-name="TableCell205">
            <text:p text:style-name="P206"/>
            <text:p text:style-name="P207">～</text:p>
          </table:table-cell>
          <table:table-cell table:style-name="TableCell208">
            <text:p text:style-name="P209"/>
            <text:p text:style-name="P210">414</text:p>
          </table:table-cell>
          <table:table-cell table:style-name="TableCell211">
            <text:p text:style-name="P212"/>
            <text:p text:style-name="P213">）</text:p>
          </table:table-cell>
        </table:table-row>
      </table:table>
      <text:section text:name="Sect1" text:style-name="S1">
        <text:p text:style-name="P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5-20T03:03:00Z</meta:creation-date>
    <dc:date>2024-05-20T03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