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6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T34" style:parent-style-name="預設段落字型" style:family="text">
      <style:text-properties fo:letter-spacing="normal"/>
    </style:style>
    <style:style style:name="T35" style:parent-style-name="預設段落字型" style:family="text">
      <style:text-properties fo:letter-spacing="0.0055in"/>
    </style:style>
    <style:style style:name="P36" style:parent-style-name="案由議" style:family="paragraph">
      <style:paragraph-properties fo:margin-left="0.9597in" fo:text-indent="-0.5937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ableCell7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43660000</text:p>
      <text:p text:style-name="P6"><text:span text:style-name="T7">立法院議案關係文書</text:span>　<text:span text:style-name="T8">（中華民國41年9月起編號）</text:span><text:span text:style-name="T9">中華民國113年5月8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4366</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林岱樺等</text:span><text:span text:style-name="T32">17</text:span><text:span text:style-name="T33">人，考量行政法人及公營事業機構為推</text:span><text:span text:style-name="T34">動政府政策，有保護古蹟資產之任務，惟若無法取得業務上</text:span>有<text:span text:style-name="T35">經營或使用古蹟所座落之土地之所有權，恐影響其業務推動，且可能因古蹟產權移轉為私人所有，而其所座落之土地仍屬公有之情況，會衍生產權及古蹟管理維護複雜化等問題，不易古蹟保存及維護，爰擬具「土地法第十四條條</text:span>文修正草案」。是否有當？敬請公決。</text:p>
      <text:p text:style-name="P36"/>
      <text:p text:style-name="內文"/>
      <text:p text:style-name="P37">提案人：林岱樺　　</text:p>
      <text:p text:style-name="P38">連署人：王美惠　　陳亭妃　　郭昱晴　　王世堅　　徐富癸　　張雅琳　　黃秀芳　　鍾佳濱　　賴惠員　　林俊憲　　蔡易餘　　陳素月　　劉建國　　吳琪銘　　李坤城　　陳秀寳　　</text:p>
      <text:p text:style-name="內文"/>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土地法第十四條條文修正草案對照表<text:bookmark-start text:name="TA4851085"/><text:bookmark-end text:name="TA4851085"/></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96974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draw:custom-shape svg:x="-0.03056in" svg:y="7.23819in" svg:width="6.35833in" svg:height="0in" draw:z-index="251657216" draw:id="id1" draw:style-name="a1" draw:name="DW92797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四條　下列土地不得為私有：</text:p>
              <text:p text:style-name="P61">一、海岸一定限度內之土地。</text:p>
              <text:p text:style-name="P62">二、天然形成之湖澤而為公共需用者，及其沿岸一定限度內之土地。</text:p>
              <text:p text:style-name="P63">三、可通運之水道及其沿岸一定限度內之土地。</text:p>
              <text:p text:style-name="P64">四、城鎮區域內水道湖澤及其沿岸一定限度內之土地。</text:p>
              <text:p text:style-name="P65">五、公共交通道路。</text:p>
              <text:p text:style-name="P66">六、礦泉地。</text:p>
              <text:p text:style-name="P67">七、瀑布地。</text:p>
              <text:p text:style-name="P68">八、公共需用之水源地。</text:p>
              <text:p text:style-name="P69">九、名勝古蹟。</text:p>
              <text:p text:style-name="P70">十、其他法律禁止私有之土地。</text:p>
              <text:p text:style-name="P71">前項土地已成為私有者，得依法徵收之。</text:p>
              <text:p text:style-name="P72">第一項第九款名勝古蹟，如日據時期原屬私有，臺灣光復後登記為公有，依法得贈與移轉為私有者，不在此限。</text:p>
              <text:p text:style-name="P73"><text:span text:style-name="T74">行政法人及公營事業機構，有經營或使用第一項第九款名勝古蹟土地之需要，並經中央文化主管機關認定古蹟土地移轉為其所有可助於古蹟保存及維護者，不在此限。</text:span></text:p>
            </table:table-cell>
            <table:table-cell table:style-name="TableCell75">
              <text:p text:style-name="P76">第十四條　左列土地不得為私有：</text:p>
              <text:p text:style-name="P77">一、海岸一定限度內之土地。</text:p>
              <text:p text:style-name="P78">二、天然形成之湖澤而為公共需用者，及其沿岸一定限度內之土地。</text:p>
              <text:p text:style-name="P79">三、可通運之水道及其沿岸一定限度內之土地。</text:p>
              <text:p text:style-name="P80">四、城鎮區域內水道湖澤及其沿岸一定限度內之土地。</text:p>
              <text:p text:style-name="P81">五、公共交通道路。</text:p>
              <text:p text:style-name="P82">六、礦泉地。</text:p>
              <text:p text:style-name="P83">七、瀑布地。</text:p>
              <text:p text:style-name="P84">八、公共需用之水源地。</text:p>
              <text:p text:style-name="P85">九、名勝古蹟。</text:p>
              <text:p text:style-name="P86">十、其他法律禁止私有之土地。</text:p>
              <text:p text:style-name="P87">前項土地已成為私有者，得依法徵收之。</text:p>
              <text:p text:style-name="P88">第一項第九款名勝古蹟，如日據時期原屬私有，臺灣光復後登記為公有，依法得贈與移轉為私有者，不在此限。</text:p>
            </table:table-cell>
            <table:table-cell table:style-name="TableCell89">
              <text:p text:style-name="P90">一、考量行政法人及公營事業機構有推動維護古蹟資產之政策任務，若其無法取得業務上有經營或使用需要之古蹟所座落土地，恐影響其業務推動，且可能因古蹟移轉為私有，而所座落之土地仍屬公有情形，衍生產權及古蹟管理維護複雜化等問題，不易古蹟保存及維護。</text:p>
              <text:p text:style-name="P91">二、爰提出新增第四項規定，行政法人及公營事業機構，有經營或使用第一項第九款名勝古蹟土地之需要，並經中央文化主管機關認定古蹟土地移轉為其所有可助於古蹟保存及維護者，得移轉為其所有。</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1屆第1會期第13次會議議案關係文書</text:p>
      </style:header>
      <style:header-left>
        <text:p text:style-name="P3">立法院第11屆第1會期第13次會議議案關係文書</text:p>
      </style:header-left>
      <style:footer>
        <text:p text:style-name="P4">委<text:s/><text:page-number text:fixed="false">265</text:page-number></text:p>
      </style:footer>
      <style:footer-left>
        <text:p text:style-name="P5">委<text:s/><text:page-number text:fixed="false">266</text:page-number></text:p>
      </style:footer-left>
    </style:master-page>
    <style:master-page style:name="MP1" style:page-layout-name="PL1">
      <style:header>
        <text:p text:style-name="P40">立法院第11屆第1會期第13次會議議案關係文書</text:p>
      </style:header>
      <style:header-left>
        <text:p text:style-name="P41">立法院第11屆第1會期第13次會議議案關係文書</text:p>
      </style:header-left>
      <style:footer>
        <text:p text:style-name="P42">委<text:s/><text:page-number text:fixed="false">265</text:page-number></text:p>
      </style:footer>
      <style:footer-left>
        <text:p text:style-name="P43">委<text:s/><text:page-number text:fixed="false">2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65;委266;2;議案202110043660000</dc:description>
    <dc:subject/>
    <meta:keyword>11;1;13</meta:keyword>
    <meta:initial-creator>4號</meta:initial-creator>
    <dc:creator>NewWeb</dc:creator>
    <meta:creation-date>2024-05-20T09:44:00Z</meta:creation-date>
    <dc:date>2024-05-20T09:44:00Z</dc:date>
    <meta:print-date>2024-05-20T06:57:00Z</meta:print-date>
    <meta:template xlink:href="LCEWA01" xlink:type="simple"/>
    <meta:editing-cycles>2</meta:editing-cycles>
    <meta:editing-duration>PT60S</meta:editing-duration>
    <meta:document-statistic meta:page-count="2" meta:paragraph-count="2" meta:word-count="181" meta:character-count="1215" meta:row-count="8" meta:non-whitespace-character-count="1036"/>
  </office:meta>
</office:document-meta>
</file>