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margin-left="0.6666in" fo:text-indent="-0.6666in">
        <style:tab-stops/>
      </style:paragraph-properties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 fo:margin-left="0.693in" fo:text-indent="-0.4722in">
        <style:tab-stops/>
      </style:paragraph-properties>
    </style:style>
    <style:style style:name="P32" style:parent-style-name="立法院說明1-2" style:list-style-name="LFO1" style:family="paragraph">
      <style:paragraph-properties fo:text-align="justify"/>
    </style:style>
    <style:style style:name="P33" style:parent-style-name="立法院說明1-2" style:family="paragraph">
      <style:paragraph-properties fo:margin-left="0.6611in">
        <style:tab-stops/>
      </style:paragraph-properties>
    </style:style>
    <style:style style:name="P34" style:parent-style-name="立法院說明1-2" style:family="paragraph">
      <style:paragraph-properties fo:margin-left="0.6611in">
        <style:tab-stops/>
      </style:paragraph-properties>
    </style:style>
    <style:style style:name="P35" style:parent-style-name="立法院正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space" style:family="paragraph">
      <style:paragraph-properties fo:text-align="center"/>
    </style:style>
    <style:style style:name="P38" style:parent-style-name="立法院副本space" style:family="paragraph">
      <style:paragraph-properties fo:text-align="center"/>
    </style:style>
    <style:style style:name="P39" style:parent-style-name="立法院副本space" style:family="paragraph">
      <style:paragraph-properties fo:text-align="center"/>
    </style:style>
    <style:style style:name="P40" style:parent-style-name="Standard" style:master-page-name="MP1" style:family="paragraph">
      <style:paragraph-properties fo:break-before="page" fo:text-align="center" fo:line-height="100%" fo:margin-left="0.0006in" fo:margin-right="0.1388in" fo:text-indent="-0.002in" style:page-number="1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7% 100%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7% 100%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style:text-position="-2.7% 100%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8" style:parent-style-name="Standard" style:family="paragraph">
      <style:paragraph-properties fo:text-align="end" fo:margin-top="0.0833in" fo:margin-bottom="0.0833in" fo:line-height="100%" fo:margin-left="0in" fo:margin-right="0.1652in" fo:text-indent="0in">
        <style:tab-stops/>
      </style:paragraph-properties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TableColumn50" style:family="table-column">
      <style:table-column-properties style:column-width="1.2659in" style:use-optimal-column-width="false"/>
    </style:style>
    <style:style style:name="TableColumn51" style:family="table-column">
      <style:table-column-properties style:column-width="3.6527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7.1826in" fo:margin-left="0in" table:align="center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 fo:line-height="100%" fo:margin-left="0.0006in" fo:text-indent="-0.0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text-align="justify" fo:margin-left="0in" fo:text-inden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55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 fo:letter-spacing="-0.0055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55in" fo:font-size="13pt" style:font-size-asian="13pt" style:font-size-complex="13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fo:margin-left="0.35in" fo:text-indent="-0.35in">
        <style:tab-stops/>
      </style:paragraph-properties>
      <style:text-properties style:font-name="標楷體" style:font-name-asian="標楷體" style:font-name-complex="標楷體" fo:letter-spacing="-0.0055in" fo:font-size="13pt" style:font-size-asian="13pt" style:font-size-complex="13pt"/>
    </style:style>
    <style:style style:name="P104" style:parent-style-name="Standard" style:family="paragraph">
      <style:paragraph-properties fo:margin-left="0.9055in" fo:text-indent="-0.905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07" style:parent-style-name="Standard" style:family="paragraph">
      <style:paragraph-properties fo:margin-left="0.9055in" fo:text-indent="-0.905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margin-left="0.9055in" fo:text-indent="-0.905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margin-left="0.5416in" fo:text-indent="-0.54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letter-spacing="-0.0208in" fo:font-size="13pt" style:font-size-asian="13pt" style:font-size-complex="13pt"/>
    </style:style>
    <style:style style:name="P126" style:parent-style-name="Standard" style:family="paragraph">
      <style:paragraph-properties fo:margin-left="0.9055in" fo:text-indent="-0.905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29" style:parent-style-name="Standard" style:family="paragraph">
      <style:paragraph-properties fo:margin-left="0.9055in" fo:text-indent="-0.9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margin-left="0.9055in" fo:text-indent="-0.905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6" style:parent-style-name="Standard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Standard" style:family="paragraph">
      <style:paragraph-properties fo:margin-left="0.9055in" fo:text-indent="-0.9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50" style:parent-style-name="Standard" style:family="paragraph">
      <style:paragraph-properties fo:margin-left="0.9055in" fo:text-indent="-0.905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fo:text-align="justify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1" style:parent-style-name="Standard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2" style:parent-style-name="Standard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03" style:parent-style-name="Standard" style:family="paragraph">
      <style:paragraph-properties fo:text-align="justify" fo:margin-left="0.8833in" fo:text-indent="-0.884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" style:parent-style-name="Standard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 fo:line-height="100%" fo:margin-left="0.0006in" fo:text-indent="-0.00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7" style:parent-style-name="Standard" style:family="paragraph">
      <style:paragraph-properties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8" style:parent-style-name="Standard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9" style:parent-style-name="Standard" style:family="paragraph">
      <style:paragraph-properties fo:margin-left="0.884in" fo:text-indent="-0.887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30" style:family="table-row">
      <style:table-row-properties style:min-row-height="0.475in" style:use-optimal-row-height="false"/>
    </style:style>
    <style:style style:name="TableCell2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justify" fo:line-height="100%" fo:margin-left="0.0006in" fo:text-indent="-0.0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46" style:family="table-row">
      <style:table-row-properties style:min-row-height="0.8416in" style:use-optimal-row-height="false"/>
    </style:style>
    <style:style style:name="TableCell2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margin-left="0.0006in" fo:text-indent="-0.00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justify" fo:line-height="100%" fo:margin-left="0.0006in" fo:text-indent="-0.00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 fo:letter-spacing="-0.0041in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000000" fo:letter-spacing="-0.0041in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-0.0041in" fo:font-size="13pt" style:font-size-asian="13pt" style:font-size-complex="13pt"/>
    </style:style>
    <style:style style:name="P266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2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76" style:parent-style-name="Standard" style:family="paragraph">
      <style:paragraph-properties style:vertical-align="auto" fo:margin-top="0.0833in" fo:line-height="100%" fo:margin-left="0in" fo:margin-right="0.7777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margin-top="0.1666in" fo:line-height="0.2222in" fo:margin-left="0.236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style:snap-to-layout-grid="false" fo:margin-top="0.0833in" fo:line-height="0.3194in" fo:margin-left="0.236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line-height="0.3194in" fo:margin-left="0.2368in" fo:margin-right="-0.193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style:vertical-align="auto" fo:margin-top="0.0833in" fo:line-height="100%" fo:margin-left="0in" fo:margin-right="0.7777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1" style:parent-style-name="Standard" style:family="paragraph">
      <style:paragraph-properties fo:text-align="end" style:vertical-align="auto" fo:margin-top="0.0833in" fo:line-height="100%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2" style:parent-style-name="Standard" style:family="paragraph">
      <style:paragraph-properties fo:text-align="end" style:vertical-align="auto" fo:margin-top="0.0833in" fo:line-height="100%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3" style:parent-style-name="Standard" style:family="paragraph">
      <style:paragraph-properties style:line-break="normal" fo:text-align="end" style:vertical-align="auto" fo:margin-top="0.0833in" fo:line-height="100%" fo:margin-left="0in" fo:margin-right="0.0972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5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3年5月20日</text:p>
      <text:p text:style-name="P25">發文字號：<text:bookmark-start text:name="發文字號"/><text:bookmark-end text:name="發文字號"/>台立內字第1134001195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3年5月27日(星期一)考察「臺東城鎮風貌建設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30">依本會高金召集委員素梅指示辦理。</text:p>
        </text:list-item>
        <text:list-item>
          <text:p text:style-name="P31">委員如欲參加本次考察，敬請於5月22日（星期三）下午5時前填妥考察登記表（如附件），擲回本會或傳真：23585502，俾便籌辦。</text:p>
        </text:list-item>
        <text:list-item>
          <text:p text:style-name="P32">檢附考察行程表1份。</text:p>
        </text:list-item>
      </text:list>
      <text:p text:style-name="P33"/>
      <text:p text:style-name="P34"/>
      <text:p text:style-name="P35">正本：<text:bookmark-start text:name="正本"/><text:bookmark-end text:name="正本"/>本會委員、本院其他委員會委員</text:p>
      <text:p text:style-name="P36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立法院副本space"/>
      <text:p text:style-name="立法院副本space"/>
      <text:p text:style-name="P37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38"/>
      <text:p text:style-name="P39"/>
      <text:soft-page-break/>
      <text:h text:style-name="P40" text:outline-level="1"><text:span text:style-name="T43">立法院</text:span><text:span text:style-name="T44">內政</text:span><text:span text:style-name="T45">委員會考察</text:span><text:span text:style-name="T46">臺東城鎮風貌建設</text:span><text:span text:style-name="T47">行程表</text:span></text:h>
      <text:h text:style-name="P48" text:outline-level="1">日期：113年5月27日(星期一)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h text:style-name="P55" text:outline-level="1">時 <text:s text:c="3"/>間</text:h>
            </table:table-cell>
            <table:table-cell table:style-name="TableCell56">
              <text:h text:style-name="P57" text:outline-level="1">內 <text:s text:c="11"/>容</text:h>
            </table:table-cell>
            <table:table-cell table:style-name="TableCell58">
              <text:h text:style-name="P59" text:outline-level="1">備 <text:s text:c="4"/>註</text:h>
            </table:table-cell>
          </table:table-row>
        </table:table-header-rows>
        <table:table-row table:style-name="TableRow60">
          <table:table-cell table:style-name="TableCell61">
            <text:h text:style-name="P62" text:outline-level="1">07:35-08:40</text:h>
          </table:table-cell>
          <table:table-cell table:style-name="TableCell63">
            <text:h text:style-name="P64" text:outline-level="1">松山機場至臺東航空站</text:h>
          </table:table-cell>
          <table:table-cell table:style-name="TableCell65">
            <text:h text:style-name="P66" text:outline-level="1"><text:bookmark-start text:name="_Hlk162618611"/><text:bookmark-end text:name="_Hlk162618611"/><text:span text:style-name="T67">自行前往</text:span></text:h>
            <text:h text:style-name="P68" text:outline-level="1"><text:span text:style-name="T69">(</text:span><text:span text:style-name="T70">搭乘華信391次班機07</text:span><text:span text:style-name="T71">:</text:span><text:span text:style-name="T72">35松山機場起飛，</text:span><text:span text:style-name="T73">請自行購票</text:span><text:span text:style-name="T74">)</text:span><text:span text:style-name="T75"><text:s/></text:span></text:h>
          </table:table-cell>
        </table:table-row>
        <table:table-row table:style-name="TableRow76">
          <table:table-cell table:style-name="TableCell77">
            <text:h text:style-name="P78" text:outline-level="1">09:00</text:h>
          </table:table-cell>
          <table:table-cell table:style-name="TableCell79">
            <text:h text:style-name="P80" text:outline-level="1">臺東航空站門口集合</text:h>
          </table:table-cell>
          <table:table-cell table:style-name="TableCell81">
            <text:h text:style-name="P82" text:outline-level="1"><text:span text:style-name="T83">地點：臺東市民航路1100號</text:span></text:h>
          </table:table-cell>
        </table:table-row>
        <table:table-row table:style-name="TableRow84">
          <table:table-cell table:style-name="TableCell85">
            <text:h text:style-name="P86" text:outline-level="1">09:00-09:20</text:h>
          </table:table-cell>
          <table:table-cell table:style-name="TableCell87">
            <text:h text:style-name="P88" text:outline-level="1">前往臺東縣政府大禮堂</text:h>
          </table:table-cell>
          <table:table-cell table:style-name="TableCell89">
            <text:h text:style-name="P90" text:outline-level="1"/>
          </table:table-cell>
        </table:table-row>
        <table:table-row table:style-name="TableRow91">
          <table:table-cell table:style-name="TableCell92">
            <text:h text:style-name="P93" text:outline-level="1">09:20-:10:00</text:h>
          </table:table-cell>
          <table:table-cell table:style-name="TableCell94">
            <text:h text:style-name="P95" text:outline-level="1">請臺東縣政府簡報</text:h>
            <text:h text:style-name="P96" text:outline-level="1">1.臺東黑森林第二期整建案。</text:h>
            <text:h text:style-name="P97" text:outline-level="1"><text:span text:style-name="T98">2.</text:span><text:span text:style-name="T99">臺東市知本消防分隊廳舍新建。</text:span></text:h>
            <text:h text:style-name="P100" text:outline-level="1">請內政部回復相關意見</text:h>
          </table:table-cell>
          <table:table-cell table:style-name="TableCell101">
            <text:h text:style-name="P102" text:outline-level="1">地點：臺東縣政府大禮</text:h>
            <text:h text:style-name="P103" text:outline-level="1">(臺東縣臺東市中山路276號)</text:h>
            <text:h text:style-name="P104" text:outline-level="1"><text:span text:style-name="T105">簡報機關：</text:span><text:span text:style-name="T106">臺東縣政府</text:span></text:h>
            <text:h text:style-name="P107" text:outline-level="1"><text:span text:style-name="T108">與會機關：內政部、</text:span><text:span text:style-name="T109">臺東縣臺東市公所</text:span></text:h>
          </table:table-cell>
        </table:table-row>
        <table:table-row table:style-name="TableRow110">
          <table:table-cell table:style-name="TableCell111">
            <text:h text:style-name="P112" text:outline-level="1">10:00-10:10</text:h>
          </table:table-cell>
          <table:table-cell table:style-name="TableCell113">
            <text:h text:style-name="P114" text:outline-level="1">前往臺東市黑森林第二期整建案施工場域</text:h>
          </table:table-cell>
          <table:table-cell table:style-name="TableCell115">
            <text:h text:style-name="P116" text:outline-level="1"/>
          </table:table-cell>
        </table:table-row>
        <table:table-row table:style-name="TableRow117">
          <table:table-cell table:style-name="TableCell118">
            <text:h text:style-name="P119" text:outline-level="1">10:10-10:40</text:h>
          </table:table-cell>
          <table:table-cell table:style-name="TableCell120">
            <text:h text:style-name="P121" text:outline-level="1">勘查臺東市黑森林第二期整建案施工場域</text:h>
          </table:table-cell>
          <table:table-cell table:style-name="TableCell122">
            <text:h text:style-name="P123" text:outline-level="1"><text:span text:style-name="T124">地點：臺東市海濱公園國際地標</text:span><text:span text:style-name="T125">(臺東市大同路底)</text:span></text:h>
            <text:h text:style-name="P126" text:outline-level="1"><text:span text:style-name="T127">簡報機關：</text:span><text:span text:style-name="T128">臺東縣政府。</text:span></text:h>
            <text:h text:style-name="P129" text:outline-level="1"><text:span text:style-name="T130">與會機關：內政部、</text:span><text:span text:style-name="T131">臺東縣臺東市公所</text:span></text:h>
          </table:table-cell>
        </table:table-row>
        <table:table-row table:style-name="TableRow132">
          <table:table-cell table:style-name="TableCell133">
            <text:h text:style-name="P134" text:outline-level="1">10:40-11:00</text:h>
          </table:table-cell>
          <table:table-cell table:style-name="TableCell135">
            <text:h text:style-name="P136" text:outline-level="1">前往臺東市知本消防分隊新建場域</text:h>
          </table:table-cell>
          <table:table-cell table:style-name="TableCell137">
            <text:h text:style-name="P138" text:outline-level="1"/>
          </table:table-cell>
        </table:table-row>
        <table:table-row table:style-name="TableRow139">
          <table:table-cell table:style-name="TableCell140">
            <text:h text:style-name="P141" text:outline-level="1">11:00-11:30</text:h>
          </table:table-cell>
          <table:table-cell table:style-name="TableCell142">
            <text:h text:style-name="P143" text:outline-level="1">查勘臺東市知本消防分隊新建場域及該分隊現有設施設備情況</text:h>
          </table:table-cell>
          <table:table-cell table:style-name="TableCell144">
            <text:h text:style-name="P145" text:outline-level="1">地點：臺東市知本消防分隊</text:h>
            <text:h text:style-name="P146" text:outline-level="1">(臺東縣臺東市大和路9號)</text:h>
            <text:h text:style-name="P147" text:outline-level="1"><text:span text:style-name="T148">簡報機關：</text:span><text:span text:style-name="T149">臺東縣政府。</text:span></text:h>
            <text:h text:style-name="P150" text:outline-level="1"><text:span text:style-name="T151">與會機關：內政部、臺東縣</text:span><text:span text:style-name="T152">臺東市公所</text:span></text:h>
          </table:table-cell>
        </table:table-row>
        <table:table-row table:style-name="TableRow153">
          <table:table-cell table:style-name="TableCell154">
            <text:h text:style-name="P155" text:outline-level="1"><text:span text:style-name="T156">1</text:span><text:span text:style-name="T157">1</text:span><text:span text:style-name="T158">:</text:span><text:span text:style-name="T159">30</text:span><text:span text:style-name="T160">-1</text:span><text:span text:style-name="T161">3</text:span><text:span text:style-name="T162">:</text:span><text:span text:style-name="T163">30</text:span></text:h>
          </table:table-cell>
          <table:table-cell table:style-name="TableCell164">
            <text:h text:style-name="P165" text:outline-level="1">午餐</text:h>
          </table:table-cell>
          <table:table-cell table:style-name="TableCell166">
            <text:h text:style-name="P167" text:outline-level="1"/>
          </table:table-cell>
        </table:table-row>
        <table:table-row table:style-name="TableRow168">
          <table:table-cell table:style-name="TableCell169">
            <text:h text:style-name="P170" text:outline-level="1"><text:span text:style-name="T171">1</text:span><text:span text:style-name="T172">3</text:span><text:span text:style-name="T173">:</text:span><text:span text:style-name="T174">30</text:span><text:span text:style-name="T175">-1</text:span><text:span text:style-name="T176">4</text:span><text:span text:style-name="T177">:</text:span><text:span text:style-name="T178">2</text:span><text:span text:style-name="T179">0</text:span></text:h>
          </table:table-cell>
          <table:table-cell table:style-name="TableCell180">
            <text:h text:style-name="P181" text:outline-level="1"><text:span text:style-name="T182">前往臺東縣關山鎮公所</text:span></text:h>
          </table:table-cell>
          <table:table-cell table:style-name="TableCell183">
            <text:h text:style-name="P184" text:outline-level="1"/>
          </table:table-cell>
        </table:table-row>
        <table:table-row table:style-name="TableRow185">
          <table:table-cell table:style-name="TableCell186">
            <text:h text:style-name="P187" text:outline-level="1"><text:span text:style-name="T188">14</text:span><text:span text:style-name="T189">:</text:span><text:span text:style-name="T190">2</text:span><text:span text:style-name="T191">0-14</text:span><text:span text:style-name="T192">:</text:span><text:span text:style-name="T193">5</text:span><text:span text:style-name="T194">0</text:span></text:h>
          </table:table-cell>
          <table:table-cell table:style-name="TableCell195">
            <text:h text:style-name="P196" text:outline-level="1">請臺東縣政府簡報</text:h>
            <text:h text:style-name="P197" text:outline-level="1">1.關山親水公園2.0計畫規劃概況</text:h>
            <text:h text:style-name="P198" text:outline-level="1">請內政部就關山親水公園案件提出建議</text:h>
          </table:table-cell>
          <table:table-cell table:style-name="TableCell199">
            <text:h text:style-name="P200" text:outline-level="1">地點：關山鎮公所會議室</text:h>
            <text:h text:style-name="P201" text:outline-level="1">(臺東縣關山鎮中山路54號)</text:h>
            <text:h text:style-name="P202" text:outline-level="1">簡報機關：臺東縣政府</text:h>
            <text:h text:style-name="P203" text:outline-level="1">與會機關：內政部、臺東縣關山鎮公所</text:h>
          </table:table-cell>
        </table:table-row>
        <text:soft-page-break/>
        <table:table-row table:style-name="TableRow204">
          <table:table-cell table:style-name="TableCell205">
            <text:h text:style-name="P206" text:outline-level="1"><text:span text:style-name="T207">1</text:span><text:span text:style-name="T208">4</text:span><text:span text:style-name="T209">:</text:span><text:span text:style-name="T210">50-15</text:span><text:span text:style-name="T211">:</text:span><text:span text:style-name="T212">0</text:span><text:span text:style-name="T213">0</text:span></text:h>
          </table:table-cell>
          <table:table-cell table:style-name="TableCell214">
            <text:h text:style-name="P215" text:outline-level="1">前往關山親水公園</text:h>
          </table:table-cell>
          <table:table-cell table:style-name="TableCell216">
            <text:h text:style-name="P217" text:outline-level="1"/>
          </table:table-cell>
        </table:table-row>
        <table:table-row table:style-name="TableRow218">
          <table:table-cell table:style-name="TableCell219">
            <text:h text:style-name="P220" text:outline-level="1">15:00-15:40</text:h>
          </table:table-cell>
          <table:table-cell table:style-name="TableCell221">
            <text:h text:style-name="P222" text:outline-level="1"><text:span text:style-name="T223">現勘「</text:span><text:span text:style-name="T224">關山親水公園2.0計畫規劃場域實況」</text:span></text:h>
          </table:table-cell>
          <table:table-cell table:style-name="TableCell225">
            <text:h text:style-name="P226" text:outline-level="1"><text:bookmark-start text:name="_Hlk149645420"/><text:bookmark-end text:name="_Hlk149645420"/>地點：關山親水公園</text:h>
            <text:h text:style-name="P227" text:outline-level="1">(臺東縣關山鎮隆盛路1號)</text:h>
            <text:h text:style-name="P228" text:outline-level="1">簡報機關：臺東縣政府</text:h>
            <text:h text:style-name="P229" text:outline-level="1">與會機關：內政部、臺東縣關山鎮公所</text:h>
          </table:table-cell>
        </table:table-row>
        <table:table-row table:style-name="TableRow230">
          <table:table-cell table:style-name="TableCell231">
            <text:h text:style-name="P232" text:outline-level="1"><text:span text:style-name="T233">15</text:span><text:span text:style-name="T234">:</text:span><text:span text:style-name="T235">4</text:span><text:span text:style-name="T236">0</text:span><text:span text:style-name="T237">-16:</text:span><text:span text:style-name="T238">4</text:span><text:span text:style-name="T239">0</text:span></text:h>
          </table:table-cell>
          <table:table-cell table:style-name="TableCell240">
            <text:h text:style-name="P241" text:outline-level="1"><text:span text:style-name="T242">前往</text:span><text:span text:style-name="T243">臺東航空站</text:span></text:h>
          </table:table-cell>
          <table:table-cell table:style-name="TableCell244">
            <text:h text:style-name="P245" text:outline-level="1"/>
          </table:table-cell>
        </table:table-row>
        <table:table-row table:style-name="TableRow246">
          <table:table-cell table:style-name="TableCell247">
            <text:h text:style-name="P248" text:outline-level="1"><text:span text:style-name="T249">16:</text:span><text:span text:style-name="T250">4</text:span><text:span text:style-name="T251">0</text:span><text:span text:style-name="T252">-</text:span></text:h>
          </table:table-cell>
          <table:table-cell table:style-name="TableCell253">
            <text:h text:style-name="P254" text:outline-level="1"><text:span text:style-name="T255">臺東航空站</text:span><text:span text:style-name="T256">至</text:span><text:span text:style-name="T257">臺北</text:span><text:span text:style-name="T258">松山航空站</text:span></text:h>
          </table:table-cell>
          <table:table-cell table:style-name="TableCell259">
            <text:h text:style-name="P260" text:outline-level="1"><text:span text:style-name="T261">立榮8728次班機18</text:span><text:span text:style-name="T262">:</text:span><text:span text:style-name="T263">40</text:span><text:span text:style-name="T264">-</text:span><text:span text:style-name="T265">19:40</text:span></text:h>
            <text:h text:style-name="P266" text:outline-level="1"><text:span text:style-name="T267">華信396次班機19</text:span><text:span text:style-name="T268">:</text:span><text:span text:style-name="T269">25</text:span><text:span text:style-name="T270">-</text:span><text:span text:style-name="T271">20:25</text:span></text:h>
            <text:h text:style-name="P272" text:outline-level="1"><text:span text:style-name="T273">（</text:span><text:span text:style-name="T274">請自行購票</text:span><text:span text:style-name="T275">）</text:span></text:h>
          </table:table-cell>
        </table:table-row>
      </table:table>
      <text:h text:style-name="P276" text:outline-level="1"><text:bookmark-start text:name="_Hlk150331148"/></text:h>
      <text:p text:style-name="P277">(以上為規劃行程，各流程時間以實際考察為準)</text:p>
      <text:p text:style-name="P278">受考機關：內政部</text:p>
      <text:p text:style-name="P279">參加機關：臺東縣政府、臺東縣臺東市公所、臺東縣關山鎮公所</text:p>
      <text:h text:style-name="P280" text:outline-level="1"/>
      <text:h text:style-name="P281" text:outline-level="1"/>
      <text:h text:style-name="P282" text:outline-level="1">行程聯絡人：內政部國土署　莊棋凱主任 <text:s/>（電話：0926-921-886）<text:bookmark-end text:name="_Hlk150331148"/></text:h>
      <text:h text:style-name="P283" text:outline-level="1"><text:span text:style-name="T284">內政部消防署 <text:s/>張曉君視察　（電話：0908-321-488)</text:span></text:h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Standard" style:display-name="Standard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NanumGothic" style:font-name-asian="NanumGothic" style:font-name-complex="NanumGothic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1" style:parent-style-name="頁首" style:family="paragraph">
      <style:paragraph-properties fo:text-indent="-0.0013in"/>
    </style:style>
    <style:style style:name="P42" style:parent-style-name="頁尾" style:family="paragraph">
      <style:paragraph-properties fo:text-indent="-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05-20T09:44:00Z</meta:creation-date>
    <dc:date>2024-05-20T09:44:00Z</dc:date>
    <meta:print-date>2024-05-20T02:3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40517144825-20240517144825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3400119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195</meta:user-defined>
    <meta:user-defined meta:name="發文支號">0</meta:user-defined>
    <meta:user-defined meta:name="TotFileSize">53</meta:user-defined>
    <meta:document-statistic meta:page-count="3" meta:paragraph-count="2" meta:word-count="210" meta:character-count="1411" meta:row-count="10" meta:non-whitespace-character-count="1203"/>
  </office:meta>
</office:document-meta>
</file>