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7" style:parent-style-name="預設段落字型" style:family="text">
      <style:text-properties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8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7</text:span><text:span text:style-name="T119">次會議</text:span><text:span text:style-name="T120">　一、繼續審查行政院函請審議「海洋保育法草案」案；二、繼續審查委員楊瓊瓔等20人擬具「海洋保育法草案」案；三、繼續審查委員伍麗華Saidhai Tahovecahe等16人擬具「海洋保育法草案」案；四、繼續審查委員王美惠等17人擬具「海洋保育法草案」案；五、繼續審查委員黃捷等18人擬具「海洋保育法草案」案；六、繼續審查委員羅廷瑋等18人擬具「海洋保育法草案」案；七、繼續審查委員鄭天財Sra Kacaw等19人擬具「海洋保育法草案」案；八、繼續審查委員蘇巧慧等16人擬具「海洋保育法草案」案；九、繼續審查委員羅美玲等17人擬具「海洋保育法草案」案；十、繼續審查委員許宇甄等20人擬具「海洋保育法草案」案；十一、繼續審查委員莊瑞雄等20人擬具「海洋保育法草案」案；十二、審查委員洪申翰等16人擬具「海洋保育法草案」案；十三、審查台灣民眾黨黨團擬具「海洋保育法草案」案；十四、審查委員賴瑞隆等18人擬具「海洋保育法草案」案；十五、審查委員高金素梅等22人擬具「海洋保育法草案」案；十六、審查委員陳亭妃等16人擬具「海洋保育法草案」案；十七、審查委員蔡易餘等19人擬具「海洋保育法草案」案；十八、審查委員吳琪銘等18人擬具「海洋保育法草案」案；</text:span><text:span text:style-name="T121">………</text:span><text:span text:style-name="T122">……………………………………</text:span><text:span text:style-name="T123">…………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（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1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474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）</text:p>
          </table:table-cell>
        </table:table-row>
        <table:table-row table:style-name="TableRow204">
          <table:table-cell table:style-name="TableCell205">
            <text:p text:style-name="P206"><text:span text:style-name="T207">註：</text:span><text:span text:style-name="T208">5</text:span><text:span text:style-name="T209">月</text:span><text:span text:style-name="T210">9</text:span><text:span text:style-name="T211">日召開之社會福利及衛生環境委員會會議紀錄不及於本期出版，容後補刊，敬請諒察。</text:span>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</table:table-cell>
        </table:table-row>
      </table:table>
      <text:section text:name="Sect1" text:style-name="S1">
        <text:p text:style-name="P2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21T02:43:00Z</meta:creation-date>
    <dc:date>2024-05-21T02:43:00Z</dc:date>
    <meta:print-date>2024-05-20T13:46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