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ideograph-alpha" fo:text-align="center" fo:margin-top="0.0437in" fo:margin-bottom="0.0437in"/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23" style:parent-style-name="預設段落字型" style:family="text">
      <style:text-properties style:font-name-asian="標楷體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font-name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margin-top="0.1104in" fo:margin-bottom="0.1104in"/>
    </style:style>
    <style:style style:name="T153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54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55" style:parent-style-name="內文" style:family="paragraph">
      <style:paragraph-properties style:text-autospace="ideograph-alpha" fo:text-align="start" fo:margin-bottom="0.1104in" fo:text-indent="0.1465in"/>
    </style:style>
    <style:style style:name="T156" style:parent-style-name="預設段落字型" style:family="text">
      <style:text-properties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4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21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5月21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立法院第</text:span><text:span text:style-name="T118">11屆第1會期第14次會議紀錄</text:span><text:span text:style-name="T119">（17時33分以後會議紀錄另行續刊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討論事項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立法院職權行使法部分條文修正草案</text:span><text:span text:style-name="T138">─逐條討論─</text:span><text:span text:style-name="T139">……………………………………</text:span></text:p>
          </table:table-cell>
          <table:table-cell table:style-name="TableCell140">
            <text:p text:style-name="P141">（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～</text:p>
          </table:table-cell>
          <table:table-cell table:style-name="TableCell146">
            <text:p text:style-name="P147">32</text:p>
          </table:table-cell>
          <table:table-cell table:style-name="TableCell148">
            <text:p text:style-name="P149">）</text:p>
          </table:table-cell>
        </table:table-row>
        <table:table-row table:style-name="TableRow150">
          <table:table-cell table:style-name="TableCell151" table:number-columns-spanned="6">
            <text:p text:style-name="P152"><text:span text:style-name="T153">委員會紀</text:span><text:span text:style-name="T154">錄</text:span></text:p>
            <text:p text:style-name="P155"><text:span text:style-name="T156">113年5月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社會福利及衛生環境委員會第</text:span><text:span text:style-name="T161">15次會議</text:span><text:span text:style-name="T162">　一、(一)審查行政院函請審議「再生醫療法草案」案、(二)繼續審查委員邱議瑩等25人擬具「再生醫療法草案」案、(三)繼續審查委員謝衣</text:span><text:span text:style-name="T163">鳯等</text:span><text:span text:style-name="T164">19人擬具「再生醫療發展法草案」案、(四)繼續審查委員羅廷瑋等21人擬具「再生醫療法草案」案、(五)審查委員黃秀芳等18人擬具「再生醫療法草案」案、(六)審查委員王正旭等20人擬具「再生醫療法草案」案、(七)審查台灣民眾黨黨團擬具「再生醫療法草案」案、(八)審查委員陳菁徽等19人擬具「再生醫療法草案」案、(九)審查委員楊瓊瓔等25人擬具「再生醫療法草案」案；二、(一)審查行政院函請審議「再生醫療製劑條例草案」案、(二)繼續審查委員邱議瑩等25人擬具「再生醫療製劑條例草案」案、(三)繼續審查委員謝衣</text:span><text:span text:style-name="T165">鳯等</text:span><text:span text:style-name="T166">18人擬具「再生醫療製劑管理條例草案」案、(四)繼續審查委員羅廷瑋等21人擬具「再生醫療製劑管理條例草案」案、(五)審查委員劉建國等17人擬具「再生醫療製劑管理條例草案」案、(六)審查委員黃秀芳等18人擬具「再生醫療製劑條例草案」案、(七)審查委員王正旭等20人擬具「再生醫療製劑條例草案」案、(八)審查台灣民眾黨黨團擬具「再生醫療製劑條例草案」案、(九)審查委員楊瓊瓔等26人擬具「再生醫療製劑條例草案」案【本次會議逐條討論】</text:span><text:span text:style-name="T167">……………</text:span>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（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1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82</text:p>
          </table:table-cell>
          <table:table-cell table:style-name="TableCell232"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）</text:p>
          </table:table-cell>
        </table:table-row>
      </table:table>
      <text:section text:name="Sect1" text:style-name="S1">
        <text:p text:style-name="P2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5-22T02:33:00Z</meta:creation-date>
    <dc:date>2024-05-22T02:3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2" meta:word-count="165" meta:character-count="1106" meta:row-count="7" meta:non-whitespace-character-count="943"/>
  </office:meta>
</office:document-meta>
</file>