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P8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9" style:parent-style-name="Default" style:family="paragraph">
      <style:paragraph-properties fo:text-align="justify" fo:line-height="0.3194in" fo:margin-left="0.4555in" fo:text-indent="-0.4555in">
        <style:tab-stops/>
      </style:paragraph-properties>
    </style:style>
    <style:style style:name="T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11屆第1會期財政委員會第</text:span><text:span text:style-name="T5">1</text:span><text:span text:style-name="T6">4次全體委員會</text:span><text:span text:style-name="T7">議</text:span></text:p>
      <text:p text:style-name="P8"><text:span text:style-name="T9">議事日程</text:span></text:p>
      <text:p text:style-name="P10">時　間：113年5月29日（星期三）上午9時至下午5時30分</text:p>
      <text:p text:style-name="P11"><text:span text:style-name="T12">地</text:span><text:span text:style-name="T13">　</text:span><text:span text:style-name="T14">點：</text:span><text:span text:style-name="T15">群賢樓9樓大禮堂</text:span></text:p>
      <text:p text:style-name="P16"/>
      <text:p text:style-name="P17">報告事項</text:p>
      <text:list text:style-name="LFO40" text:continue-numbering="true">
        <text:list-item>
          <text:p text:style-name="P18">宣讀上次會議議事錄。</text:p>
        </text:list-item>
      </text:list>
      <text:p text:style-name="P19"><text:span text:style-name="T20">二、</text:span><text:span text:style-name="T21">邀請行政院主計總處</text:span><text:span text:style-name="T22">陳主計長淑姿</text:span><text:span text:style-name="T23">率所屬單位主管列席業務報告，並備質詢</text:span><text:span text:style-name="T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24T03:53:00Z</meta:creation-date>
    <dc:date>2024-05-24T03:53:00Z</dc:date>
    <meta:print-date>2024-05-24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