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15</text:span><text:span text:style-name="T10">次全體委員會</text:span><text:span text:style-name="T11">議</text:span><text:span text:style-name="T12">議事日程</text:span></text:p>
      <text:p text:style-name="P13">時　間：113年5月30日（星期四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邀請</text:span><text:span text:style-name="T26">財政部莊部長翠雲、</text:span><text:span text:style-name="T27">金融監督管理委員會</text:span><text:span text:style-name="T28">彭主任委員金隆率所屬相關單位</text:span><text:span text:style-name="T29">就「如何</text:span><text:span text:style-name="T30">精進ESG制度評鑑，並導引金融機構落實放貸及貸後管理工作</text:span><text:span text:style-name="T31">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5-24T03:54:00Z</meta:creation-date>
    <dc:date>2024-05-24T03:54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