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5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6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7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8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33" style:parent-style-name="純文字" style:family="paragraph">
      <style:paragraph-properties style:text-autospace="ideograph-alpha" fo:text-align="justify" fo:margin-top="0.075in" fo:line-height="0.375in" fo:margin-left="1.0229in" fo:text-indent="-1.0062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更新版</text:span></text:p>
      <text:p text:style-name="P5"><text:span text:style-name="T6">立法院第</text:span><text:span text:style-name="T7">1</text:span><text:span text:style-name="T8">1</text:span><text:span text:style-name="T9">屆第</text:span><text:span text:style-name="T10">1</text:span><text:span text:style-name="T11">會期財政委員會第</text:span><text:span text:style-name="T12">1</text:span><text:span text:style-name="T13">5</text:span><text:span text:style-name="T14">次全體委員會</text:span><text:span text:style-name="T15">議</text:span><text:span text:style-name="T16">議事日程</text:span></text:p>
      <text:p text:style-name="P17">時　間：113年5月30日（星期四）上午9時至下午5時30分</text:p>
      <text:p text:style-name="P18"><text:span text:style-name="T19">地　點：</text:span><text:span text:style-name="T20">群賢樓9樓大禮堂</text:span></text:p>
      <text:p text:style-name="P21"/>
      <text:p text:style-name="P22">報告事項</text:p>
      <text:list text:style-name="LFO41" text:continue-numbering="true">
        <text:list-item>
          <text:p text:style-name="P23">宣讀上次會議議事錄。</text:p>
        </text:list-item>
      </text:list>
      <text:p text:style-name="P24"><text:span text:style-name="T25">二、</text:span><text:span text:style-name="T26">邀請</text:span><text:span text:style-name="T27">財政部莊部長翠雲、</text:span><text:span text:style-name="T28">金融監督管理委員會</text:span><text:span text:style-name="T29">彭主任委員金隆率所屬相關單位</text:span><text:span text:style-name="T30">就「如何</text:span><text:span text:style-name="T31">精進ESG制度評鑑、永續報告書及公司治理評鑑制度，並導引金融機構落實放貸及貸後管理工作</text:span><text:span text:style-name="T32">」進行專題報告，並備質詢。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5-27T10:00:00Z</meta:creation-date>
    <dc:date>2024-05-27T10:00:00Z</dc:date>
    <meta:print-date>2024-03-25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