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3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3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font-name="微軟正黑體" fo:font-weight="bold" style:font-weight-asian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style:font-name="微軟正黑體"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169" style:parent-style-name="預設段落字型" style:family="text">
      <style:text-properties style:font-name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2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1會期第15次會議紀錄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報告事項</text:span><text:span text:style-name="T133">……………………………………………………</text:span><text:span text:style-name="T134">……</text:span><text:span text:style-name="T135">……………………</text:span></text:p>
          </table:table-cell>
          <table:table-cell table:style-name="TableCell136">
            <text:p text:style-name="P137">（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～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討論事項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立法院職權行使法</text:span><text:span text:style-name="T164">─逐條討論─（後接第二冊）</text:span><text:span text:style-name="T165">………………</text:span><text:span text:style-name="T166">…</text:span><text:span text:style-name="T167">…</text:span><text:span text:style-name="T168">……</text:span><text:span text:style-name="T169">……………</text:span></text:p>
          </table:table-cell>
          <table:table-cell table:style-name="TableCell170">
            <text:p text:style-name="P171">（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～</text:p>
          </table:table-cell>
          <table:table-cell table:style-name="TableCell176">
            <text:p text:style-name="P177">442</text:p>
          </table:table-cell>
          <table:table-cell table:style-name="TableCell178">
            <text:p text:style-name="P179">）</text:p>
          </table:table-cell>
        </table:table-row>
      </table:table>
      <text:section text:name="Sect1" text:style-name="S1"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5-28T03:03:00Z</meta:creation-date>
    <dc:date>2024-05-28T03:0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1" meta:word-count="72" meta:character-count="484" meta:row-count="3" meta:non-whitespace-character-count="413"/>
  </office:meta>
</office:document-meta>
</file>