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margin-top="0.0548in" fo:margin-bottom="0.0548in" fo:margin-left="0.3416in" fo:text-indent="-0.1951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62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1會期第15次會議紀錄</text:span><text:span text:style-name="T119">（17時28分以後會議紀錄另行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討論事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立法院職權行使法</text:span><text:span text:style-name="T138">─逐條討論─（前接第一冊</text:span><text:span text:style-name="T139">，</text:span><text:span text:style-name="T140">後接第三冊）</text:span><text:span text:style-name="T141">………………………</text:span></text:p>
          </table:table-cell>
          <table:table-cell table:style-name="TableCell142">
            <text:p text:style-name="P143">（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～</text:p>
          </table:table-cell>
          <table:table-cell table:style-name="TableCell148">
            <text:p text:style-name="P149">462</text:p>
          </table:table-cell>
          <table:table-cell table:style-name="TableCell150">
            <text:p text:style-name="P151">）</text:p>
          </table:table-cell>
        </table:table-row>
      </table:table>
      <text:section text:name="Sect1" text:style-name="S1"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28T03:03:00Z</meta:creation-date>
    <dc:date>2024-05-28T03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