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17" style:parent-style-name="預設段落字型" style:family="text">
      <style:text-properties style:letter-kerning="false" style:font-size-complex="14pt"/>
    </style:style>
    <style:style style:name="T118" style:parent-style-name="預設段落字型" style:family="text">
      <style:text-properties style:letter-kerning="false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font-name="微軟正黑體" fo:font-weight="bold" style:font-weight-asian="bold" style:letter-kerning="false"/>
    </style:style>
    <style:style style:name="T140" style:parent-style-name="預設段落字型" style:family="text">
      <style:text-properties fo:font-weight="bold" style:font-weight-asian="bold" style:letter-kerning="false"/>
    </style:style>
    <style:style style:name="T141" style:parent-style-name="預設段落字型" style:family="text">
      <style:text-properties style:font-name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start" fo:margin-top="0.1104in" fo:margin-bottom="0.1104in"/>
    </style:style>
    <style:style style:name="T17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7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72" style:parent-style-name="內文" style:family="paragraph">
      <style:paragraph-properties style:text-autospace="ideograph-alpha" fo:text-align="start" fo:margin-bottom="0.1104in" fo:text-indent="0.1465in"/>
    </style:style>
    <style:style style:name="T173" style:parent-style-name="預設段落字型" style:family="text">
      <style:text-properties style:letter-kerning="false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start" fo:line-height="0.2673in" fo:margin-left="0.293in" fo:text-indent="-0.146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181" style:parent-style-name="預設段落字型" style:family="text">
      <style:text-properties fo:font-weight="bold" style:font-weight-asian="bold" style:letter-kerning="false"/>
    </style:style>
    <style:style style:name="T182" style:parent-style-name="預設段落字型" style:family="text">
      <style:text-properties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TableRow208" style:family="table-row">
      <style:table-row-properties style:min-row-height="0.2166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start" fo:line-height="0.2673in" fo:margin-left="0.293in" fo:text-indent="-0.1465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73in"/>
      <style:text-properties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73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73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62期(第三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5月24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立法院第</text:span><text:span text:style-name="T118">11屆第1會期第15次會議紀錄</text:span><text:span text:style-name="T119">（17時28分以後會議紀錄另行續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討論事項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立法院職權行使法</text:span><text:span text:style-name="T138">─逐條討論─（前接第二冊）</text:span><text:span text:style-name="T139">…………</text:span><text:span text:style-name="T140">…………</text:span><text:span text:style-name="T141">…………………</text:span></text:p>
          </table:table-cell>
          <table:table-cell table:style-name="TableCell142">
            <text:p text:style-name="P143">（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～</text:p>
          </table:table-cell>
          <table:table-cell table:style-name="TableCell148">
            <text:p text:style-name="P149">358</text:p>
          </table:table-cell>
          <table:table-cell table:style-name="TableCell150">
            <text:p text:style-name="P151">）</text:p>
          </table:table-cell>
        </table:table-row>
        <table:table-row table:style-name="TableRow152">
          <table:table-cell table:style-name="TableCell153">
            <text:p text:style-name="P154"><text:span text:style-name="T155">國是論壇</text:span><text:span text:style-name="T156">………………………………………………………………………………</text:span></text:p>
          </table:table-cell>
          <table:table-cell table:style-name="TableCell157">
            <text:p text:style-name="P158">（</text:p>
          </table:table-cell>
          <table:table-cell table:style-name="TableCell159">
            <text:p text:style-name="P160">359</text:p>
          </table:table-cell>
          <table:table-cell table:style-name="TableCell161">
            <text:p text:style-name="P162">～</text:p>
          </table:table-cell>
          <table:table-cell table:style-name="TableCell163">
            <text:p text:style-name="P164">368</text:p>
          </table:table-cell>
          <table:table-cell table:style-name="TableCell165">
            <text:p text:style-name="P166">）</text:p>
          </table:table-cell>
        </table:table-row>
        <table:table-row table:style-name="TableRow167">
          <table:table-cell table:style-name="TableCell168" table:number-columns-spanned="6">
            <text:p text:style-name="P169"><text:span text:style-name="T170">委員會紀</text:span><text:span text:style-name="T171">錄</text:span></text:p>
            <text:p text:style-name="P172"><text:span text:style-name="T173">113年5月1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經濟委員會第</text:span><text:span text:style-name="T178">12次會議</text:span><text:span text:style-name="T179">　審查：一、本院委員張嘉郡等19人擬具「農村再生條例第二條及第七條條文修正草案」案；二、本院委員邱議瑩等17人擬具「農村再生條例第七條及第十五條條文修正草案」案；三、本院委員楊瓊瓔等18人擬具「農村再生條例第七條及第十五條條文修正草案」案</text:span><text:span text:style-name="T180">……</text:span><text:span text:style-name="T181">……………………</text:span><text:span text:style-name="T182">……………</text:span></text:p>
          </table:table-cell>
          <table:table-cell table:style-name="TableCell183">
            <text:p text:style-name="P184"/>
            <text:p text:style-name="P185"/>
            <text:p text:style-name="P186"/>
            <text:p text:style-name="P187">（</text:p>
          </table:table-cell>
          <table:table-cell table:style-name="TableCell188">
            <text:p text:style-name="P189"/>
            <text:p text:style-name="P190"/>
            <text:p text:style-name="P191"/>
            <text:p text:style-name="P192">1</text:p>
          </table:table-cell>
          <table:table-cell table:style-name="TableCell193">
            <text:p text:style-name="P194"/>
            <text:p text:style-name="P195"/>
            <text:p text:style-name="P196"/>
            <text:p text:style-name="P197">～</text:p>
          </table:table-cell>
          <table:table-cell table:style-name="TableCell198">
            <text:p text:style-name="P199"/>
            <text:p text:style-name="P200"/>
            <text:p text:style-name="P201"/>
            <text:p text:style-name="P202">68</text:p>
          </table:table-cell>
          <table:table-cell table:style-name="TableCell203">
            <text:p text:style-name="P204"/>
            <text:p text:style-name="P205"/>
            <text:p text:style-name="P206"/>
            <text:p text:style-name="P207">）</text:p>
          </table:table-cell>
        </table:table-row>
        <table:table-row table:style-name="TableRow208">
          <table:table-cell table:style-name="TableCell209">
            <text:p text:style-name="P210"><text:span text:style-name="T211">社會福利及衛生環境委員會第</text:span><text:span text:style-name="T212">16次會議</text:span><text:span text:style-name="T213">　</text:span><text:span text:style-name="T214">一、審查(一)委員王育敏等21人擬具「工會法第四條及第六條條文修正草案」案、(二)國民黨黨團擬具「工會法第四條及第六條條文修正草案」案、(三)委員陳菁徽等18人擬具「工會法第四條及第六條條文修正草案」案、(四)台灣民眾黨黨團擬具「工會法第四條及第六條條文修正草案」案；二、審查(一)委員王育敏等18人擬具「勞動基準法第五十四條條文修正草案」案、(二)國民黨黨團擬具「勞動基準法第五十四條及第八十六條條文修正草案」案；三、審查(一)委員郭昱晴等19人擬具「中高齡者及高齡者就</text:span><text:span text:style-name="T215">業促進法第二十六條條文修正草案」案、</text:span><text:span text:style-name="T216">(二)委員王育敏等18人擬具「中高齡者及高齡者就業促進法第九條及第二十九條條文修正草案」案、(三)委員馬文君等22人擬具「中高齡者及高齡者就業促進法第七條條文修正草案」案、(四)委員邱若華等20人擬具「中高齡者及高齡者就業促進法第七條及第三十六條條文修正草案」案</text:span>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（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69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～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114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）</text:p>
          </table:table-cell>
        </table:table-row>
      </table:table>
      <text:section text:name="Sect1" text:style-name="S1">
        <text:p text:style-name="P2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5-28T03:03:00Z</meta:creation-date>
    <dc:date>2024-05-28T03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73" meta:character-count="1163" meta:row-count="8" meta:non-whitespace-character-count="992"/>
  </office:meta>
</office:document-meta>
</file>