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15次會議紀錄</text:span><text:span text:style-name="T119">（</text:span><text:span text:style-name="T120">18時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討論事項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立法院職權行使法增訂第二十九條之一、第三十條之一、第四十六條之一、第四十六條之二、第五十條之一、第五十條之二、第五十三條之一至第五十三條之三、第九章之一章名、第五十九條之一至第五十九條之九及第七十四條之一條文；並修正第二條、第十五條、第十五條之一、第十五條之二、第十五條之四、第二十二條、第二十三條、第二十五條、第二十六條、第二十八條、第二十九條、第三十條、第三十一條、第四十四條、第八章章名、第四十五條、第四十六條、第四十七條至第五十條、第五十一條至第五十三條及第五十七條條文</text:span><text:span text:style-name="T139">─完成三讀─</text:span><text:span text:style-name="T140">…</text:span>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1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58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）</text:p>
          </table:table-cell>
        </table:table-row>
      </table:table>
      <text:section text:name="Sect1" text:style-name="S1"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29T06:25:00Z</meta:creation-date>
    <dc:date>2024-05-29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