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0437in" fo:margin-bottom="0.0437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fo:font-weight="bold" style:font-weight-asian="bold" style:letter-kerning="false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="微軟正黑體" style:letter-kerning="false"/>
    </style:style>
    <style:style style:name="T143" style:parent-style-name="預設段落字型" style:family="text">
      <style:text-properties style:font-name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font-name="微軟正黑體" style:letter-kerning="false"/>
    </style:style>
    <style:style style:name="T189" style:parent-style-name="預設段落字型" style:family="text">
      <style:text-properties style:font-name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margin-top="0.1104in" fo:margin-bottom="0.1104in"/>
    </style:style>
    <style:style style:name="T20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05" style:parent-style-name="內文" style:family="paragraph">
      <style:paragraph-properties style:text-autospace="ideograph-alpha" fo:text-align="start" fo:margin-bottom="0.1104in" fo:text-indent="0.1465in"/>
    </style:style>
    <style:style style:name="T206" style:parent-style-name="預設段落字型" style:family="text">
      <style:text-properties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214" style:parent-style-name="預設段落字型" style:family="text">
      <style:text-properties style:font-name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style:font-name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268" style:parent-style-name="預設段落字型" style:family="text">
      <style:text-properties style:font-name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fo:font-weight="bold" style:font-weight-asian="bold" style:letter-kerning="false"/>
    </style:style>
    <style:style style:name="T345" style:parent-style-name="預設段落字型" style:family="text">
      <style:text-properties style:font-name="微軟正黑體" fo:font-weight="bold" style:font-weight-asian="bold" style:letter-kerning="false"/>
    </style:style>
    <style:style style:name="T346" style:parent-style-name="預設段落字型" style:family="text">
      <style:text-properties fo:font-weight="bold" style:font-weight-asian="bold"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7" style:family="table-row">
      <style:table-row-properties style:min-row-height="0.2166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4" style:parent-style-name="預設段落字型" style:family="text">
      <style:text-properties style:letter-kerning="false"/>
    </style:style>
    <style:style style:name="T375" style:parent-style-name="預設段落字型" style:family="text">
      <style:text-properties fo:font-weight="bold" style:font-weight-asian="bold" style:letter-kerning="false"/>
    </style:style>
    <style:style style:name="T376" style:parent-style-name="預設段落字型" style:family="text">
      <style:text-properties style:font-name="微軟正黑體" fo:font-weight="bold" style:font-weight-asian="bold" style:letter-kerning="false"/>
    </style:style>
    <style:style style:name="T377" style:parent-style-name="預設段落字型" style:family="text">
      <style:text-properties fo:font-weight="bold" style:font-weight-asian="bold" style:letter-kerning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2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1會期第15次會議紀錄</text:span><text:span text:style-name="T119">（續刊</text:span><text:span text:style-name="T120">18</text:span><text:span text:style-name="T121">時以後會議紀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討論事項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立法院職權行使法增訂第二</text:span><text:span text:style-name="T140">十九</text:span><text:span text:style-name="T141">條之一、第三十條之一、第四十六條之一、第四十六條之二、第五十條之一、第五十條之二、第五十三條之一至第五十三條之三、第九章之一章名、第五十九條之一至第五十九條之九及第七十四條之一條文；並修正第二條、第十五條、第十五條之一、第十五條之二、第十五條之四、第二十二條、第二十三條、第二十五條、第二十六條、第二十八條、第二十九條、第三十條、第三十一條、第四十四條、第八章章名、第四十五條、第四十六條、第四十七條至第五十條、第五十一條至第五十三條及第五十七條條文</text:span><text:span text:style-name="T142">－完成三讀－</text:span><text:span text:style-name="T143">…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1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24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）</text:p>
          </table:table-cell>
        </table:table-row>
        <table:table-row table:style-name="TableRow184">
          <table:table-cell table:style-name="TableCell185">
            <text:p text:style-name="P186"><text:span text:style-name="T187">中華民國刑法增訂第五章之一章名及第一百四十一條之一條文</text:span><text:span text:style-name="T188">－完成三讀－</text:span><text:span text:style-name="T189">………</text:span></text:p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>～</text:p>
          </table:table-cell>
          <table:table-cell table:style-name="TableCell196">
            <text:p text:style-name="P197">62</text:p>
          </table:table-cell>
          <table:table-cell table:style-name="TableCell198">
            <text:p text:style-name="P199">）</text:p>
          </table:table-cell>
        </table:table-row>
        <table:table-row table:style-name="TableRow200">
          <table:table-cell table:style-name="TableCell201" table:number-columns-spanned="6">
            <text:p text:style-name="P202"><text:span text:style-name="T203">委員會紀</text:span><text:span text:style-name="T204">錄</text:span></text:p>
            <text:p text:style-name="P205"><text:span text:style-name="T206">113年5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外交及國防委員會第</text:span><text:span text:style-name="T211">21次會議</text:span><text:span text:style-name="T212">　邀請僑務委員會、外交部、國家安全局報告「中共海外統戰工作對我僑務推展與邦交維持之影響及應處作為」，並備質詢</text:span><text:span text:style-name="T213">…</text:span><text:span text:style-name="T214">………</text:span></text:p>
          </table:table-cell>
          <table:table-cell table:style-name="TableCell215"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>1</text:p>
          </table:table-cell>
          <table:table-cell table:style-name="TableCell221">
            <text:p text:style-name="P222"/>
            <text:p text:style-name="P223">～</text:p>
          </table:table-cell>
          <table:table-cell table:style-name="TableCell224">
            <text:p text:style-name="P225"/>
            <text:p text:style-name="P226">38</text:p>
          </table:table-cell>
          <table:table-cell table:style-name="TableCell227">
            <text:p text:style-name="P228"/>
            <text:p text:style-name="P229">）</text:p>
          </table:table-cell>
        </table:table-row>
        <table:table-row table:style-name="TableRow230">
          <table:table-cell table:style-name="TableCell231" table:number-columns-spanned="6">
            <text:p text:style-name="P232">113年5月17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經費稽核委員會第1次會議</text:span><text:span text:style-name="T237">　一、選舉召集委員；二、決定每月例會日期；三、報告本院113年度預算執行情形（截至112年4月止）</text:span><text:span text:style-name="T238">……………………………</text:span><text:span text:style-name="T239">……</text:span></text:p>
          </table:table-cell>
          <table:table-cell table:style-name="TableCell240"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>39</text:p>
          </table:table-cell>
          <table:table-cell table:style-name="TableCell246"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>46</text:p>
          </table:table-cell>
          <table:table-cell table:style-name="TableCell252">
            <text:p text:style-name="P253"/>
            <text:p text:style-name="P254">）</text:p>
          </table:table-cell>
        </table:table-row>
        <table:table-row table:style-name="TableRow255">
          <table:table-cell table:style-name="TableCell256" table:number-columns-spanned="6">
            <text:p text:style-name="P257">113年5月20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財政委員會第13次會議</text:span><text:span text:style-name="T262">　審查「財政收支劃分法」14案：（僅詢答）(一)本院台灣民眾黨黨團擬具「財政收支劃分法修正草案」案、(二)本院國民黨黨團、委員羅明才等23人、委員林思銘等20人、委員許宇甄等16人、委員洪孟楷等22人分別擬具「財政收支劃分法部分條文修正草案」等5案、(三)本院委員伍麗華Saidhai Tahovecahe等17人擬具「財政收支劃分法第三條條文修正草案」案、(四</text:span><text:span text:style-name="T263">)</text:span><text:span text:style-name="T264">本院委員陳玉珍等24人擬具「財政收支劃分法第八條條文修正草案」案、(五)本院委員王鴻薇等24人擬具「財政收支劃分法第八條、第十二條及第三十條條文修正草案」案、(六</text:span><text:span text:style-name="T265">)</text:span><text:span text:style-name="T266">本院委員陳超明等17人擬具「財政收支劃分法第八條、第十二條及第十六條之一條文修正草案」案、(七)本院委員賴瑞隆等16人、委員蔡易餘等16人分別擬具「財政收支劃分法第十六條之一條文修正草案」等2案、(八)本院委員賴士葆等29人擬具「財政收支劃分法第十六條之二、第三十七條之二及第三十八條之二條文修正草案」案、(九)本院委員賴士葆等22人擬具「財政收支劃分法第三十八條之一條文修正草案」案</text:span><text:span text:style-name="T267">……</text:span><text:span text:style-name="T268">…………………………………………………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（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47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～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106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）</text:p>
          </table:table-cell>
        </table:table-row>
        <table:table-row table:style-name="TableRow339">
          <table:table-cell table:style-name="TableCell340">
            <text:p text:style-name="P341"><text:span text:style-name="T342">交通委員會第13次會議</text:span><text:span text:style-name="T343">　邀請交通部、國家運輸安全調查委員會及經濟部就「我國汽車自動駕駛系統與電動大客車之產業前景、法規建置、安全風險及發展現況」進行專題報告，並備質詢</text:span><text:span text:style-name="T344">……………………………</text:span><text:span text:style-name="T345">…………</text:span><text:span text:style-name="T346">………………………</text:span></text:p>
          </table:table-cell>
          <table:table-cell table:style-name="TableCell347">
            <text:p text:style-name="P348"/>
            <text:p text:style-name="P349"/>
            <text:p text:style-name="P350">（</text:p>
          </table:table-cell>
          <table:table-cell table:style-name="TableCell351">
            <text:p text:style-name="P352"/>
            <text:p text:style-name="P353"/>
            <text:p text:style-name="P354">107</text:p>
          </table:table-cell>
          <table:table-cell table:style-name="TableCell355">
            <text:p text:style-name="P356"/>
            <text:p text:style-name="P357"/>
            <text:p text:style-name="P358">～</text:p>
          </table:table-cell>
          <table:table-cell table:style-name="TableCell359">
            <text:p text:style-name="P360"/>
            <text:p text:style-name="P361"/>
            <text:p text:style-name="P362">152</text:p>
          </table:table-cell>
          <table:table-cell table:style-name="TableCell363">
            <text:p text:style-name="P364"/>
            <text:p text:style-name="P365"/>
            <text:p text:style-name="P366">）</text:p>
          </table:table-cell>
        </table:table-row>
        <table:table-row table:style-name="TableRow367">
          <table:table-cell table:style-name="TableCell368" table:number-columns-spanned="6">
            <text:p text:style-name="P369">113年5月2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程序委員會第12次會議</text:span><text:span text:style-name="T374">　審定本院第11屆第1會期第15次會議議事日程及人民請願案</text:span><text:span text:style-name="T375">……………………………………………………………………</text:span><text:span text:style-name="T376">……</text:span><text:span text:style-name="T377">………………</text:span></text:p>
          </table:table-cell>
          <table:table-cell table:style-name="TableCell378">
            <text:p text:style-name="P379"/>
            <text:p text:style-name="P380">（</text:p>
          </table:table-cell>
          <table:table-cell table:style-name="TableCell381">
            <text:p text:style-name="P382"/>
            <text:p text:style-name="P383">153</text:p>
          </table:table-cell>
          <table:table-cell table:style-name="TableCell384">
            <text:p text:style-name="P385"/>
            <text:p text:style-name="P386">～</text:p>
          </table:table-cell>
          <table:table-cell table:style-name="TableCell387">
            <text:p text:style-name="P388"/>
            <text:p text:style-name="P389">216</text:p>
          </table:table-cell>
          <table:table-cell table:style-name="TableCell390">
            <text:p text:style-name="P391"/>
            <text:p text:style-name="P392">）</text:p>
          </table:table-cell>
        </table:table-row>
      </table:table>
      <text:section text:name="Sect1" text:style-name="S1">
        <text:p text:style-name="P3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5-30T02:43:00Z</meta:creation-date>
    <dc:date>2024-05-30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3" meta:word-count="264" meta:character-count="1771" meta:row-count="12" meta:non-whitespace-character-count="1510"/>
  </office:meta>
</office:document-meta>
</file>