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style:font-name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9次會議</text:span><text:span text:style-name="T119">　一、審查委員吳琪銘等17人擬具「不動產估價師法部分條文修正草案」案；二、審查委員蔡易餘等17人擬具「土地法第七十三條之一條文修正草案」案；三、審查委員林岱樺等17人擬具「土地法第十四條條文修正草案」案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66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經濟、社會福利及衛生環境、教育及文化三委員會第</text:span><text:span text:style-name="T150">1次聯席會議</text:span><text:span text:style-name="T151">　</text:span><text:span text:style-name="T152">審查：一、本院委員羅美玲等20人擬具「外國專業人才延攬及僱用法第十四條條文修正草案」案；二、本院委員王定宇等16人擬具「外國專業人才延攬及僱用法增訂第二十一條之一條文草案」案；三、本院委員邱志偉等20人擬具「外國專業人才延攬及僱用法第十二條條文修正草案」案；四、本院委員邱議瑩等19人擬具「外國專業人才延攬及僱用法第十四條條文修正草案」案</text:span><text:span text:style-name="T153">…………………</text:span><text:span text:style-name="T154">………………</text:span><text:span text:style-name="T155">………</text:span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>67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>142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社會福利及衛生環境委員會第</text:span><text:span text:style-name="T195">17次會議</text:span><text:span text:style-name="T196">　邀請環境部部長列席報告業務概況，並備質詢</text:span><text:span text:style-name="T197">………………………………………………………………………………………</text:span></text:p>
          </table:table-cell>
          <table:table-cell table:style-name="TableCell198">
            <text:p text:style-name="P199"/>
            <text:p text:style-name="P200">（</text:p>
          </table:table-cell>
          <table:table-cell table:style-name="TableCell201">
            <text:p text:style-name="P202"/>
            <text:p text:style-name="P203">143</text:p>
          </table:table-cell>
          <table:table-cell table:style-name="TableCell204"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>308</text:p>
          </table:table-cell>
          <table:table-cell table:style-name="TableCell210">
            <text:p text:style-name="P211"/>
            <text:p text:style-name="P212">）</text:p>
          </table:table-cell>
        </table:table-row>
        <table:table-row table:style-name="TableRow213">
          <table:table-cell table:style-name="TableCell214">
            <text:p text:style-name="P215"><text:span text:style-name="T216">註：</text:span><text:span text:style-name="T217">5月22日召開之財政委員會會議、教育及文化委員會會議、司法及法制委員會會議等3委員會會議紀錄不及於本期出版，容後補刊，敬請諒察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section text:name="Sect1" text:style-name="S1">
        <text:p text:style-name="P2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5-31T02:23:00Z</meta:creation-date>
    <dc:date>2024-05-31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