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8951in" fo:text-indent="-0.8666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28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29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3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paragraph-properties fo:text-align="justify" fo:line-height="0.3472in"/>
    </style:style>
    <style:style style:name="T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5" style:parent-style-name="Default" style:list-style-name="LFO48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6" style:parent-style-name="Default" style:list-style-name="LFO48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7" style:parent-style-name="Default" style:list-style-name="LFO48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8" style:parent-style-name="Default" style:list-style-name="LFO48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9" style:parent-style-name="Default" style:list-style-name="LFO48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0" style:parent-style-name="Default" style:list-style-name="LFO48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1" style:parent-style-name="Default" style:list-style-name="LFO48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2" style:parent-style-name="Default" style:list-style-name="LFO48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3" style:parent-style-name="Default" style:list-style-name="LFO48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4" style:parent-style-name="Default" style:family="paragraph">
      <style:paragraph-properties fo:text-align="justify" fo:line-height="0.3472in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8" style:parent-style-name="Default" style:list-style-name="LFO49" style:family="paragraph">
      <style:paragraph-properties fo:text-align="justify" fo:line-height="0.3472in" fo:margin-left="0.9194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9" style:parent-style-name="Default" style:list-style-name="LFO49" style:family="paragraph">
      <style:paragraph-properties fo:text-align="justify" fo:line-height="0.3472in" fo:margin-left="0.9194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0" style:parent-style-name="Default" style:list-style-name="LFO49" style:family="paragraph">
      <style:paragraph-properties fo:text-align="justify" fo:line-height="0.3472in" fo:margin-left="0.9194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1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6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3" style:parent-style-name="Default" style:family="paragraph">
      <style:paragraph-properties fo:text-align="justify" fo:line-height="0.3472in"/>
      <style:text-properties fo:font-weight="bold" style:font-weight-asian="bold" fo:font-size="18pt" style:font-size-asian="18pt" style:font-size-complex="18pt"/>
    </style:style>
    <style:style style:name="P64" style:parent-style-name="Default" style:family="paragraph">
      <style:paragraph-properties fo:text-align="justify" fo:line-height="0.3472in"/>
    </style:style>
    <style:style style:name="T6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6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6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6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6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7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7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1</text:span><text:span text:style-name="T8">會期財政委員會第</text:span><text:span text:style-name="T9">1</text:span><text:span text:style-name="T10">6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3年</text:span><text:span text:style-name="T19">6</text:span><text:span text:style-name="T20">月</text:span><text:span text:style-name="T21">3日（星期一</text:span><text:span text:style-name="T22">）、</text:span><text:span text:style-name="T23">6</text:span><text:span text:style-name="T24">月</text:span><text:span text:style-name="T25">6日（星期四</text:span><text:span text:style-name="T26">）上午9時至下午5時30分</text:span><text:span text:style-name="T27">【兩天一次會】</text:span></text:p>
      <text:p text:style-name="P28">地　點：群賢樓9樓大禮堂</text:p>
      <text:p text:style-name="P29"/>
      <text:p text:style-name="P30">113年6月3日</text:p>
      <text:p text:style-name="P31">報告事項</text:p>
      <text:p text:style-name="P32">宣讀上次會議議事錄。</text:p>
      <text:p text:style-name="P33"/>
      <text:p text:style-name="P34">討論事項</text:p>
      <text:p text:style-name="P35"><text:span text:style-name="T36">一、繼續</text:span><text:span text:style-name="T37">審查「</text:span><text:span text:style-name="T38">財政收支劃分法</text:span><text:span text:style-name="T39">」</text:span><text:span text:style-name="T40">1</text:span><text:span text:style-name="T41">4</text:span><text:span text:style-name="T42">案：</text:span><text:span text:style-name="T43">（繼續</text:span><text:span text:style-name="T44">詢答）</text:span></text:p>
      <text:list text:style-name="LFO48" text:continue-numbering="true">
        <text:list-item>
          <text:p text:style-name="P45">本院台灣民眾黨黨團擬具「財政收支劃分法修正草案」案。</text:p>
        </text:list-item>
        <text:list-item>
          <text:p text:style-name="P46">本院國民黨黨團、委員羅明才等23人、委員林思銘等20人、委員許宇甄等16人、委員洪孟楷等22人分別擬具「財政收支劃分法部分條文修正草案」等5案。</text:p>
        </text:list-item>
        <text:list-item>
          <text:p text:style-name="P47">本院委員伍麗華Saidhai<text:s/>Tahovecahe等17人擬具「財政收支劃分法第三條條文修正草案」案。</text:p>
        </text:list-item>
        <text:list-item>
          <text:p text:style-name="P48">本院委員陳玉珍等24人擬具「財政收支劃分法第八條條文修正草案」案。</text:p>
        </text:list-item>
        <text:list-item>
          <text:p text:style-name="P49">本院委員王鴻薇等24人擬具「財政收支劃分法第八條、第十二條及第三十條條文修正草案」案。</text:p>
        </text:list-item>
        <text:list-item>
          <text:p text:style-name="P50">本院委員陳超明等17人擬具「財政收支劃分法第八條、第十二條及第十六條之一條文修正草案」案。</text:p>
        </text:list-item>
        <text:list-item>
          <text:p text:style-name="P51">本院委員賴瑞隆等16人、委員蔡易餘等16人分別擬具「財政收支劃分法第十六條之一條文修正草案」等2案。</text:p>
        </text:list-item>
        <text:list-item>
          <text:p text:style-name="P52">本院委員賴士葆等29人擬具「財政收支劃分法第十六條之二、第三十七條之二及第三十八條之二條文修正草案」案。</text:p>
        </text:list-item>
        <text:list-item>
          <text:p text:style-name="P53">本院委員賴士葆等22人擬具「財政收支劃分法第三十八條之一條文修正草案」案。</text:p>
        </text:list-item>
      </text:list>
      <text:p text:style-name="P54"><text:span text:style-name="T55">二、審查「財政收支劃分法」3案：</text:span><text:span text:style-name="T56">（繼續</text:span><text:span text:style-name="T57">詢答）</text:span></text:p>
      <text:list text:style-name="LFO49" text:continue-numbering="true">
        <text:list-item>
          <text:p text:style-name="P58">本院委員丁學忠等17人擬具「財政收支劃分法部分條文修正草案」案。</text:p>
        </text:list-item>
        <text:list-item>
          <text:p text:style-name="P59">本院委員黃健豪等21人擬具「財政收支劃分法第八條及第十二條條文修正草案」案。</text:p>
        </text:list-item>
        <text:list-item>
          <text:p text:style-name="P60">本院委員邱鎮軍等19人擬具「財政收支劃分法第八條、第十二條及第十六條之一條文修正草案」案。</text:p>
        </text:list-item>
      </text:list>
      <text:p text:style-name="P61"/>
      <text:p text:style-name="P62">113年6月6日</text:p>
      <text:p text:style-name="P63">報告事項</text:p>
      <text:p text:style-name="P64"><text:span text:style-name="T65">邀請</text:span><text:span text:style-name="T66">中央銀行楊總裁金龍就「日圓貶值效應會否導致亞洲貨幣競貶</text:span><text:span text:style-name="T67">，</text:span><text:span text:style-name="T68">及對台灣經濟影響」進行專題報告，</text:span><text:span text:style-name="T69">並備質詢</text:span><text:span text:style-name="T70">；另邀請經濟部列席備詢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5-31T06:23:00Z</meta:creation-date>
    <dc:date>2024-05-31T06:23:00Z</dc:date>
    <meta:print-date>2024-05-17T02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