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format="一, 十, 一百(繁), ...">
        <style:list-level-properties text:space-before="4.2055in" text:min-label-width="0.4729in" text:list-level-position-and-space-mode="label-alignment">
          <style:list-level-label-alignment text:label-followed-by="nothing" fo:margin-left="4.6784in" fo:text-indent="-0.4729in"/>
        </style:list-level-properties>
      </text:list-level-style-number>
      <text:list-level-style-number text:level="2" style:num-suffix="、" style:num-format="甲, 乙, 丙, ...">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3" style:num-suffix="." style:num-format="i">
        <style:list-level-properties fo:text-align="end" text:space-before="4.8777in" text:min-label-width="0.3333in" text:list-level-position-and-space-mode="label-alignment">
          <style:list-level-label-alignment text:label-followed-by="listtab" fo:margin-left="5.2111in" fo:text-indent="-0.3333in"/>
        </style:list-level-properties>
      </text:list-level-style-number>
      <text:list-level-style-number text:level="4" style:num-suffix="." style:num-format="1">
        <style:list-level-properties text:space-before="5.2111in" text:min-label-width="0.3333in" text:list-level-position-and-space-mode="label-alignment">
          <style:list-level-label-alignment text:label-followed-by="listtab" fo:margin-left="5.5444in" fo:text-indent="-0.3333in"/>
        </style:list-level-properties>
      </text:list-level-style-number>
      <text:list-level-style-number text:level="5" style:num-suffix="、" style:num-format="甲, 乙, 丙, ...">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6" style:num-suffix="." style:num-format="i">
        <style:list-level-properties fo:text-align="end" text:space-before="5.8777in" text:min-label-width="0.3333in" text:list-level-position-and-space-mode="label-alignment">
          <style:list-level-label-alignment text:label-followed-by="listtab" fo:margin-left="6.2111in" fo:text-indent="-0.3333in"/>
        </style:list-level-properties>
      </text:list-level-style-number>
      <text:list-level-style-number text:level="7" style:num-suffix="." style:num-format="1">
        <style:list-level-properties text:space-before="6.2111in" text:min-label-width="0.3333in" text:list-level-position-and-space-mode="label-alignment">
          <style:list-level-label-alignment text:label-followed-by="listtab" fo:margin-left="6.5444in" fo:text-indent="-0.3333in"/>
        </style:list-level-properties>
      </text:list-level-style-number>
      <text:list-level-style-number text:level="8" style:num-suffix="、" style:num-format="甲, 乙, 丙, ...">
        <style:list-level-properties text:space-before="6.5444in" text:min-label-width="0.3333in" text:list-level-position-and-space-mode="label-alignment">
          <style:list-level-label-alignment text:label-followed-by="listtab" fo:margin-left="6.8777in" fo:text-indent="-0.3333in"/>
        </style:list-level-properties>
      </text:list-level-style-number>
      <text:list-level-style-number text:level="9" style:num-suffix="." style:num-format="i">
        <style:list-level-properties fo:text-align="end" text:space-before="6.8777in" text:min-label-width="0.3333in" text:list-level-position-and-space-mode="label-alignment">
          <style:list-level-label-alignment text:label-followed-by="listtab" fo:margin-left="7.2111in" fo:text-indent="-0.3333in"/>
        </style:list-level-properties>
      </text:list-level-style-number>
    </text:list-style>
    <text:list-style style:name="LFO5">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6">
      <text:list-level-style-number text:level="1" style:num-prefix="(" style:num-suffix=")" style:num-format="一, 十, 一百(繁), ...">
        <style:list-level-properties text:space-before="0.5388in" text:min-label-width="0.3333in" text:list-level-position-and-space-mode="label-alignment">
          <style:list-level-label-alignment text:label-followed-by="nothing" fo:margin-left="0.8722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9">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0">
      <text:list-level-style-number text:level="1" style:num-prefix="(" style:num-suffix=")" style:num-format="一, 十, 一百(繁), ...">
        <style:list-level-properties text:space-before="0.5388in" text:min-label-width="0.3333in" text:list-level-position-and-space-mode="label-alignment">
          <style:list-level-label-alignment text:label-followed-by="nothing" fo:margin-left="0.8722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space2" style:family="paragraph">
      <style:paragraph-properties fo:margin-left="0in">
        <style:tab-stops/>
      </style:paragraph-properties>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內文" style:family="paragraph">
      <style:paragraph-properties style:snap-to-layout-grid="false" fo:line-height="0.1666in" fo:margin-left="0.5076in" fo:text-indent="-0.5076in">
        <style:tab-stops/>
      </style:paragraph-properties>
    </style:style>
    <style:style style:name="P24" style:parent-style-name="內文" style:family="paragraph">
      <style:paragraph-properties style:snap-to-layout-grid="false" fo:line-height="0.1666in" fo:margin-left="0.5076in" fo:text-indent="-0.5076in">
        <style:tab-stops/>
      </style:paragraph-properties>
    </style:style>
    <style:style style:name="P25" style:parent-style-name="內文" style:family="paragraph">
      <style:paragraph-properties style:snap-to-layout-grid="false" fo:line-height="0.2222in" fo:margin-left="1in" fo:text-indent="-1in">
        <style:tab-stops/>
      </style:paragraph-properties>
      <style:text-properties fo:font-size="16pt" style:font-size-asian="16pt" style:font-size-complex="16pt"/>
    </style:style>
    <style:style style:name="P26" style:parent-style-name="內文" style:family="paragraph">
      <style:paragraph-properties fo:text-align="justify" fo:line-height="0.3333in" fo:margin-left="1.1666in">
        <style:tab-stops/>
      </style:paragraph-properties>
      <style:text-properties style:font-weight-complex="bold" fo:font-size="16pt" style:font-size-asian="16pt"/>
    </style:style>
    <style:style style:name="P27" style:parent-style-name="內文" style:list-style-name="LFO5"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28" style:parent-style-name="內文" style:list-style-name="LFO5"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29" style:parent-style-name="內文" style:list-style-name="LFO5"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30" style:parent-style-name="內文" style:family="paragraph">
      <style:paragraph-properties fo:text-align="justify" fo:line-height="0.2777in" fo:margin-left="1.3333in">
        <style:tab-stops/>
      </style:paragraph-properties>
      <style:text-properties fo:font-weight="bold" style:font-weight-asian="bold" style:font-weight-complex="bold" fo:font-size="16pt" style:font-size-asian="16pt" style:font-size-complex="16pt"/>
    </style:style>
    <style:style style:name="P31" style:parent-style-name="內文" style:family="paragraph">
      <style:paragraph-properties fo:text-align="justify" fo:line-height="0.3333in" fo:margin-left="1.1666in">
        <style:tab-stops/>
      </style:paragraph-properties>
      <style:text-properties style:font-weight-complex="bold" fo:font-size="16pt" style:font-size-asian="16pt"/>
    </style:style>
    <style:style style:name="P32" style:parent-style-name="內文" style:list-style-name="LFO4"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33" style:parent-style-name="內文" style:list-style-name="LFO4"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34" style:parent-style-name="內文" style:list-style-name="LFO4"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35" style:parent-style-name="內文" style:list-style-name="LFO4"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36" style:parent-style-name="內文" style:list-style-name="LFO4" style:family="paragraph">
      <style:paragraph-properties fo:text-align="justify" fo:line-height="0.2777in" fo:margin-left="1.9347in" fo:text-indent="-0.4576in">
        <style:tab-stops/>
      </style:paragraph-properties>
      <style:text-properties fo:font-size="16pt" style:font-size-asian="16pt" style:font-size-complex="16pt"/>
    </style:style>
    <style:style style:name="P37" style:parent-style-name="內文" style:family="paragraph">
      <style:paragraph-properties fo:text-align="justify" fo:margin-top="0.125in" fo:line-height="0.3194in" fo:margin-left="1.5881in" fo:text-indent="-0.2666in">
        <style:tab-stops/>
      </style:paragraph-properties>
      <style:text-properties fo:font-weight="bold" style:font-weight-asian="bold" style:font-weight-complex="bold" fo:font-size="16pt" style:font-size-asian="16pt" style:font-size-complex="16pt"/>
    </style:style>
    <style:style style:name="P38" style:parent-style-name="內文" style:family="paragraph">
      <style:paragraph-properties style:snap-to-layout-grid="false" fo:text-align="justify" fo:line-height="0.3194in" fo:margin-left="1.6597in" fo:text-indent="-0.493in">
        <style:tab-stops/>
      </style:paragraph-properties>
      <style:text-properties style:font-weight-complex="bold" fo:font-size="16pt" style:font-size-asian="16pt" style:font-size-complex="16pt"/>
    </style:style>
    <style:style style:name="P39" style:parent-style-name="清單段落" style:list-style-name="LFO6" style:family="paragraph">
      <style:paragraph-properties style:snap-to-layout-grid="false" fo:text-align="justify" fo:line-height="0.3194in" fo:margin-left="0.8722in" fo:text-indent="0.6048in">
        <style:tab-stops/>
      </style:paragraph-properties>
      <style:text-properties fo:font-size="16pt" style:font-size-asian="16pt" style:font-size-complex="16pt"/>
    </style:style>
    <style:style style:name="P40"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41" style:parent-style-name="預設段落字型" style:family="text">
      <style:text-properties fo:letter-spacing="-0.0138in" fo:font-size="16pt" style:font-size-asian="16pt" style:font-size-complex="16pt"/>
    </style:style>
    <style:style style:name="P42" style:parent-style-name="清單段落" style:list-style-name="LFO6" style:family="paragraph">
      <style:paragraph-properties style:snap-to-layout-grid="false" fo:text-align="justify" fo:line-height="0.3194in" fo:margin-left="1.9347in" fo:text-indent="-0.4576in">
        <style:tab-stops/>
      </style:paragraph-properties>
      <style:text-properties fo:font-size="16pt" style:font-size-asian="16pt" style:font-size-complex="16pt"/>
    </style:style>
    <style:style style:name="P43"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44" style:parent-style-name="預設段落字型" style:family="text">
      <style:text-properties fo:letter-spacing="-0.0138in" fo:font-size="16pt" style:font-size-asian="16pt" style:font-size-complex="16pt"/>
    </style:style>
    <style:style style:name="P45"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46" style:parent-style-name="預設段落字型" style:family="text">
      <style:text-properties fo:letter-spacing="-0.0138in" fo:font-size="16pt" style:font-size-asian="16pt" style:font-size-complex="16pt"/>
    </style:style>
    <style:style style:name="T47" style:parent-style-name="預設段落字型" style:family="text">
      <style:text-properties fo:letter-spacing="-0.0138in" fo:font-size="16pt" style:font-size-asian="16pt" style:font-size-complex="16pt"/>
    </style:style>
    <style:style style:name="P48"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49" style:parent-style-name="預設段落字型" style:family="text">
      <style:text-properties fo:letter-spacing="-0.0138in" fo:font-size="16pt" style:font-size-asian="16pt" style:font-size-complex="16pt"/>
    </style:style>
    <style:style style:name="P50" style:parent-style-name="清單段落" style:list-style-name="LFO6" style:family="paragraph">
      <style:paragraph-properties style:snap-to-layout-grid="false" fo:text-align="justify" fo:line-height="0.3194in" fo:margin-left="1.9347in" fo:text-indent="-0.4576in">
        <style:tab-stops/>
      </style:paragraph-properties>
      <style:text-properties fo:font-size="16pt" style:font-size-asian="16pt" style:font-size-complex="16pt"/>
    </style:style>
    <style:style style:name="P51"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52" style:parent-style-name="預設段落字型" style:family="text">
      <style:text-properties fo:letter-spacing="-0.0138in" fo:font-size="16pt" style:font-size-asian="16pt" style:font-size-complex="16pt"/>
    </style:style>
    <style:style style:name="P53"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54" style:parent-style-name="預設段落字型" style:family="text">
      <style:text-properties fo:letter-spacing="-0.0138in" fo:font-size="16pt" style:font-size-asian="16pt" style:font-size-complex="16pt"/>
    </style:style>
    <style:style style:name="P55"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56" style:parent-style-name="預設段落字型" style:family="text">
      <style:text-properties fo:letter-spacing="-0.0138in" fo:font-size="16pt" style:font-size-asian="16pt" style:font-size-complex="16pt"/>
    </style:style>
    <style:style style:name="P57" style:parent-style-name="清單段落" style:list-style-name="LFO6" style:family="paragraph">
      <style:paragraph-properties style:snap-to-layout-grid="false" fo:text-align="justify" fo:line-height="0.3194in" fo:margin-left="1.9347in" fo:text-indent="-0.4576in">
        <style:tab-stops/>
      </style:paragraph-properties>
      <style:text-properties fo:font-size="16pt" style:font-size-asian="16pt" style:font-size-complex="16pt"/>
    </style:style>
    <style:style style:name="P58"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letter-spacing="-0.0138in" fo:font-size="16pt" style:font-size-asian="16pt" style:font-size-complex="16pt"/>
    </style:style>
    <style:style style:name="P61"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62" style:parent-style-name="預設段落字型" style:family="text">
      <style:text-properties fo:letter-spacing="-0.0138in"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65" style:parent-style-name="預設段落字型" style:family="text">
      <style:text-properties fo:letter-spacing="-0.0138in" fo:font-size="16pt" style:font-size-asian="16pt" style:font-size-complex="16pt"/>
    </style:style>
    <style:style style:name="T66" style:parent-style-name="預設段落字型" style:family="text">
      <style:text-properties fo:letter-spacing="-0.0138in" fo:font-size="16pt" style:font-size-asian="16pt" style:font-size-complex="16pt"/>
    </style:style>
    <style:style style:name="P67"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68" style:parent-style-name="預設段落字型" style:family="text">
      <style:text-properties fo:letter-spacing="-0.0138in" fo:font-size="16pt" style:font-size-asian="16pt" style:font-size-complex="16pt"/>
    </style:style>
    <style:style style:name="T69" style:parent-style-name="預設段落字型" style:family="text">
      <style:text-properties fo:letter-spacing="-0.0138in" fo:font-size="16pt" style:font-size-asian="16pt" style:font-size-complex="16pt"/>
    </style:style>
    <style:style style:name="T70" style:parent-style-name="預設段落字型" style:family="text">
      <style:text-properties fo:letter-spacing="-0.0138in" fo:font-size="16pt" style:font-size-asian="16pt" style:font-size-complex="16pt"/>
    </style:style>
    <style:style style:name="P71"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72" style:parent-style-name="預設段落字型" style:family="text">
      <style:text-properties fo:letter-spacing="-0.0138in" fo:font-size="16pt" style:font-size-asian="16pt" style:font-size-complex="16pt"/>
    </style:style>
    <style:style style:name="T73" style:parent-style-name="預設段落字型" style:family="text">
      <style:text-properties fo:letter-spacing="-0.0138in" fo:font-size="16pt" style:font-size-asian="16pt" style:font-size-complex="16pt"/>
    </style:style>
    <style:style style:name="P74"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75" style:parent-style-name="預設段落字型" style:family="text">
      <style:text-properties fo:letter-spacing="-0.0138in" fo:font-size="16pt" style:font-size-asian="16pt" style:font-size-complex="16pt"/>
    </style:style>
    <style:style style:name="T76" style:parent-style-name="預設段落字型" style:family="text">
      <style:text-properties fo:letter-spacing="-0.0138in" fo:font-size="16pt" style:font-size-asian="16pt" style:font-size-complex="16pt"/>
    </style:style>
    <style:style style:name="P77" style:parent-style-name="清單段落" style:list-style-name="LFO6" style:family="paragraph">
      <style:paragraph-properties style:snap-to-layout-grid="false" fo:text-align="justify" fo:line-height="0.3194in" fo:margin-left="1.9347in" fo:text-indent="-0.4576in">
        <style:tab-stops/>
      </style:paragraph-properties>
    </style:style>
    <style:style style:name="T78" style:parent-style-name="預設段落字型" style:family="text">
      <style:text-properties fo:letter-spacing="-0.0138in"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letter-spacing="-0.0125in" fo:font-size="16pt" style:font-size-asian="16pt" style:font-size-complex="16pt"/>
    </style:style>
    <style:style style:name="P81" style:parent-style-name="內文" style:family="paragraph">
      <style:paragraph-properties style:snap-to-layout-grid="false" fo:text-align="justify" fo:line-height="0.25in" fo:margin-left="1.1263in" fo:text-indent="-1.1263in">
        <style:tab-stops/>
      </style:paragraph-properties>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weight="bold" style:font-weight-asian="bold" fo:font-size="16pt" style:font-size-asian="16pt" style:font-size-complex="16pt"/>
    </style:style>
    <style:style style:name="P91" style:parent-style-name="內文" style:family="paragraph">
      <style:paragraph-properties style:snap-to-layout-grid="false" fo:line-height="0.25in" fo:margin-left="1.125in" fo:text-indent="-1.125in">
        <style:tab-stops/>
      </style:paragraph-properties>
      <style:text-properties fo:font-size="16pt" style:font-size-asian="16pt" style:font-size-complex="16pt"/>
    </style:style>
    <style:style style:name="P92" style:parent-style-name="內文" style:family="paragraph">
      <style:paragraph-properties style:snap-to-layout-grid="false" fo:line-height="0.25in"/>
      <style:text-properties fo:font-size="16pt" style:font-size-asian="16pt" style:font-size-complex="16pt"/>
    </style:style>
    <style:style style:name="P93" style:parent-style-name="內文" style:family="paragraph">
      <style:paragraph-properties style:snap-to-layout-grid="false" fo:line-height="0.25in"/>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P99" style:parent-style-name="內文" style:family="paragraph">
      <style:paragraph-properties style:snap-to-layout-grid="false" fo:text-align="justify" fo:line-height="0.25in" fo:margin-left="0.8888in" fo:text-indent="-0.8888in">
        <style:tab-stops/>
      </style:paragraph-properties>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color="#FFFFFF" fo:font-size="1pt" style:font-size-asian="1pt" style:font-size-complex="1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P106" style:parent-style-name="內文" style:family="paragraph">
      <style:paragraph-properties style:punctuation-wrap="simple" style:snap-to-layout-grid="false" fo:text-align="justify" fo:line-height="0.25in" fo:margin-left="0.8888in" fo:text-indent="-0.8888in">
        <style:tab-stops/>
      </style:paragraph-properties>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color="#FFFFFF" fo:font-size="2pt" style:font-size-asian="2pt" style:font-size-complex="2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color="#FFFFFF" fo:font-size="2pt" style:font-size-asian="2pt" style:font-size-complex="2pt"/>
    </style:style>
    <style:style style:name="T117" style:parent-style-name="預設段落字型" style:family="text">
      <style:text-properties fo:font-size="16pt" style:font-size-asian="16pt" style:font-size-complex="16pt"/>
    </style:style>
    <style:style style:name="P118" style:parent-style-name="內文" style:family="paragraph">
      <style:paragraph-properties style:punctuation-wrap="simple" style:snap-to-layout-grid="false" fo:text-align="justify" fo:line-height="0.25in" fo:margin-left="0.9166in">
        <style:tab-stops/>
      </style:paragraph-properties>
      <style:text-properties fo:font-size="16pt" style:font-size-asian="16pt" style:font-size-complex="16pt"/>
    </style:style>
    <style:style style:name="P119" style:parent-style-name="內文" style:family="paragraph">
      <style:paragraph-properties fo:margin-top="0.125in" fo:line-height="0.1666in" fo:margin-left="0.5in" fo:text-indent="-0.5in">
        <style:tab-stops/>
      </style:paragraph-properties>
    </style:style>
    <style:style style:name="P120" style:parent-style-name="內文" style:family="paragraph">
      <style:paragraph-properties fo:line-height="0.1666in"/>
    </style:style>
    <style:style style:name="P121" style:parent-style-name="內文" style:list-style-name="LFO3" style:family="paragraph">
      <style:paragraph-properties fo:text-align="justify" fo:line-height="0.2083in"/>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內文" style:list-style-name="LFO3" style:family="paragraph">
      <style:paragraph-properties fo:text-align="justify" fo:line-height="0.2083in"/>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P131" style:parent-style-name="內文" style:list-style-name="LFO3" style:family="paragraph">
      <style:paragraph-properties style:snap-to-layout-grid="false" fo:text-align="justify" fo:line-height="0.2083in" fo:margin-right="-0.0006in"/>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P142" style:parent-style-name="內文" style:list-style-name="LFO3" style:family="paragraph">
      <style:paragraph-properties style:snap-to-layout-grid="false" fo:text-align="justify" fo:line-height="0.2083in" fo:margin-right="-0.3951in"/>
    </style:style>
    <style:style style:name="P143" style:parent-style-name="清單段落" style:family="paragraph">
      <style:paragraph-properties style:snap-to-layout-grid="false" fo:text-align="justify" fo:line-height="0.2083in" fo:margin-left="0.9319in" fo:text-indent="-0.3416in">
        <style:tab-stops/>
      </style:paragraph-properties>
    </style:style>
    <style:style style:name="P144" style:parent-style-name="清單段落" style:family="paragraph">
      <style:paragraph-properties style:snap-to-layout-grid="false" fo:text-align="justify" fo:line-height="0.2083in" fo:margin-left="0.9319in" fo:text-indent="-0.3416in">
        <style:tab-stops/>
      </style:paragraph-properties>
    </style:style>
    <style:style style:name="P145" style:parent-style-name="清單段落" style:family="paragraph">
      <style:paragraph-properties style:snap-to-layout-grid="false" fo:text-align="justify" fo:line-height="0.2083in" fo:margin-left="0.9319in" fo:text-indent="-0.3416in">
        <style:tab-stops/>
      </style:paragraph-properties>
    </style:style>
    <style:style style:name="P146" style:parent-style-name="內文" style:list-style-name="LFO3" style:family="paragraph">
      <style:paragraph-properties style:snap-to-layout-grid="false" fo:text-align="justify" fo:line-height="0.2083in" fo:margin-left="0.9326in" fo:text-indent="-0.734in">
        <style:tab-stops/>
      </style:paragraph-properties>
    </style:style>
    <style:style style:name="T147" style:parent-style-name="預設段落字型" style:family="text">
      <style:text-properties fo:font-weight="bold" style:font-weight-asian="bold" style:font-weight-complex="bold"/>
    </style:style>
    <style:style style:name="P148" style:parent-style-name="內文" style:family="paragraph">
      <style:paragraph-properties style:snap-to-layout-grid="false" fo:text-align="justify" fo:line-height="0.2083in" fo:margin-left="0.9319in" fo:text-indent="-0.3416in">
        <style:tab-stops/>
      </style:paragraph-properties>
    </style:style>
    <style:style style:name="T149" style:parent-style-name="預設段落字型" style:family="text">
      <style:text-properties fo:font-weight="bold" style:font-weight-asian="bold" style:font-weight-complex="bold"/>
    </style:style>
    <style:style style:name="P150" style:parent-style-name="內文" style:family="paragraph">
      <style:paragraph-properties style:snap-to-layout-grid="false" fo:text-align="justify" fo:line-height="0.2083in" fo:margin-left="0.9319in" fo:text-indent="-0.3416in">
        <style:tab-stops/>
      </style:paragraph-properties>
    </style:style>
    <style:style style:name="T151" style:parent-style-name="預設段落字型" style:family="text">
      <style:text-properties fo:font-weight="bold" style:font-weight-asian="bold" style:font-weight-complex="bold"/>
    </style:style>
    <style:style style:name="P152" style:parent-style-name="內文" style:family="paragraph">
      <style:paragraph-properties style:snap-to-layout-grid="false" fo:text-align="justify" fo:line-height="0.2083in" fo:margin-left="0.5513in">
        <style:tab-stops/>
      </style:paragraph-properties>
    </style:style>
    <style:style style:name="P153" style:parent-style-name="內文" style:list-style-name="LFO3" style:family="paragraph">
      <style:paragraph-properties style:snap-to-layout-grid="false" fo:text-align="justify" fo:line-height="0.2083in"/>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P157" style:parent-style-name="立法院備註space" style:family="paragraph">
      <style:paragraph-properties fo:text-align="center"/>
    </style:style>
    <style:style style:name="P158" style:parent-style-name="內文" style:master-page-name="MP1" style:family="paragraph">
      <style:paragraph-properties fo:break-before="page" fo:text-align="justify" fo:line-height="0.3333in" fo:margin-right="-0.0006in"/>
      <style:text-properties fo:font-weight="bold" style:font-weight-asian="bold" fo:letter-spacing="-0.0138in" fo:font-size="17pt" style:font-size-asian="17pt" style:font-size-complex="17pt"/>
    </style:style>
    <style:style style:name="P164" style:parent-style-name="內文" style:family="paragraph">
      <style:paragraph-properties fo:text-align="justify" fo:line-height="0.3333in" fo:margin-left="0.6888in" fo:text-indent="-0.6888in">
        <style:tab-stops/>
      </style:paragraph-properties>
      <style:text-properties fo:font-size="16pt" style:font-size-asian="16pt" style:font-size-complex="16pt"/>
    </style:style>
    <style:style style:name="P165" style:parent-style-name="內文" style:family="paragraph">
      <style:paragraph-properties fo:text-align="justify" fo:line-height="0.3333in"/>
      <style:text-properties fo:font-size="16pt" style:font-size-asian="16pt" style:font-size-complex="16pt"/>
    </style:style>
    <style:style style:name="P166" style:parent-style-name="內文" style:family="paragraph">
      <style:paragraph-properties fo:text-align="justify" fo:margin-top="0.25in" fo:line-height="0.375in"/>
      <style:text-properties style:font-name="Times New Roman" fo:font-weight="bold" style:font-weight-asian="bold" fo:font-size="18pt" style:font-size-asian="18pt" style:font-size-complex="16pt"/>
    </style:style>
    <style:style style:name="P167" style:parent-style-name="內文" style:family="paragraph">
      <style:paragraph-properties fo:text-align="justify" fo:line-height="0.375in" fo:margin-right="-0.0083in"/>
      <style:text-properties style:font-weight-complex="bold" fo:color="#000000" fo:font-size="16pt" style:font-size-asian="16pt" style:font-size-complex="16pt"/>
    </style:style>
    <style:style style:name="P168" style:parent-style-name="內文" style:family="paragraph">
      <style:paragraph-properties fo:margin-top="0.125in" fo:line-height="0.375in"/>
      <style:text-properties style:font-name="Times New Roman" fo:font-weight="bold" style:font-weight-asian="bold" fo:font-size="18pt" style:font-size-asian="18pt" style:font-size-complex="16pt"/>
    </style:style>
    <style:style style:name="P169" style:parent-style-name="內文" style:family="paragraph">
      <style:paragraph-properties fo:text-align="justify" fo:line-height="0.3333in"/>
      <style:text-properties style:font-weight-complex="bold" fo:font-size="16pt" style:font-size-asian="16pt"/>
    </style:style>
    <style:style style:name="P170" style:parent-style-name="內文" style:list-style-name="LFO9" style:family="paragraph">
      <style:paragraph-properties fo:text-align="justify" fo:line-height="0.2777in" fo:text-indent="-0.8145in"/>
      <style:text-properties fo:font-size="16pt" style:font-size-asian="16pt" style:font-size-complex="16pt"/>
    </style:style>
    <style:style style:name="P171" style:parent-style-name="內文" style:list-style-name="LFO9" style:family="paragraph">
      <style:paragraph-properties fo:text-align="justify" fo:line-height="0.2777in" fo:margin-left="1.9347in" fo:text-indent="-1.7375in">
        <style:tab-stops/>
      </style:paragraph-properties>
      <style:text-properties fo:font-size="16pt" style:font-size-asian="16pt" style:font-size-complex="16pt"/>
    </style:style>
    <style:style style:name="P172" style:parent-style-name="內文" style:list-style-name="LFO9" style:family="paragraph">
      <style:paragraph-properties fo:text-align="justify" fo:line-height="0.2777in" fo:margin-left="1.9347in" fo:text-indent="-1.7375in">
        <style:tab-stops/>
      </style:paragraph-properties>
      <style:text-properties fo:font-size="16pt" style:font-size-asian="16pt" style:font-size-complex="16pt"/>
    </style:style>
    <style:style style:name="P173" style:parent-style-name="內文" style:family="paragraph">
      <style:paragraph-properties fo:text-align="justify" fo:margin-top="0.125in" fo:line-height="0.2777in" fo:margin-left="0.1666in">
        <style:tab-stops/>
      </style:paragraph-properties>
      <style:text-properties fo:font-weight="bold" style:font-weight-asian="bold" style:font-weight-complex="bold" fo:font-size="16pt" style:font-size-asian="16pt" style:font-size-complex="16pt"/>
    </style:style>
    <style:style style:name="P174" style:parent-style-name="內文" style:family="paragraph">
      <style:paragraph-properties fo:text-align="justify" fo:margin-top="0.125in" fo:line-height="0.3333in"/>
      <style:text-properties style:font-weight-complex="bold" fo:font-size="16pt" style:font-size-asian="16pt"/>
    </style:style>
    <style:style style:name="P175" style:parent-style-name="內文" style:list-style-name="LFO8" style:family="paragraph">
      <style:paragraph-properties fo:text-align="justify" fo:line-height="0.2777in" fo:margin-left="0.6611in" fo:text-indent="-0.4638in">
        <style:tab-stops/>
      </style:paragraph-properties>
      <style:text-properties fo:font-size="16pt" style:font-size-asian="16pt" style:font-size-complex="16pt"/>
    </style:style>
    <style:style style:name="P176" style:parent-style-name="內文" style:list-style-name="LFO8" style:family="paragraph">
      <style:paragraph-properties fo:text-align="justify" fo:line-height="0.2777in" fo:margin-left="0.6895in" fo:text-indent="-0.4923in">
        <style:tab-stops/>
      </style:paragraph-properties>
      <style:text-properties fo:font-size="16pt" style:font-size-asian="16pt" style:font-size-complex="16pt"/>
    </style:style>
    <style:style style:name="P177" style:parent-style-name="內文" style:list-style-name="LFO8" style:family="paragraph">
      <style:paragraph-properties fo:text-align="justify" fo:line-height="0.2777in" fo:margin-left="0.6895in" fo:text-indent="-0.4923in">
        <style:tab-stops/>
      </style:paragraph-properties>
      <style:text-properties fo:font-size="16pt" style:font-size-asian="16pt" style:font-size-complex="16pt"/>
    </style:style>
    <style:style style:name="P178" style:parent-style-name="內文" style:list-style-name="LFO8" style:family="paragraph">
      <style:paragraph-properties fo:text-align="justify" fo:line-height="0.2777in" fo:margin-left="0.6895in" fo:text-indent="-0.4923in">
        <style:tab-stops/>
      </style:paragraph-properties>
      <style:text-properties fo:font-size="16pt" style:font-size-asian="16pt" style:font-size-complex="16pt"/>
    </style:style>
    <style:style style:name="P179" style:parent-style-name="內文" style:list-style-name="LFO8" style:family="paragraph">
      <style:paragraph-properties fo:text-align="justify" fo:line-height="0.2777in" fo:margin-left="0.6895in" fo:text-indent="-0.4923in">
        <style:tab-stops/>
      </style:paragraph-properties>
      <style:text-properties fo:font-size="16pt" style:font-size-asian="16pt" style:font-size-complex="16pt"/>
    </style:style>
    <style:style style:name="P180" style:parent-style-name="內文" style:family="paragraph">
      <style:paragraph-properties fo:text-align="justify" fo:margin-top="0.125in" fo:line-height="0.3194in" fo:margin-left="0.1666in">
        <style:tab-stops/>
      </style:paragraph-properties>
      <style:text-properties fo:font-weight="bold" style:font-weight-asian="bold" style:font-weight-complex="bold" fo:font-size="16pt" style:font-size-asian="16pt" style:font-size-complex="16pt"/>
    </style:style>
    <style:style style:name="P181" style:parent-style-name="內文" style:family="paragraph">
      <style:paragraph-properties style:snap-to-layout-grid="false" fo:text-align="justify" fo:margin-top="0.125in" fo:line-height="0.3194in"/>
      <style:text-properties style:font-weight-complex="bold" fo:font-size="16pt" style:font-size-asian="16pt" style:font-size-complex="16pt"/>
    </style:style>
    <style:style style:name="P182"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83"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84" style:parent-style-name="內文" style:list-style-name="LFO10" style:family="paragraph">
      <style:paragraph-properties style:snap-to-layout-grid="false" fo:text-align="justify" fo:line-height="0.3194in" fo:margin-left="0.6513in" fo:text-indent="-0.4541in">
        <style:tab-stops/>
      </style:paragraph-properties>
      <style:text-properties fo:font-size="16pt" style:font-size-asian="16pt" style:font-size-complex="16pt"/>
    </style:style>
    <style:style style:name="P185"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86"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87"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88" style:parent-style-name="內文" style:list-style-name="LFO10" style:family="paragraph">
      <style:paragraph-properties style:snap-to-layout-grid="false" fo:text-align="justify" fo:line-height="0.3194in" fo:margin-left="0.6708in" fo:text-indent="-0.4736in">
        <style:tab-stops/>
      </style:paragraph-properties>
      <style:text-properties fo:font-size="16pt" style:font-size-asian="16pt" style:font-size-complex="16pt"/>
    </style:style>
    <style:style style:name="P189"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0"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1"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2"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3"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4"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5"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6"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7"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8"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199" style:parent-style-name="內文" style:list-style-name="LFO10" style:family="paragraph">
      <style:paragraph-properties style:snap-to-layout-grid="false" fo:text-align="justify" fo:line-height="0.3194in" fo:text-indent="-0.675in"/>
      <style:text-properties fo:font-size="16pt" style:font-size-asian="16pt" style:font-size-complex="16pt"/>
    </style:style>
    <style:style style:name="P200" style:parent-style-name="內文" style:family="paragraph">
      <style:paragraph-properties style:snap-to-layout-grid="false" fo:text-align="center" fo:margin-left="0.5076in" fo:text-indent="-0.5076in">
        <style:tab-stops/>
      </style:paragraph-properties>
    </style:style>
    <style:style style:name="P201" style:parent-style-name="內文" style:family="paragraph">
      <style:paragraph-properties fo:text-align="justify" fo:line-height="0.2777in"/>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
      <text:p text:style-name="P18">受文者：<text:bookmark-start text:name="受文者"/><text:bookmark-end text:name="受文者"/>本會委員<text:s/></text:p>
      <text:p text:style-name="立法院受文者space"/>
      <text:p text:style-name="P19">發文日期：<text:bookmark-start text:name="發文日期"/><text:bookmark-end text:name="發文日期"/>中華民國113年5月31日</text:p>
      <text:p text:style-name="P20">發文字號：<text:bookmark-start text:name="發文字號"/><text:bookmark-end text:name="發文字號"/>台立內字第1134001313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關係文書</text:p>
      <text:p text:style-name="P24"/>
      <text:p text:style-name="P25">開會事由：<text:bookmark-start text:name="開會事由"/><text:bookmark-end text:name="開會事由"/>立法院第11屆第1會期內政委員會第22次全體委員會議</text:p>
      <text:p text:style-name="P26">一、「詐欺犯罪危害防制條例草案」：</text:p>
      <text:list text:style-name="LFO5" text:continue-numbering="true">
        <text:list-item>
          <text:p text:style-name="P27">審查行政院函請審議「詐欺犯罪危害防制條例草案」案。</text:p>
        </text:list-item>
        <text:list-item>
          <text:p text:style-name="P28">審查台灣民眾黨黨團擬具「詐欺犯罪危害防制條例草案」案。</text:p>
        </text:list-item>
        <text:list-item>
          <text:p text:style-name="P29">審查委員陳亭妃等16人擬具「詐欺犯罪危害防制條例草案」案。</text:p>
        </text:list-item>
      </text:list>
      <text:p text:style-name="P30">【第(二)案、第(三)案如未經各黨團簽署不復議同意書則不予審查。】</text:p>
      <text:p text:style-name="P31">二、「宗教團體以自然人名義登記不動產處理暫行條例」：</text:p>
      <text:list text:style-name="LFO4" text:continue-numbering="true">
        <text:list-item>
          <text:p text:style-name="P32">審查委員張嘉郡等21人擬具「宗教團體以自然人名義登記不動產處理暫行條例第五條條文修正草案」案。</text:p>
        </text:list-item>
        <text:list-item>
          <text:p text:style-name="P33">審查委員吳琪銘等19人擬具「宗教團體以自然人名義登記不動產處理暫行條例第五條條文修正草案」案。</text:p>
        </text:list-item>
        <text:list-item>
          <text:p text:style-name="P34">審查委員王美惠等17人擬具「宗教團體以自然人名義登記不動產處理暫行條例第五條條文修正草案」案。</text:p>
        </text:list-item>
        <text:list-item>
          <text:p text:style-name="P35">審查委員林岱樺等18人擬具「宗教團體以自然人名義登記不動產處理暫行條例第五條條文修正草案」案。</text:p>
        </text:list-item>
        <text:list-item>
          <text:p text:style-name="P36">審查委員陳亭妃等16人擬具「宗教團體以自然人名義登記不動產處理暫行條例第五條條文修正草案」案。</text:p>
        </text:list-item>
      </text:list>
      <text:p text:style-name="P37"><text:bookmark-start text:name="_Hlk167896995"/><text:soft-page-break/>【第(二)案至第(五)案如未經各黨團簽署不復議同意書則不予審查。】</text:p>
      <text:p text:style-name="P38"><text:bookmark-end text:name="_Hlk167896995"/>三、「海洋保育法草案」：</text:p>
      <text:list text:style-name="LFO6" text:continue-numbering="true">
        <text:list-item>
          <text:p text:style-name="P39">繼續審查行政院函請審議「海洋保育法草案」案。</text:p>
        </text:list-item>
        <text:list-item>
          <text:p text:style-name="P40"><text:span text:style-name="T41">繼續審查委員楊瓊瓔等20人擬具「海洋保育法草案」案。</text:span></text:p>
        </text:list-item>
        <text:list-item>
          <text:p text:style-name="P42">繼續審查委員伍麗華Saidhai Tahovecahe等16人擬具「海洋保育法草案」案。</text:p>
        </text:list-item>
        <text:list-item>
          <text:p text:style-name="P43"><text:span text:style-name="T44">繼續審查委員王美惠等17人擬具「海洋保育法草案」案。</text:span></text:p>
        </text:list-item>
        <text:list-item>
          <text:p text:style-name="P45"><text:span text:style-name="T46">繼續審查委員黃捷等18人擬具「海洋保育法草案」</text:span><text:span text:style-name="T47">案。</text:span></text:p>
        </text:list-item>
        <text:list-item>
          <text:p text:style-name="P48"><text:span text:style-name="T49">繼續審查委員羅廷瑋等18人擬具「海洋保育法草案」案。</text:span></text:p>
        </text:list-item>
        <text:list-item>
          <text:p text:style-name="P50">繼續審查委員鄭天財Sra Kacaw等19人擬具「海洋保育法草案」案。</text:p>
        </text:list-item>
        <text:list-item>
          <text:p text:style-name="P51"><text:span text:style-name="T52">繼續審查委員蘇巧慧等16人擬具「海洋保育法草案」案。</text:span></text:p>
        </text:list-item>
        <text:list-item>
          <text:p text:style-name="P53"><text:span text:style-name="T54">繼續審查委員羅美玲等17人擬具「海洋保育法草案」案。</text:span></text:p>
        </text:list-item>
        <text:list-item>
          <text:p text:style-name="P55"><text:span text:style-name="T56">繼續審查委員許宇甄等20人擬具「海洋保育法草案」案。</text:span></text:p>
        </text:list-item>
        <text:list-item>
          <text:p text:style-name="P57">繼續審查委員莊瑞雄等20人擬具「海洋保育法草案」案。</text:p>
        </text:list-item>
        <text:list-item>
          <text:p text:style-name="P58"><text:span text:style-name="T59">繼續</text:span><text:span text:style-name="T60">審查委員洪申翰等16人擬具「海洋保育法草案」案。</text:span></text:p>
        </text:list-item>
        <text:list-item>
          <text:p text:style-name="P61"><text:span text:style-name="T62">繼續</text:span><text:span text:style-name="T63">審查台灣民眾黨黨團擬具「海洋保育法草案」案。</text:span></text:p>
        </text:list-item>
        <text:list-item>
          <text:p text:style-name="P64"><text:span text:style-name="T65">繼續</text:span><text:span text:style-name="T66">審查委員賴瑞隆等18人擬具「海洋保育法草案」案。</text:span></text:p>
        </text:list-item>
        <text:list-item>
          <text:p text:style-name="P67"><text:span text:style-name="T68">繼續</text:span><text:span text:style-name="T69">審查委員高金素梅等22人擬具「海洋保育法草</text:span><text:soft-page-break/><text:span text:style-name="T70">案」案。</text:span></text:p>
        </text:list-item>
        <text:list-item>
          <text:p text:style-name="P71"><text:span text:style-name="T72">繼續</text:span><text:span text:style-name="T73">審查委員陳亭妃等16人擬具「海洋保育法草案」案。</text:span></text:p>
        </text:list-item>
        <text:list-item>
          <text:p text:style-name="P74"><text:span text:style-name="T75">繼續</text:span><text:span text:style-name="T76">審查委員蔡易餘等19人擬具「海洋保育法草案」案。</text:span></text:p>
        </text:list-item>
        <text:list-item>
          <text:p text:style-name="P77"><text:span text:style-name="T78">繼續</text:span><text:span text:style-name="T79">審查委員吳琪</text:span><text:span text:style-name="T80">銘等18人擬具「海洋保育法草案」案。</text:span></text:p>
        </text:list-item>
      </text:list>
      <text:p text:style-name="P81"><text:span text:style-name="T82">開會時間：</text:span><text:bookmark-start text:name="開會時間"/><text:span text:style-name="T83">113年</text:span><text:span text:style-name="T84">6</text:span><text:span text:style-name="T85">月</text:span><text:span text:style-name="T86">5</text:span><text:span text:style-name="T87">日（星期三）及</text:span><text:span text:style-name="T88">6</text:span><text:span text:style-name="T89">日（星期四）上午9時至下午5時30分</text:span><text:bookmark-end text:name="開會時間"/><text:span text:style-name="T90">【兩天一次會】</text:span></text:p>
      <text:p text:style-name="P91">開會地點：<text:bookmark-start text:name="開會地點"/><text:bookmark-end text:name="開會地點"/>紅樓202會議室</text:p>
      <text:p text:style-name="P92">主持人：<text:bookmark-start text:name="主席"/><text:bookmark-end text:name="主席"/>吳召集委員琪銘</text:p>
      <text:p text:style-name="P93"><text:span text:style-name="T94">聯絡人及電話：</text:span><text:bookmark-start text:name="聯絡人及電話"/><text:bookmark-end text:name="聯絡人及電話"/><text:span text:style-name="T95">鄧瑋宜</text:span><text:span text:style-name="T96"><text:s text:c="2"/>02-2358550</text:span><text:span text:style-name="T97">5</text:span><text:span text:style-name="T98"><text:s text:c="2"/>傳真：02-23585502</text:span></text:p>
      <text:p text:style-name="P99"><text:span text:style-name="T100">出席者：</text:span><text:bookmark-start text:name="出席者"/><text:bookmark-end text:name="出席者"/><text:span text:style-name="T101">本會委員</text:span><text:span text:style-name="T102">、</text:span><text:span text:style-name="T103">（請吳委員琪銘、王</text:span><text:span text:style-name="T104">委</text:span><text:span text:style-name="T105">員美惠提案說明）</text:span></text:p>
      <text:p text:style-name="P106"><text:span text:style-name="T107">列席者：</text:span><text:bookmark-start text:name="列席者"/><text:bookmark-end text:name="列席者"/><text:span text:style-name="T108">本院其他委員會委員</text:span><text:span text:style-name="T109">、</text:span><text:span text:style-name="T110">（請</text:span><text:span text:style-name="T111">陳委員亭妃</text:span><text:bookmark-start text:name="_Hlk168045486"/><text:span text:style-name="T112">、</text:span><text:bookmark-end text:name="_Hlk168045486"/><text:span text:style-name="T113">張委員嘉郡</text:span><text:span text:style-name="T114">、</text:span><text:span text:style-name="T115">林委員岱樺提案說明）、台灣民眾黨黨團</text:span><text:span text:style-name="T116">、</text:span><text:span text:style-name="T117">（請指派代表提案說明）</text:span></text:p>
      <text:p text:style-name="P118">內政部部長、海洋委員會主任委員、行政院、原住民族委員會、法務部、司法院、經濟部、財政部、交通部、農業部、環境部、勞動部、數位發展部、文化部、國防部、外交部、國家科學及技術委員會、國家發展委員會、金融監督管理委員會、國家通訊傳播委員會、大陸委員會、行政院主計總處、行政院人事行政總處</text:p>
      <text:p text:style-name="P119">副本：<text:bookmark-start text:name="副本"/><text:bookmark-end text:name="副本"/>本院各黨團、預算中心、法制局、議事處會務科、公報處、總務處管理科、總務處警衛隊</text:p>
      <text:p text:style-name="P120">備註：<text:bookmark-start text:name="備註"/><text:bookmark-end text:name="備註"/></text:p>
      <text:list text:style-name="LFO3" text:continue-numbering="true">
        <text:list-item>
          <text:p text:style-name="P121">委員登記發言時間及方式，依本院議事規則第60條規定辦理；出、列席委員請於<text:span text:style-name="T122">6月</text:span><text:span text:style-name="T123">5</text:span><text:span text:style-name="T124">日</text:span>上午8時起辦理發言登記(分別登記於甲、乙表)，開會前登記之出席委員得優先發言；開會以後不分出、列席委員均依序登記於乙表。</text:p>
        </text:list-item>
        <text:list-item>
          <text:p text:style-name="P125">「海洋保育法」第一案至第十八案，業經本會113年5月9日第11屆第1會期第17次全體委員會議決議：「另定期繼續審查。」；<text:span text:style-name="T126">不再進行詢答程序及發言登記</text:span><text:span text:style-name="T127">，海洋保育法相關</text:span><text:span text:style-name="T128">列席</text:span><text:span text:style-name="T129">機關請於6月6日</text:span><text:span text:style-name="T130">再行出席</text:span>。</text:p>
        </text:list-item>
        <text:list-item>
          <text:p text:style-name="P131">「詐欺犯罪危害防制條例草案」及「宗教團體以自然人名義登記不動產處理暫行條例」<text:span text:style-name="T132">請列席機關準備書面報告</text:span><text:span text:style-name="T133">，</text:span>請於113年6月4日下班前送<text:span text:style-name="T134">200</text:span><text:span text:style-name="T135">份</text:span>至本會，並<text:span text:style-name="T136">將書面</text:span><text:span text:style-name="T137">及</text:span><text:span text:style-name="T138">電子檔</text:span>逕送各出席委員辦公室1份，並將Word電子檔傳至dtp@ly.gov.tw、ly20423@ly.gov.tw、ly20357@ly.gov.tw、ly20227@ly.gov.tw、ly20158@ly.gov.tw、ly20864@ly.gov.tw及ly20850@ly.gov.tw；<text:span text:style-name="T139">另列席官員名單，請回傳本會徐小姐ly20864@ly.gov.tw或電話02-2358550</text:span><text:span text:style-name="T140">1</text:span><text:span text:style-name="T141">、謝先生ly20723@ly.gov.tw或電話02-23585509</text:span>。</text:p>
        </text:list-item>
        <text:list-item>
          <text:p text:style-name="P142">列席機關：</text:p>
        </text:list-item>
      </text:list>
      <text:p text:style-name="P143">(一)詐欺犯罪危害防制條例草案：內政部、行政院、金融監督管理委員會<text:bookmark-start text:name="_Hlk168041906"/>、國家通訊傳播委員會<text:bookmark-end text:name="_Hlk168041906"/>、數位發展部、法務部、交通部、司法院、經濟部、農業部、外交部、勞動部、行政院主計總處、大陸委員會、行政院人事行政總處。</text:p>
      <text:p text:style-name="P144">(二)宗教團體以自然人名義登記不動產處理暫行條例：內政部、司法院、財政部、農業部、法務部。</text:p>
      <text:p text:style-name="P145">(三)海洋保育法草案：海洋委員會、內政部、經濟部、財政部、交通部、農業部、環境部、法務部、司法院、文化部、國防部、原住民族委員會、國家科學及技術委員會、國家發展委員會、行政院主計總處、行政院人事行政總處。</text:p>
      <text:list text:style-name="LFO3" text:continue-numbering="true">
        <text:list-item>
          <text:p text:style-name="P146"><text:span text:style-name="T147">請機關務必進行以下作業</text:span>:</text:p>
        </text:list-item>
      </text:list>
      <text:p text:style-name="P148">(一)<text:span text:style-name="T149">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150">(二)<text:span text:style-name="T151">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152">【以上上傳檔案須為可編修之PDF檔案。(聯絡電話:02-23585858分機1778)】</text:p>
      <text:list text:style-name="LFO3" text:continue-numbering="true">
        <text:list-item>
          <text:p text:style-name="P153"><text:span text:style-name="T154">機關對本次會議審查之法案，如有建議修正條文，請依附檔表格填寫，於開會前送80份至本會，及電子檔請傳至ly20850@ly.gov.tw、</text:span><text:span text:style-name="T155">ly20864@ly.gov.tw</text:span><text:span text:style-name="T156">，以利法案審查</text:span>。</text:p>
        </text:list-item>
      </text:list>
      <text:p text:style-name="立法院備註space"/>
      <text:p text:style-name="P157"><draw:frame draw:style-name="a6" draw:name="圖片 13" text:anchor-type="as-char" svg:x="0in" svg:y="0in" svg:width="4.72441in" svg:height="0.94865in" style:rel-width="scale" style:rel-height="scale"><draw:image xlink:href="media/image1.jpg" xlink:type="simple" xlink:show="embed" xlink:actuate="onLoad"/><svg:title/><svg:desc/></draw:frame></text:p>
      <text:p text:style-name="P158">立法院第11屆第1會期內政委員會第22次全體委員會議議事日程</text:p>
      <text:p text:style-name="P164">時間：113年6月5日（星期三）、6月6日(星期四)上午9時至下午5時30分【兩天一次會】</text:p>
      <text:p text:style-name="P165">地點：紅樓202會議室</text:p>
      <text:p text:style-name="P166"><text:bookmark-start text:name="_Hlk167896684"/>報告事項</text:p>
      <text:p text:style-name="P167">宣讀上次會議議事錄。</text:p>
      <text:p text:style-name="P168">討論事項</text:p>
      <text:p text:style-name="P169"><text:bookmark-end text:name="_Hlk167896684"/>一、「詐欺犯罪危害防制條例草案」：</text:p>
      <text:list text:style-name="LFO9" text:continue-numbering="true">
        <text:list-item>
          <text:p text:style-name="P170">審查行政院函請審議「詐欺犯罪危害防制條例草案」案。</text:p>
        </text:list-item>
        <text:list-item>
          <text:p text:style-name="P171">審查台灣民眾黨黨團擬具「詐欺犯罪危害防制條例草案」案。</text:p>
        </text:list-item>
        <text:list-item>
          <text:p text:style-name="P172">審查委員陳亭妃等16人擬具「詐欺犯罪危害防制條例草案」案。</text:p>
        </text:list-item>
      </text:list>
      <text:p text:style-name="P173">【第(二)案、第(三)案如未經各黨團簽署不復議同意書則不予審查。】</text:p>
      <text:p text:style-name="P174">二、「宗教團體以自然人名義登記不動產處理暫行條例」：</text:p>
      <text:list text:style-name="LFO8" text:continue-numbering="true">
        <text:list-item>
          <text:p text:style-name="P175">審查委員張嘉郡等21人擬具「宗教團體以自然人名義登記不動產處理暫行條例第五條條文修正草案」案。</text:p>
        </text:list-item>
        <text:list-item>
          <text:p text:style-name="P176">審查委員吳琪銘等19人擬具「宗教團體以自然人名義登記不動產處理暫行條例第五條條文修正草案」案。</text:p>
        </text:list-item>
        <text:list-item>
          <text:p text:style-name="P177">審查委員王美惠等17人擬具「宗教團體以自然人名義登記不動產處理暫行條例第五條條文修正草案」案。</text:p>
        </text:list-item>
        <text:list-item>
          <text:p text:style-name="P178">審查委員林岱樺等18人擬具「宗教團體以自然人名義登記不動產處理暫行條例第五條條文修正草案」案。</text:p>
        </text:list-item>
        <text:list-item>
          <text:p text:style-name="P179">審查委員陳亭妃等16人擬具「宗教團體以自然人名義登記不動產處理暫行條例第五條條文修正草案」案。</text:p>
        </text:list-item>
      </text:list>
      <text:p text:style-name="P180">【第(二)案至第(五)案如未經各黨團簽署不復議同意書則不予審查。】</text:p>
      <text:p text:style-name="P181">三、「海洋保育法草案」：</text:p>
      <text:list text:style-name="LFO10" text:continue-numbering="true">
        <text:list-item>
          <text:p text:style-name="P182">繼續審查行政院函請審議「海洋保育法草案」案。</text:p>
        </text:list-item>
        <text:list-item>
          <text:p text:style-name="P183">繼續審查委員楊瓊瓔等20人擬具「海洋保育法草案」案。</text:p>
        </text:list-item>
        <text:list-item>
          <text:p text:style-name="P184">繼續審查委員伍麗華Saidhai Tahovecahe等16人擬具「海洋保育法草案」案。</text:p>
        </text:list-item>
        <text:list-item>
          <text:p text:style-name="P185">繼續審查委員王美惠等17人擬具「海洋保育法草案」案。</text:p>
        </text:list-item>
        <text:list-item>
          <text:p text:style-name="P186">繼續審查委員黃捷等18人擬具「海洋保育法草案」案。</text:p>
        </text:list-item>
        <text:list-item>
          <text:p text:style-name="P187">繼續審查委員羅廷瑋等18人擬具「海洋保育法草案」案。</text:p>
        </text:list-item>
        <text:list-item>
          <text:p text:style-name="P188">繼續審查委員鄭天財Sra Kacaw等19人擬具「海洋保育法草案」案。</text:p>
        </text:list-item>
        <text:list-item>
          <text:p text:style-name="P189">繼續審查委員蘇巧慧等16人擬具「海洋保育法草案」案。</text:p>
        </text:list-item>
        <text:list-item>
          <text:p text:style-name="P190">繼續審查委員羅美玲等17人擬具「海洋保育法草案」案。</text:p>
        </text:list-item>
        <text:list-item>
          <text:p text:style-name="P191">繼續審查委員許宇甄等20人擬具「海洋保育法草案」案。</text:p>
        </text:list-item>
        <text:list-item>
          <text:p text:style-name="P192">繼續審查委員莊瑞雄等20人擬具「海洋保育法草案」案。</text:p>
        </text:list-item>
        <text:list-item>
          <text:p text:style-name="P193">繼續審查委員洪申翰等16人擬具「海洋保育法草案」案。</text:p>
        </text:list-item>
        <text:list-item>
          <text:p text:style-name="P194">繼續審查台灣民眾黨黨團擬具「海洋保育法草案」案。</text:p>
        </text:list-item>
        <text:list-item>
          <text:p text:style-name="P195">繼續審查委員賴瑞隆等18人擬具「海洋保育法草案」案。</text:p>
        </text:list-item>
        <text:list-item>
          <text:p text:style-name="P196">繼續審查委員高金素梅等22人擬具「海洋保育法草案」案。</text:p>
        </text:list-item>
        <text:list-item>
          <text:p text:style-name="P197">繼續審查委員陳亭妃等16人擬具「海洋保育法草案」案。</text:p>
        </text:list-item>
        <text:list-item>
          <text:p text:style-name="P198">繼續審查委員蔡易餘等19人擬具「海洋保育法草案」案。</text:p>
        </text:list-item>
        <text:list-item>
          <text:p text:style-name="P199">繼續審查委員吳琪銘等18人擬具「海洋保育法草案」案。</text:p>
        </text:list-item>
      </text:list>
      <text:p text:style-name="P200"/>
      <text:p text:style-name="P201"/>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format="一, 十, 一百(繁), ...">
        <style:list-level-properties text:space-before="4.2055in" text:min-label-width="0.4729in" text:list-level-position-and-space-mode="label-alignment">
          <style:list-level-label-alignment text:label-followed-by="nothing" fo:margin-left="4.6784in" fo:text-indent="-0.4729in"/>
        </style:list-level-properties>
      </text:list-level-style-number>
      <text:list-level-style-number text:level="2" style:num-suffix="、" style:num-format="甲, 乙, 丙, ...">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3" style:num-suffix="." style:num-format="i">
        <style:list-level-properties fo:text-align="end" text:space-before="4.8777in" text:min-label-width="0.3333in" text:list-level-position-and-space-mode="label-alignment">
          <style:list-level-label-alignment text:label-followed-by="listtab" fo:margin-left="5.2111in" fo:text-indent="-0.3333in"/>
        </style:list-level-properties>
      </text:list-level-style-number>
      <text:list-level-style-number text:level="4" style:num-suffix="." style:num-format="1">
        <style:list-level-properties text:space-before="5.2111in" text:min-label-width="0.3333in" text:list-level-position-and-space-mode="label-alignment">
          <style:list-level-label-alignment text:label-followed-by="listtab" fo:margin-left="5.5444in" fo:text-indent="-0.3333in"/>
        </style:list-level-properties>
      </text:list-level-style-number>
      <text:list-level-style-number text:level="5" style:num-suffix="、" style:num-format="甲, 乙, 丙, ...">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6" style:num-suffix="." style:num-format="i">
        <style:list-level-properties fo:text-align="end" text:space-before="5.8777in" text:min-label-width="0.3333in" text:list-level-position-and-space-mode="label-alignment">
          <style:list-level-label-alignment text:label-followed-by="listtab" fo:margin-left="6.2111in" fo:text-indent="-0.3333in"/>
        </style:list-level-properties>
      </text:list-level-style-number>
      <text:list-level-style-number text:level="7" style:num-suffix="." style:num-format="1">
        <style:list-level-properties text:space-before="6.2111in" text:min-label-width="0.3333in" text:list-level-position-and-space-mode="label-alignment">
          <style:list-level-label-alignment text:label-followed-by="listtab" fo:margin-left="6.5444in" fo:text-indent="-0.3333in"/>
        </style:list-level-properties>
      </text:list-level-style-number>
      <text:list-level-style-number text:level="8" style:num-suffix="、" style:num-format="甲, 乙, 丙, ...">
        <style:list-level-properties text:space-before="6.5444in" text:min-label-width="0.3333in" text:list-level-position-and-space-mode="label-alignment">
          <style:list-level-label-alignment text:label-followed-by="listtab" fo:margin-left="6.8777in" fo:text-indent="-0.3333in"/>
        </style:list-level-properties>
      </text:list-level-style-number>
      <text:list-level-style-number text:level="9" style:num-suffix="." style:num-format="i">
        <style:list-level-properties fo:text-align="end" text:space-before="6.8777in" text:min-label-width="0.3333in" text:list-level-position-and-space-mode="label-alignment">
          <style:list-level-label-alignment text:label-followed-by="listtab" fo:margin-left="7.2111in" fo:text-indent="-0.3333in"/>
        </style:list-level-properties>
      </text:list-level-style-number>
    </text:list-style>
    <text:list-style style:name="LFO5">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6">
      <text:list-level-style-number text:level="1" style:num-prefix="(" style:num-suffix=")" style:num-format="一, 十, 一百(繁), ...">
        <style:list-level-properties text:space-before="0.5388in" text:min-label-width="0.3333in" text:list-level-position-and-space-mode="label-alignment">
          <style:list-level-label-alignment text:label-followed-by="nothing" fo:margin-left="0.8722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9">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0">
      <text:list-level-style-number text:level="1" style:num-prefix="(" style:num-suffix=")" style:num-format="一, 十, 一百(繁), ...">
        <style:list-level-properties text:space-before="0.5388in" text:min-label-width="0.3333in" text:list-level-position-and-space-mode="label-alignment">
          <style:list-level-label-alignment text:label-followed-by="nothing" fo:margin-left="0.8722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4909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5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60" style:parent-style-name="內文" style:family="paragraph">
      <style:paragraph-properties style:line-break="normal" style:punctuation-wrap="simple" style:snap-to-layout-grid="false"/>
      <style:text-properties fo:font-size="10pt" style:font-size-asian="10pt"/>
    </style:style>
    <style:style style:name="P161" style:parent-style-name="內文" style:family="paragraph">
      <style:paragraph-properties style:line-break="normal" style:punctuation-wrap="simple" style:snap-to-layout-grid="false"/>
      <style:text-properties fo:font-size="10pt" style:font-size-asian="10pt"/>
    </style:style>
    <style:style style:name="P162" style:parent-style-name="頁尾" style:family="paragraph">
      <style:paragraph-properties fo:text-align="center"/>
    </style:style>
    <style:style style:name="P163"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159"><draw:frame draw:z-index="251668992" draw:id="id5" draw:style-name="a7" draw:name="Text Box 5" text:anchor-type="paragraph" svg:x="-0.46736in" svg:y="5.77222in" svg:width="0.16319in" svg:height="0.15625in" style:rel-width="scale" style:rel-height="scale"><draw:text-box><text:p text:style-name="P160"/></draw:text-box><svg:title/><svg:desc/></draw:frame><draw:frame draw:z-index="251667968" draw:id="id6" draw:style-name="a8" draw:name="Text Box 4" text:anchor-type="paragraph" svg:x="-0.46736in" svg:y="3.83542in" svg:width="0.16319in" svg:height="0.15625in" style:rel-width="scale" style:rel-height="scale"><draw:text-box><text:p text:style-name="P161"/></draw:text-box><svg:title/><svg:desc/></draw:frame></text:p>
      </style:header>
      <style:footer>
        <text:p text:style-name="P162"><draw:frame draw:z-index="251666944" draw:id="id7" draw:style-name="a9" draw:name="Text Box 6" text:anchor-type="paragraph" svg:x="-0.46736in" svg:y="7.72708in" svg:width="0.16319in" svg:height="0.15625in" style:rel-width="scale" style:rel-height="scale"><draw:text-box><text:p text:style-name="P163"/></draw:text-box><svg:title/><svg:desc/></draw:frame><text:span text:style-name="頁碼">第</text:span><text:span text:style-name="頁碼"><text:page-number style:num-format="一, 一〇, 一〇〇, ..." text:fixed="false">六</text:page-number></text:span><text:span text:style-name="頁碼">頁　共</text:span><text:span text:style-name="頁碼"><text:page-count style:num-format="一, 一〇, 一〇〇, ...">六</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4-05-31T07:24:00Z</meta:creation-date>
    <dc:date>2024-05-31T07:24:00Z</dc:date>
    <meta:print-date>2024-05-31T06:1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1</meta:user-defined>
    <meta:user-defined meta:name="billNo0">202110031660000;201110047880000</meta:user-defined>
    <meta:user-defined meta:name="billNoCount">1</meta:user-defined>
    <meta:user-defined meta:name="開會時間1">113年6月5日（星期三）上午09時00分至下午5時30分</meta:user-defined>
    <meta:user-defined meta:name="meetingTimeCount">1</meta:user-defined>
    <meta:user-defined meta:name="meetingTimeNum0">20240605</meta:user-defined>
    <meta:user-defined meta:name="202406050-0">202110031660000;201110047880000;</meta:user-defined>
    <meta:user-defined meta:name="202406050-1"/>
    <meta:user-defined meta:name="202406050-2"/>
    <meta:user-defined meta:name="202406050-3"/>
    <meta:user-defined meta:name="202406050-4"/>
    <meta:user-defined meta:name="202406050-5"/>
    <meta:user-defined meta:name="202406050-6"/>
    <meta:user-defined meta:name="202406050-7"/>
    <meta:user-defined meta:name="202406050-8"/>
    <meta:user-defined meta:name="202406050-9"/>
    <meta:user-defined meta:name="202406050-10"/>
    <meta:user-defined meta:name="202406050-11"/>
    <meta:user-defined meta:name="202406050-12"/>
    <meta:user-defined meta:name="202406050-13"/>
    <meta:user-defined meta:name="202406050-14"/>
    <meta:user-defined meta:name="202406050-15"/>
    <meta:user-defined meta:name="202406050-16"/>
    <meta:user-defined meta:name="202406050-17"/>
    <meta:user-defined meta:name="202406050-18"/>
    <meta:user-defined meta:name="202406050-19"/>
    <meta:user-defined meta:name="meetingTimeNum20">09:00-17:30</meta:user-defined>
    <meta:user-defined meta:name="tmpFileName">20240530140832-20240530140832-文件2.docx</meta:user-defined>
    <meta:user-defined meta:name="meetingKind">50</meta:user-defined>
    <meta:user-defined meta:name="budget"/>
    <meta:user-defined meta:name="傳遞方式">1;3;</meta:user-defined>
    <meta:user-defined meta:name="歸檔或續辦">1</meta:user-defined>
    <meta:user-defined meta:name="公文性質">08,一般公文</meta:user-defined>
    <meta:user-defined meta:name="文號">113400131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1313</meta:user-defined>
    <meta:user-defined meta:name="發文支號">0</meta:user-defined>
    <meta:user-defined meta:name="TotFileSize">2340</meta:user-defined>
    <meta:document-statistic meta:page-count="3" meta:paragraph-count="7" meta:word-count="573" meta:character-count="3838" meta:row-count="27" meta:non-whitespace-character-count="3272"/>
  </office:meta>
</office:document-meta>
</file>