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2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T37" style:parent-style-name="預設段落字型" style:family="text">
      <style:text-properties fo:letter-spacing="-0.0013in"/>
    </style:style>
    <style:style style:name="T38" style:parent-style-name="預設段落字型" style:family="text">
      <style:text-properties fo:letter-spacing="0.0097in"/>
    </style:style>
    <style:style style:name="T39" style:parent-style-name="預設段落字型" style:family="text">
      <style:text-properties fo:letter-spacing="0.0055in"/>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P51" style:parent-style-name="說明無函件項目符號" style:family="paragraph">
      <style:paragraph-properties fo:margin-left="0.4395in" fo:text-indent="-0.293in">
        <style:tab-stops/>
      </style:paragraph-properties>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27in"/>
    </style:style>
    <style:style style:name="P58" style:parent-style-name="說明無函件項目符號" style:family="paragraph">
      <style:paragraph-properties fo:margin-left="0.4395in" fo:text-indent="-0.293in">
        <style:tab-stops/>
      </style:paragraph-properties>
    </style:style>
    <style:style style:name="T59" style:parent-style-name="預設段落字型" style:family="text">
      <style:text-properties fo:letter-spacing="0.0027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P67" style:parent-style-name="提案連署人-議程" style:family="paragraph">
      <style:paragraph-properties fo:margin-left="2.1979in" fo:margin-right="0.4395in" fo:text-indent="-0.5861in">
        <style:tab-stops/>
      </style:paragraph-properties>
    </style:style>
    <style:style style:name="P68" style:parent-style-name="提案連署人-議程" style:family="paragraph">
      <style:paragraph-properties fo:margin-left="2.1979in" fo:margin-right="0.4395in" fo:text-indent="-0.5861in">
        <style:tab-stops/>
      </style:paragraph-properties>
    </style:style>
    <style:style style:name="T69" style:parent-style-name="預設段落字型" style:family="text">
      <style:text-properties fo:font-size="4pt" style:font-size-asian="4pt"/>
    </style:style>
    <style:style style:name="P7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76" style:family="table-column">
      <style:table-column-properties style:column-width="2.1125in"/>
    </style:style>
    <style:style style:name="TableColumn77" style:family="table-column">
      <style:table-column-properties style:column-width="2.1131in"/>
    </style:style>
    <style:style style:name="TableColumn78" style:family="table-column">
      <style:table-column-properties style:column-width="2.1131in"/>
    </style:style>
    <style:style style:name="Table75" style:family="table">
      <style:table-properties style:width="6.3388in" style:rel-width="100%" fo:margin-left="0in" table:align="left"/>
    </style:style>
    <style:style style:name="TableRow79" style:family="table-row">
      <style:table-row-properties/>
    </style:style>
    <style:style style:name="TableCell80" style:family="table-cell">
      <style:table-cell-properties fo:border="none" style:writing-mode="lr-tb" fo:padding-top="0.0194in" fo:padding-left="0.0194in" fo:padding-bottom="0.0194in" fo:padding-right="0.0194in"/>
    </style:style>
    <style:style style:name="P81" style:parent-style-name="內文" style:family="paragraph">
      <style:paragraph-properties fo:margin-top="0.0729in" fo:margin-bottom="0.0729in" fo:line-height="0.3333in" fo:margin-left="0.7326in">
        <style:tab-stops/>
      </style:paragraph-properties>
    </style:style>
    <style:style style:name="T82" style:parent-style-name="預設段落字型" style:family="text">
      <style:text-properties style:font-name="標楷體" style:font-name-asian="標楷體" fo:letter-spacing="-0.0027in" fo:font-size="14pt" style:font-size-asian="14pt"/>
    </style:style>
    <style:style style:name="T83" style:parent-style-name="預設段落字型" style:family="text">
      <style:text-properties style:font-name="標楷體" style:font-name-asian="標楷體" fo:letter-spacing="0.0013in" fo:font-size="14pt" style:font-size-asian="14pt"/>
    </style:style>
    <style:style style:name="T84" style:parent-style-name="預設段落字型" style:family="text">
      <style:text-properties style:font-name="標楷體" style:font-name-asian="標楷體" fo:font-size="14pt" style:font-size-asian="14pt"/>
    </style:style>
    <style:style style:name="TableRow85" style:family="table-row">
      <style:table-row-properties/>
    </style:style>
    <style:style style:name="TableCell8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Cell8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TableCell9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1" style:parent-style-name="表格第一列文字分散" style:family="paragraph">
      <style:paragraph-properties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ableCell9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31660000</text:p>
      <text:p text:style-name="P6"><text:span text:style-name="T7">立法院議案關係文書</text:span>　<text:span text:style-name="T8">（中華民國41年9月起編號）</text:span><text:span text:style-name="T9">中華民國113年4月1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316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張嘉郡、丁學忠、許宇甄等</text:span><text:span text:style-name="T32">2</text:span><text:span text:style-name="T33">1</text:span><text:span text:style-name="T34">人，「宗教團體以</text:span><text:span text:style-name="T35">自然人名義登記不動產處理暫行條例」第五條規定之申請</text:span>期限為二年（自111年6月10日至113年6月9日）一案。<text:span text:style-name="T36">因申請期限太短，且中央主管機關對於本案所檢送之文件</text:span><text:span text:style-name="T37">資料規定過於倉促，實無法在短暫之期限內提出申請，為</text:span>避免宗教團體財產淪為私有並減少權屬爭訟，提案修法展延期限二年（自115年6月9日止），爰擬具「宗教團體以自然人<text:span text:style-name="T38">名義登記不動產處理暫行條例第五條條文修正草案」。是</text:span><text:span text:style-name="T39">否</text:span>有當？敬請公決。</text:p>
      <text:p text:style-name="P40"/>
      <text:p text:style-name="P41">說明：</text:p>
      <text:p text:style-name="P42">一、「宗教團體以自然人名義登記之不動產處理暫行條例」，奉總統111年6月8日華總一字第<text:span text:style-name="T43">11100048101</text:span><text:span text:style-name="T44">號令公布，並於</text:span><text:span text:style-name="T45">111</text:span><text:span text:style-name="T46">年</text:span><text:span text:style-name="T47">6</text:span><text:span text:style-name="T48">月</text:span><text:span text:style-name="T49">10</text:span><text:span text:style-name="T50">日施行。經查該條例第五條規定略以：「宗</text:span>教團體不動產，於本條例施行之日起二年內，向主管機關申請權力歸屬審認，逾期不受理。」因此本案申請期限依照該條例第五條規定為111年6月10日起至113年6月9日止。</text:p>
      <text:p text:style-name="P51">二、<text:span text:style-name="T52">據統計全國目前約有</text:span><text:span text:style-name="T53">7500</text:span><text:span text:style-name="T54">座寺廟，</text:span><text:span text:style-name="T55">750</text:span><text:span text:style-name="T56">公頃土地有此種情況，應有足夠申請期限，始能檢</text:span>附完整之文件資料，依照「宗教團體以自然人名義登記之不動產處理暫行條例」之規定辦理<text:span text:style-name="T57">更名登記或限制登記，將可避免宗教團體財產淪為私產並減少權屬爭訟，時為政府解決宗</text:span>教團體疑難問題之德政。</text:p>
      <text:p text:style-name="P58">三、<text:span text:style-name="T59">本案暫行條例規定申期限太短，且中央主管機關對本案權利歸屬審認相關措施所提文件資</text:span>料之規定過於倉促急迫，設若自中央主管機關最後一次行文112年7月31日起提出申請<text:span text:style-name="T60">至</text:span><text:span text:style-name="T61">113</text:span><text:span text:style-name="T62">年</text:span><text:span text:style-name="T63">6</text:span><text:span text:style-name="T64">月</text:span><text:span text:style-name="T65">9</text:span><text:span text:style-name="T66">日止，未及一年，實無法於限期內蒐集完整之文件資料，建請展延申請期</text:span>限二年至115年6月9日止。</text:p>
      <text:p text:style-name="內文"/>
      <text:soft-page-break/>
      <text:p text:style-name="P67">提案人：張嘉郡　　丁學忠　　許宇甄　　</text:p>
      <text:p text:style-name="P68">連署人：鄭天財Sra Kacaw　　<text:span text:style-name="T69">　</text:span>陳菁徽　　黃　仁　　陳雪生　　張智倫　　林沛祥　　徐巧芯　　黃健豪　　陳玉珍　　翁曉玲　　賴士葆　　林倩綺　　游　顥　　陳永康　　廖先翔　　謝龍介　　楊瓊瓔　　羅廷瑋　　　　</text:p>
      <text:p text:style-name="內文"/>
      <text:p text:style-name="P70"/>
      <text:section text:name="Sect2" text:style-name="S2">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P81"><text:span text:style-name="T82">宗</text:span><text:span text:style-name="T83">教團體以自然人名義登記不動產處理暫行條例第五條條文修</text:span><text:span text:style-name="T84">正草案對照表</text:span><text:bookmark-start text:name="TA722620"/><text:bookmark-end text:name="TA722620"/></text:p>
            </table:table-cell>
            <table:covered-table-cell/>
            <table:covered-table-cell/>
          </table:table-row>
          <table:table-row table:style-name="TableRow85">
            <table:table-cell table:style-name="TableCell86">
              <text:p text:style-name="P87"><draw:custom-shape svg:x="-0.02778in" svg:y="-0.00972in" svg:width="6.35833in" svg:height="0in" draw:z-index="251658240" draw:id="id0" draw:style-name="a0" draw:name="DW88764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8">
              <text:p text:style-name="P89">現行條文</text:p>
            </table:table-cell>
            <table:table-cell table:style-name="TableCell90">
              <text:p text:style-name="P91">說明</text:p>
            </table:table-cell>
          </table:table-row>
          <table:table-row table:style-name="TableRow92">
            <table:table-cell table:style-name="TableCell93">
              <text:p text:style-name="P94"><draw:custom-shape svg:x="-0.03056in" svg:y="7.89444in" svg:width="6.35833in" svg:height="0in" draw:z-index="251657216" draw:id="id1" draw:style-name="a1" draw:name="DW56397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宗教團體得就前條第一項不動產，於本條例施行之日起<text:span text:style-name="T95">四</text:span>年內，向主管機關申請權利歸屬審認，逾期不予受理。</text:p>
            </table:table-cell>
            <table:table-cell table:style-name="TableCell96">
              <text:p text:style-name="P97">第五條　宗教團體得就前條第一項不動產，於本條例施行之日起二年內，向主管機關申請權利歸屬審認，逾期不予受理。</text:p>
            </table:table-cell>
            <table:table-cell table:style-name="TableCell98">
              <text:p text:style-name="P99">一、「宗教團體以自然人名義登記不動產處理暫行條例」，奉總統111年6月8日華總一字第11100048101號令公布，並於111年6月10日施行。經查該條例第五條規定略以：「宗教團體不動產，於本條例施行之日起二年內，向主管機關申請權利歸屬審認，逾期不受理。」因此本案申請期限依照該條例第五條規定為111年6月10日起至113年6月9日止。</text:p>
              <text:p text:style-name="P100">二、據統計全國目前約有7500座寺廟，750公頃土地有此種情況，應有足夠申請期限，始能檢附完整之文件資料，依照「宗教團體以自然人名義登記不動產處理暫行條例」之規定辦理更名登記或限制登記，將可避免宗教團體財產淪為私產並減少權屬爭訟，時為政府解決宗教團體疑難問題之德政。</text:p>
              <text:p text:style-name="P101">三、本案暫行條例規定申期限太短，且中央主管機關對本案權利歸屬審認相關措施所提文件資料之規定過於倉促急迫，設若自中央主管機關最後一次行文112年7月31日起提出申請至113年6月9日止，未及一年，實無法於限期內蒐集完整之文件資料，建請展延申請期限二年至115年6月9日止。</text:p>
            </table:table-cell>
          </table:table-row>
        </table:table>
        <text:p text:style-name="內文"/>
        <text:p text:style-name="P1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1" style:parent-style-name="頁首" style:family="paragraph">
      <style:paragraph-properties fo:text-align="center" fo:line-height="0.1458in"/>
    </style:style>
    <style:style style:name="P72" style:parent-style-name="頁首" style:family="paragraph">
      <style:paragraph-properties fo:text-align="center"/>
    </style:style>
    <style:style style:name="P73" style:parent-style-name="頁尾" style:family="paragraph">
      <style:paragraph-properties fo:text-align="center"/>
    </style:style>
    <style:style style:name="P74" style:parent-style-name="頁尾" style:family="paragraph">
      <style:paragraph-properties fo:text-align="center"/>
    </style:style>
  </office:automatic-styles>
  <office:master-styles>
    <style:master-page style:name="MP0" style:page-layout-name="PL0">
      <style:header>
        <text:p text:style-name="P2">立法院第11屆第1會期第10次會議議案關係文書</text:p>
      </style:header>
      <style:header-left>
        <text:p text:style-name="P3">立法院第11屆第1會期第10次會議議案關係文書</text:p>
      </style:header-left>
      <style:footer>
        <text:p text:style-name="P4">委<text:s/><text:page-number text:fixed="false">125</text:page-number></text:p>
      </style:footer>
      <style:footer-left>
        <text:p text:style-name="P5">委<text:s/><text:page-number text:fixed="false">126</text:page-number></text:p>
      </style:footer-left>
    </style:master-page>
    <style:master-page style:name="MP1" style:page-layout-name="PL1">
      <style:header>
        <text:p text:style-name="P71">立法院第11屆第1會期第10次會議議案關係文書</text:p>
      </style:header>
      <style:header-left>
        <text:p text:style-name="P72">立法院第11屆第1會期第10次會議議案關係文書</text:p>
      </style:header-left>
      <style:footer>
        <text:p text:style-name="P73">委<text:s/><text:page-number text:fixed="false">125</text:page-number></text:p>
      </style:footer>
      <style:footer-left>
        <text:p text:style-name="P74">委<text:s/><text:page-number text:fixed="false">1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5;委128;4;議案202110031660000</dc:description>
    <dc:subject/>
    <meta:keyword>11;1;10</meta:keyword>
    <meta:initial-creator>37</meta:initial-creator>
    <dc:creator>NewWeb</dc:creator>
    <meta:creation-date>2024-05-31T07:24:00Z</meta:creation-date>
    <dc:date>2024-05-31T07:24:00Z</dc:date>
    <meta:print-date>2004-10-07T02:24:00Z</meta:print-date>
    <meta:template xlink:href="LCEWA01" xlink:type="simple"/>
    <meta:editing-cycles>2</meta:editing-cycles>
    <meta:editing-duration>PT0S</meta:editing-duration>
    <meta:document-statistic meta:page-count="3" meta:paragraph-count="3" meta:word-count="231" meta:character-count="1550" meta:row-count="11" meta:non-whitespace-character-count="1322"/>
  </office:meta>
</office:document-meta>
</file>