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normal"/>
    </style:style>
    <style:style style:name="T37" style:parent-style-name="預設段落字型" style:family="text">
      <style:text-properties fo:letter-spacing="normal"/>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normal"/>
    </style:style>
    <style:style style:name="T46" style:parent-style-name="預設段落字型" style:family="text">
      <style:text-properties fo:letter-spacing="0.0055in"/>
    </style:style>
    <style:style style:name="T47" style:parent-style-name="預設段落字型" style:family="text">
      <style:text-properties fo:letter-spacing="0.0041in"/>
    </style:style>
    <style:style style:name="T48" style:parent-style-name="預設段落字型" style:family="text">
      <style:text-properties fo:letter-spacing="normal"/>
    </style:style>
    <style:style style:name="P49" style:parent-style-name="案由議" style:family="paragraph">
      <style:paragraph-properties fo:margin-left="0.9597in" fo:text-indent="-0.5937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T52" style:parent-style-name="預設段落字型" style:family="text">
      <style:text-properties fo:font-size="7pt" style:font-size-asian="7pt"/>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1550000</text:p>
      <text:p text:style-name="P6"><text:span text:style-name="T7">立法院議案關係文書</text:span>　<text:span text:style-name="T8">（中華民國41年9月起編號）</text:span><text:span text:style-name="T9">中華民國113年5月2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15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林岱樺等</text:span><text:span text:style-name="T32">18</text:span><text:span text:style-name="T33">人，「宗教團體以自然人名義登記不動</text:span>產處<text:span text:style-name="T34">理暫行條例」第五條規定之申請期限為二年（自</text:span><text:span text:style-name="T35">111</text:span><text:span text:style-name="T36">年</text:span><text:span text:style-name="T37">6</text:span>月10<text:span text:style-name="T38">日至</text:span><text:span text:style-name="T39">113</text:span><text:span text:style-name="T40">年</text:span><text:span text:style-name="T41">6</text:span><text:span text:style-name="T42">月</text:span><text:span text:style-name="T43">9</text:span><text:span text:style-name="T44">日）一案。因仍有眾多宗教團體不知本</text:span><text:span text:style-name="T45">暫行條例，且中央主管機關對於本案所檢送之文件資料規</text:span>定過於繁瑣，難以苛責宗教團體未於兩年之期限內提出申請，為<text:span text:style-name="T46">避免宗教團體財產淪為私有並減少權屬爭訟，提案修法展</text:span>延期限五年（展延至118年6月9日止），爰擬具「宗教團<text:span text:style-name="T47">體以自然人名義登記不動產處理暫行條例第五條條文修正草</text:span><text:span text:style-name="T48">案</text:span>」。是否有當？敬請公決。</text:p>
      <text:p text:style-name="P49"/>
      <text:p text:style-name="內文"/>
      <text:p text:style-name="P50">提案人：林岱樺　　</text:p>
      <text:p text:style-name="P51">連署人：王美惠　　羅美玲　　陳亭妃　　陳培瑜　　王世堅　　沈發惠　　郭昱晴　　徐富癸　　黃秀芳　　何欣純　　伍麗華Saidhai Tahovecahe　　　<text:span text:style-name="T52">　</text:span>李坤城　　陳俊宇　　郭國文　　張雅琳　　吳沛憶　　賴惠員</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宗教團體以自然人名義登記不動產處理暫行條例第五條條文修正草案對照表<text:bookmark-start text:name="TA6836969"/><text:bookmark-end text:name="TA6836969"/></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30268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draw:custom-shape svg:x="-0.03056in" svg:y="7.01736in" svg:width="6.35833in" svg:height="0in" draw:z-index="251657216" draw:id="id1" draw:style-name="a1" draw:name="DW51017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宗教團體得就前條第一項不動產，於本條例施行之日起<text:span text:style-name="T75">七</text:span>年內，向主管機關申請權利歸屬審認，逾期不予受理。</text:p>
            </table:table-cell>
            <table:table-cell table:style-name="TableCell76">
              <text:p text:style-name="P77">第五條　宗教團體得就前條第一項不動產，於本條例施行之日起二年內，向主管機關申請權利歸屬審認，逾期不予受理。</text:p>
            </table:table-cell>
            <table:table-cell table:style-name="TableCell78">
              <text:p text:style-name="P79">一、經查本條例於111年6月10日施行。該條例第五條規定：「宗教團體不動產，於本條例施行之日起二年內，向主管機關申請權利歸屬審認，逾期不受理。」因此本案申請期限，依照該條例第五條規定為111年6月10日起至113年6月9日止。</text:p>
              <text:p text:style-name="P80">二、據統計全國有7,500座寺廟，750公頃土地有產權困擾，本應有足夠申請期限，方能檢附完整之文件資料，依照「宗教團體以自然人名義登記不動產處理暫行條例」之規定辦理更名登記或限制登記，以避免宗教團體財產淪為私產並減少權屬爭訟，為政府解決宗教團體疑難問題之方案。</text:p>
              <text:p text:style-name="P81">三、惟本條例規定申請期限過短，且中央主管機關對本案權利歸屬審認相關措施所提文件資料之規定過於繁雜，造成宗教團體需要有一定的時間準備相申請資料，短短兩年時間確實不足，實難苛責宗教團體於限期內提出完整之文件資料，應展延申請期限五年至118年6月9日止。</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1屆第1會期第16次會議議案關係文書</text:p>
      </style:header>
      <style:header-left>
        <text:p text:style-name="P3">立法院第11屆第1會期第16次會議議案關係文書</text:p>
      </style:header-left>
      <style:footer>
        <text:p text:style-name="P4">委<text:s/><text:page-number text:fixed="false">9</text:page-number></text:p>
      </style:footer>
      <style:footer-left>
        <text:p text:style-name="P5">委<text:s/><text:page-number text:fixed="false">10</text:page-number></text:p>
      </style:footer-left>
    </style:master-page>
    <style:master-page style:name="MP1" style:page-layout-name="PL1">
      <style:header>
        <text:p text:style-name="P54">立法院第11屆第1會期第16次會議議案關係文書</text:p>
      </style:header>
      <style:header-left>
        <text:p text:style-name="P55">立法院第11屆第1會期第16次會議議案關係文書</text:p>
      </style:header-left>
      <style:footer>
        <text:p text:style-name="P56">委<text:s/><text:page-number text:fixed="false">9</text:page-number></text:p>
      </style:footer>
      <style:footer-left>
        <text:p text:style-name="P57">委<text:s/><text:page-number text:fixed="false">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委10;2;議案202110051550000</dc:description>
    <dc:subject/>
    <meta:keyword>11;1;16</meta:keyword>
    <meta:initial-creator>24號</meta:initial-creator>
    <dc:creator>NewWeb</dc:creator>
    <meta:creation-date>2024-05-31T07:24:00Z</meta:creation-date>
    <dc:date>2024-05-31T07:24:00Z</dc:date>
    <meta:print-date>2004-10-07T02:24:00Z</meta:print-date>
    <meta:template xlink:href="LCEWA01" xlink:type="simple"/>
    <meta:editing-cycles>2</meta:editing-cycles>
    <meta:editing-duration>PT0S</meta:editing-duration>
    <meta:document-statistic meta:page-count="2" meta:paragraph-count="2" meta:word-count="154" meta:character-count="1034" meta:row-count="7" meta:non-whitespace-character-count="882"/>
  </office:meta>
</office:document-meta>
</file>