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fo:letter-spacing="-0.0013in"/>
    </style:style>
    <style:style style:name="P35" style:parent-style-name="說明無函件項目符號" style:family="paragraph">
      <style:paragraph-properties fo:margin-left="0.4395in" fo:text-indent="-0.293in">
        <style:tab-stops/>
      </style:paragraph-properties>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T41" style:parent-style-name="預設段落字型" style:family="text">
      <style:text-properties fo:font-size="7pt" style:font-size-asian="7pt" style:font-size-complex="7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1710000</text:p>
      <text:p text:style-name="P6"><text:span text:style-name="T7">立法院議案關係文書</text:span>　<text:span text:style-name="T8">（中華民國41年9月起編號）</text:span><text:span text:style-name="T9">中華民國113年5月2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17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亭妃等16人，鑒於本條例第五條規定之申請期限為二年（自111年6月10日至113年6月9日），因申請期限過短，部分宗教團體反映於申請文件資料準備上較為費時，法條規定之二年年限執行上顯有難處，且行政機關對於相關業務之辦理熟悉程度亦尚有不足。為能更廣泛服務宗教團體，避免其財產淪為私有並減少權屬爭訟，故提案修法展延期限二年（至115年6月9日止）。爰擬具「宗教團體以自然人名義登記不動產處理暫行條例第五條條文修正草案」。是否有當？敬請公決。</text:p>
      <text:p text:style-name="P31"/>
      <text:p text:style-name="P32">說明：</text:p>
      <text:p text:style-name="P33">一、「宗教團體以自然人名義登記不動產處理暫行條例」，奉總統111年6月8日華總一字第11100048101號令公布，並於111年6月10日施行。經查該條例第五條規定略以：「宗教團<text:span text:style-name="T34">體不動產，於本條例施行之日起二年內，向主管機關申請權力歸屬審認，逾期不受理。」</text:span>因此本案申請期限依照該條例第五條規定為111年6月10日起至113年6月9日止。</text:p>
      <text:p text:style-name="P35">二、考量本條例之規範內容，行政機關對於相關業務之辦理熟悉程度尚有不足，部分宗教團體亦<text:span text:style-name="T36">反</text:span><text:span text:style-name="T37">映</text:span><text:span text:style-name="T38">於申請文件資料準備上較為費時，法條規定之二年年限執行上顯有難處。為能更廣泛服務宗教團體，避免其財產淪為私有並減少權屬爭訟，故提案修法展</text:span>延期限二年（至115年6月9日止）。</text:p>
      <text:p text:style-name="P39">提案人：陳亭妃　　</text:p>
      <text:p text:style-name="P40">連署人：林岱樺　　王美惠　　陳培瑜　　林月琴　　李坤城　　伍麗華Saidhai Tahovecahe　　　<text:span text:style-name="T41">　</text:span>張雅琳　　蔡易餘　　黃秀芳　　陳俊宇　　林楚茵　　徐富癸　　陳秀寳　　羅美玲　　鍾佳濱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宗教團體以自然人名義登記不動產處理暫行條例第五條條文修正草案對照表<text:bookmark-start text:name="TA6082116"/><text:bookmark-end text:name="TA6082116"/></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5202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5.48819in" svg:width="6.35833in" svg:height="0in" draw:z-index="251657216" draw:id="id1" draw:style-name="a1" draw:name="DW67816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宗教團體得就前條第一項不動產，於本條例施行之日起<text:span text:style-name="T64">四</text:span>年內，向主管機關申請權利歸屬審認，逾期不予受理。</text:p>
            </table:table-cell>
            <table:table-cell table:style-name="TableCell65">
              <text:p text:style-name="P66">第五條　宗教團體得就前條第一項不動產，於本條例施行之日起二年內，向主管機關申請權利歸屬審認，逾期不予受理。</text:p>
            </table:table-cell>
            <table:table-cell table:style-name="TableCell67">
              <text:p text:style-name="P68">一、「宗教團體以自然人名義登記不動產處理暫行條例」，奉總統111年6月8日華總一字第11100048101號令公布，並於111年6月10日施行。經查該條例第五條規定略以：「宗教團體不動產，於本條例施行之日起二年內，向主管機關申請權力歸屬審認，逾期不受理。」因此本案申請期限依照該條例第五條規定為111年6月10日起至113年6月9日止。</text:p>
              <text:p text:style-name="P69">二、考量本條例之規範內容，行政機關對於相關業務之辦理熟悉程度尚有不足，部分宗教團體亦反映於申請文件資料準備上較為費時，法條規定之二年年限執行上顯有難處。為能更廣泛服務宗教團體，避免其財產淪為私有並減少權屬爭訟，故提案修法展延期限二年（至115年6月9日止）。</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1屆第1會期第16次會議議案關係文書</text:p>
      </style:header>
      <style:header-left>
        <text:p text:style-name="P3">立法院第11屆第1會期第16次會議議案關係文書</text:p>
      </style:header-left>
      <style:footer>
        <text:p text:style-name="P4">委<text:s/><text:page-number text:fixed="false">71</text:page-number></text:p>
      </style:footer>
      <style:footer-left>
        <text:p text:style-name="P5">委<text:s/><text:page-number text:fixed="false">72</text:page-number></text:p>
      </style:footer-left>
    </style:master-page>
    <style:master-page style:name="MP1" style:page-layout-name="PL1">
      <style:header>
        <text:p text:style-name="P43">立法院第11屆第1會期第16次會議議案關係文書</text:p>
      </style:header>
      <style:header-left>
        <text:p text:style-name="P44">立法院第11屆第1會期第16次會議議案關係文書</text:p>
      </style:header-left>
      <style:footer>
        <text:p text:style-name="P45">委<text:s/><text:page-number text:fixed="false">71</text:page-number></text:p>
      </style:footer>
      <style:footer-left>
        <text:p text:style-name="P46">委<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1;委72;2;議案202110051710000</dc:description>
    <dc:subject/>
    <meta:keyword>11;1;16</meta:keyword>
    <meta:initial-creator>23號</meta:initial-creator>
    <dc:creator>NewWeb</dc:creator>
    <meta:creation-date>2024-05-31T07:24:00Z</meta:creation-date>
    <dc:date>2024-05-31T07:24:00Z</dc:date>
    <meta:print-date>2024-05-23T12:54:00Z</meta:print-date>
    <meta:template xlink:href="LCEWA01" xlink:type="simple"/>
    <meta:editing-cycles>2</meta:editing-cycles>
    <meta:editing-duration>PT0S</meta:editing-duration>
    <meta:document-statistic meta:page-count="2" meta:paragraph-count="2" meta:word-count="188" meta:character-count="1263" meta:row-count="8" meta:non-whitespace-character-count="1077"/>
  </office:meta>
</office:document-meta>
</file>