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line-height="0.25in"/>
    </style:style>
    <style:style style:name="P6" style:parent-style-name="標題1" style:family="paragraph">
      <style:paragraph-properties fo:break-before="page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5652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11" style:family="table">
      <style:table-properties style:width="6.6506in" style:rel-width="106.92%" fo:margin-left="-0.0791in" table:align="left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P41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48" style:parent-style-name="內文" style:family="paragraph">
      <style:paragraph-properties fo:text-align="justify" fo:line-height="0.25in" fo:margin-left="0.1652in" fo:text-indent="-0.1652in">
        <style:tab-stops/>
      </style:paragraph-properties>
      <style:text-properties style:font-name-asian="標楷體" style:font-name-complex="標楷體" style:font-weight-complex="bold"/>
    </style:style>
    <style:style style:name="P49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50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60" style:parent-style-name="內文" style:family="paragraph">
      <style:paragraph-properties fo:text-align="justify" fo:line-height="0.25in" fo:margin-left="0.1166in" fo:text-indent="-0.1166in">
        <style:tab-stops/>
      </style:paragraph-properties>
      <style:text-properties style:font-name-asian="標楷體" style:font-name-complex="標楷體" style:font-weight-complex="bol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65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66" style:parent-style-name="內文" style:family="paragraph">
      <style:paragraph-properties fo:text-align="justify" fo:line-height="0.25in" fo:margin-left="0.1347in" fo:text-indent="-0.1347in">
        <style:tab-stops/>
      </style:paragraph-properties>
      <style:text-properties style:font-name-asian="標楷體" style:font-name-complex="標楷體" style:font-weight-complex="bold"/>
    </style:style>
    <style:style style:name="P67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-asian="標楷體" style:font-name-complex="標楷體" style:font-weight-complex="bold" fo:letter-spacing="0.0833in" style:letter-kerning="false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ableRow74" style:family="table-row">
      <style:table-row-properties style:min-row-height="0.4861in"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83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/>
    </style:style>
    <style:style style:name="T95" style:parent-style-name="預設段落字型" style:family="text">
      <style:text-properties style:font-name-asian="標楷體" style:font-name-complex="標楷體" style:font-weight-complex="bold"/>
    </style:style>
    <style:style style:name="T96" style:parent-style-name="預設段落字型" style:family="text">
      <style:text-properties style:font-name-asian="標楷體" style:font-name-complex="標楷體" style:font-weight-complex="bold"/>
    </style:style>
    <style:style style:name="T97" style:parent-style-name="預設段落字型" style:family="text">
      <style:text-properties style:font-name-asian="標楷體" style:font-name-complex="標楷體" style:font-weight-complex="bold"/>
    </style:style>
    <style:style style:name="T98" style:parent-style-name="預設段落字型" style:family="text">
      <style:text-properties style:font-name-asian="標楷體" style:font-name-complex="標楷體" style:font-weight-complex="bold"/>
    </style:style>
    <style:style style:name="T99" style:parent-style-name="預設段落字型" style:family="text">
      <style:text-properties style:font-name-asian="標楷體" style:font-name-complex="標楷體" style:font-weight-complex="bold"/>
    </style:style>
    <style:style style:name="T100" style:parent-style-name="預設段落字型" style:family="text">
      <style:text-properties style:font-name-asian="標楷體" style:font-name-complex="標楷體" style:font-weight-complex="bold"/>
    </style:style>
    <style:style style:name="T101" style:parent-style-name="預設段落字型" style:family="text">
      <style:text-properties style:font-name-asian="標楷體" style:font-name-complex="標楷體" style:font-weight-complex="bold"/>
    </style:style>
    <style:style style:name="T102" style:parent-style-name="預設段落字型" style:family="text">
      <style:text-properties style:font-name-asian="標楷體" style:font-name-complex="標楷體" style:font-weight-complex="bold"/>
    </style:style>
    <style:style style:name="T103" style:parent-style-name="預設段落字型" style:family="text">
      <style:text-properties style:font-name-asian="標楷體" style:font-name-complex="標楷體" style:font-weight-complex="bold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08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09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10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font-weight-complex="bold"/>
    </style:style>
    <style:style style:name="T112" style:parent-style-name="預設段落字型" style:family="text">
      <style:text-properties style:font-name-asian="標楷體" style:font-name-complex="標楷體" style:font-weight-complex="bold"/>
    </style:style>
    <style:style style:name="T113" style:parent-style-name="預設段落字型" style:family="text">
      <style:text-properties style:font-name-asian="標楷體" style:font-name-complex="標楷體" style:font-weight-complex="bold"/>
    </style:style>
    <style:style style:name="T114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15" style:parent-style-name="預設段落字型" style:family="text">
      <style:text-properties style:font-name-asian="標楷體" style:font-name-complex="標楷體" style:font-weight-complex="bold" fo:letter-spacing="0.0069in" style:letter-kerning="false"/>
    </style:style>
    <style:style style:name="T116" style:parent-style-name="預設段落字型" style:family="text">
      <style:text-properties style:font-name-asian="標楷體" style:font-name-complex="標楷體" style:font-weight-complex="bold"/>
    </style:style>
    <style:style style:name="TableRow117" style:family="table-row">
      <style:table-row-properties style:min-row-height="0.4861in"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26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/>
    </style:style>
    <style:style style:name="T134" style:parent-style-name="預設段落字型" style:family="text">
      <style:text-properties style:font-name-asian="標楷體" style:font-name-complex="標楷體" style:font-weight-complex="bold"/>
    </style:style>
    <style:style style:name="T135" style:parent-style-name="預設段落字型" style:family="text">
      <style:text-properties style:font-name-asian="標楷體" style:font-name-complex="標楷體" style:font-weight-complex="bold"/>
    </style:style>
    <style:style style:name="T136" style:parent-style-name="預設段落字型" style:family="text">
      <style:text-properties style:font-name-asian="標楷體" style:font-name-complex="標楷體" style:font-weight-complex="bold"/>
    </style:style>
    <style:style style:name="T137" style:parent-style-name="預設段落字型" style:family="text">
      <style:text-properties style:font-name-asian="標楷體" style:font-name-complex="標楷體" style:font-weight-complex="bold"/>
    </style:style>
    <style:style style:name="T138" style:parent-style-name="預設段落字型" style:family="text">
      <style:text-properties style:font-name-asian="標楷體" style:font-name-complex="標楷體" style:font-weight-complex="bold"/>
    </style:style>
    <style:style style:name="T139" style:parent-style-name="預設段落字型" style:family="text">
      <style:text-properties style:font-name-asian="標楷體" style:font-name-complex="標楷體" style:font-weight-complex="bold"/>
    </style:style>
    <style:style style:name="T140" style:parent-style-name="預設段落字型" style:family="text">
      <style:text-properties style:font-name-asian="標楷體" style:font-name-complex="標楷體" style:font-weight-complex="bold"/>
    </style:style>
    <style:style style:name="T141" style:parent-style-name="預設段落字型" style:family="text">
      <style:text-properties style:font-name-asian="標楷體" style:font-name-complex="標楷體" style:font-weight-complex="bold"/>
    </style:style>
    <style:style style:name="T142" style:parent-style-name="預設段落字型" style:family="text">
      <style:text-properties style:font-name-asian="標楷體" style:font-name-complex="標楷體" style:font-weight-complex="bold"/>
    </style:style>
    <style:style style:name="T143" style:parent-style-name="預設段落字型" style:family="text">
      <style:text-properties style:font-name-asian="標楷體" style:font-name-complex="標楷體" style:font-weight-complex="bold"/>
    </style:style>
    <style:style style:name="T144" style:parent-style-name="預設段落字型" style:family="text">
      <style:text-properties style:font-name-asian="標楷體" style:font-name-complex="標楷體" style:font-weight-complex="bold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49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1屆第1會期外交及國防委員會院會逕付二讀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3.6.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8585067" office:target-frame-name="_top" xlink:show="replace"><text:span text:style-name="超連結">一、法律案（</text:span><text:span text:style-name="超連結">4</text:span><text:span text:style-name="超連結">件）</text:span><text:tab/>2</text:a></text:p>
        </text:index-body>
      </text:table-of-content>
      <text:h text:style-name="P5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25744081"/><text:bookmark-start text:name="_Toc44313843"/><text:bookmark-start text:name="_Toc61862169"/><text:bookmark-start text:name="_Toc168585067"/><text:soft-page-break/><text:span text:style-name="T7">一、</text:span><text:span text:style-name="T8">法律案（</text:span><text:span text:style-name="T9">4</text:span><text:span text:style-name="T10">件）</text:span><text:bookmark-end text:name="_Toc44313843"/><text:bookmark-end text:name="_Toc61862169"/><text:bookmark-end text:name="_Toc168585067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法案名稱</text:p>
          </table:table-cell>
          <table:table-cell table:style-name="TableCell23">
            <text:p text:style-name="P24">提案單位</text:p>
          </table:table-cell>
          <table:table-cell table:style-name="TableCell25">
            <text:p text:style-name="P26">院會交付審查</text:p>
            <text:p text:style-name="P27">日期及會次</text:p>
          </table:table-cell>
          <table:table-cell table:style-name="TableCell28">
            <text:p text:style-name="P29">交付委員會</text:p>
          </table:table-cell>
          <table:table-cell table:style-name="TableCell30">
            <text:p text:style-name="P31">處理情形</text:p>
          </table:table-cell>
        </table:table-row>
        <table:table-row table:style-name="TableRow32">
          <table:table-cell table:style-name="TableCell33">
            <text:list text:style-name="LFO26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陸海空軍懲罰法修正草案</text:p>
          </table:table-cell>
          <table:table-cell table:style-name="TableCell37">
            <text:p text:style-name="P38">本院委員鄭天財Sra Kacaw等18人</text:p>
          </table:table-cell>
          <table:table-cell table:style-name="TableCell39">
            <text:p text:style-name="P40">1.113.5.3第11屆第1會期第12次會議（113.5.14台立議字第1130701755號）</text:p>
            <text:p text:style-name="P41">2.113.5.17第11屆第1會期第14次會議（113.5.24台立議字第1130702142號）</text:p>
          </table:table-cell>
          <table:table-cell table:style-name="TableCell42">
            <text:p text:style-name="P43"><text:span text:style-name="T44">逕付二讀案</text:span></text:p>
            <text:p text:style-name="P45"/>
          </table:table-cell>
          <table:table-cell table:style-name="TableCell46">
            <text:p text:style-name="P47">1.113.5.17立法院第11屆第1會期第14次院會決定：抽出逕付二讀，與相關提案併案協商。</text:p>
            <text:p text:style-name="P48">2.113.7.12黨團協商。</text:p>
            <text:p text:style-name="P49">3.113.7.15立法院第11屆第1會期第22次會議院會三讀通過。</text:p>
            <text:p text:style-name="P50">4.113.8.7華總一義字第11300069641號總統令修正公布。</text:p>
          </table:table-cell>
        </table:table-row>
        <table:table-row table:style-name="TableRow51">
          <table:table-cell table:style-name="TableCell52">
            <text:list text:style-name="LFO26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陸海空軍懲罰法修正草案</text:p>
          </table:table-cell>
          <table:table-cell table:style-name="TableCell56">
            <text:p text:style-name="P57">本院委員羅美玲等19人</text:p>
          </table:table-cell>
          <table:table-cell table:style-name="TableCell58">
            <text:p text:style-name="P59">1.113.4.26第11屆第1會期第11次會議（113.5.7台立議字第1130701614號）</text:p>
            <text:p text:style-name="P60">2.113.6.34第11屆第1會期第16次會議（113.6.6台立議字第1130702299號）</text:p>
          </table:table-cell>
          <table:table-cell table:style-name="TableCell61">
            <text:p text:style-name="P62">逕付二讀案</text:p>
          </table:table-cell>
          <table:table-cell table:style-name="TableCell63">
            <text:p text:style-name="P64">1.113.6.4立法院第11屆第1會期第16次院會決定：抽出逕付二讀，與相關提案併案協商。</text:p>
            <text:p text:style-name="P65">2.113.7.12黨團協商。</text:p>
            <text:p text:style-name="P66">3.113.7.15立法院第11屆第1會期第22次會議院會三讀通過。</text:p>
            <text:p text:style-name="P67"><text:span text:style-name="T68">4</text:span><text:span text:style-name="T69">.113.8.7</text:span><text:span text:style-name="T70">華總一義字第</text:span><text:span text:style-name="T71">1130006964</text:span><text:span text:style-name="T72">1</text:span><text:soft-page-break/><text:span text:style-name="T73">號總統令修正公布。</text:span></text:p>
          </table:table-cell>
        </table:table-row>
        <table:table-row table:style-name="TableRow74">
          <table:table-cell table:style-name="TableCell75">
            <text:list text:style-name="LFO26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軍人權益事件處理法草案</text:p>
          </table:table-cell>
          <table:table-cell table:style-name="TableCell79">
            <text:p text:style-name="P80">本院委員鄭天財Sra Kacaw等17人</text:p>
          </table:table-cell>
          <table:table-cell table:style-name="TableCell81">
            <text:p text:style-name="P82">1.113.5.10第11屆第1會期第13次會議（113.5.22台立議字第1130701907號）</text:p>
            <text:p text:style-name="P83"><text:span text:style-name="T84">2.</text:span><text:s/><text:span text:style-name="T85">113.</text:span><text:span text:style-name="T86">6</text:span><text:span text:style-name="T87">.</text:span><text:span text:style-name="T88">4</text:span><text:span text:style-name="T89">第</text:span><text:span text:style-name="T90">11</text:span><text:span text:style-name="T91">屆第</text:span><text:span text:style-name="T92">1</text:span><text:span text:style-name="T93">會期第</text:span><text:span text:style-name="T94">16</text:span><text:span text:style-name="T95">次會議（</text:span><text:span text:style-name="T96">113.</text:span><text:span text:style-name="T97">6</text:span><text:span text:style-name="T98">.</text:span><text:span text:style-name="T99">5</text:span><text:span text:style-name="T100">台立議字第</text:span><text:span text:style-name="T101">1130702</text:span><text:span text:style-name="T102">200</text:span><text:span text:style-name="T103">號）</text:span></text:p>
          </table:table-cell>
          <table:table-cell table:style-name="TableCell104">
            <text:p text:style-name="P105">逕付二讀案</text:p>
          </table:table-cell>
          <table:table-cell table:style-name="TableCell106">
            <text:p text:style-name="P107">1.113.6.34立法院第11屆第1會期第16次院會決定：抽出逕付二讀，與相關提案併案協商。</text:p>
            <text:p text:style-name="P108">2.113.7.12黨團協商。</text:p>
            <text:p text:style-name="P109">3.113.7.15立法院第11屆第1會期第22次會議院會三讀通過。</text:p>
            <text:p text:style-name="P110"><text:span text:style-name="T111">3</text:span><text:span text:style-name="T112">.113.8.7</text:span><text:span text:style-name="T113">華總一義字第</text:span><text:span text:style-name="T114">1130007009</text:span><text:span text:style-name="T115">1</text:span><text:span text:style-name="T116">號總統令制定公布。</text:span></text:p>
          </table:table-cell>
        </table:table-row>
        <table:table-row table:style-name="TableRow117">
          <table:table-cell table:style-name="TableCell118">
            <text:list text:style-name="LFO26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軍人權益事件處理法草案</text:p>
          </table:table-cell>
          <table:table-cell table:style-name="TableCell122">
            <text:p text:style-name="P123">本院委員羅美玲等19人</text:p>
          </table:table-cell>
          <table:table-cell table:style-name="TableCell124">
            <text:p text:style-name="P125">1.113.4.26第11屆第1會期第11次會議（113.5.7台立議字第1130701627號）</text:p>
            <text:p text:style-name="P126"><text:span text:style-name="T127">2.</text:span><text:s/><text:span text:style-name="T128">113.</text:span><text:span text:style-name="T129">6</text:span><text:span text:style-name="T130">.</text:span><text:span text:style-name="T131">4</text:span><text:span text:style-name="T132">第</text:span><text:span text:style-name="T133">11</text:span><text:span text:style-name="T134">屆第</text:span><text:span text:style-name="T135">1</text:span><text:span text:style-name="T136">會期第</text:span><text:span text:style-name="T137">16</text:span><text:span text:style-name="T138">次會議（</text:span><text:span text:style-name="T139">113.6.</text:span><text:span text:style-name="T140">6</text:span><text:span text:style-name="T141">台立議字第</text:span><text:span text:style-name="T142">1130702</text:span><text:span text:style-name="T143">300</text:span><text:span text:style-name="T144">號）</text:span></text:p>
          </table:table-cell>
          <table:table-cell table:style-name="TableCell145">
            <text:p text:style-name="P146">逕付二讀案</text:p>
          </table:table-cell>
          <table:table-cell table:style-name="TableCell147">
            <text:p text:style-name="P148">同上</text:p>
          </table:table-cell>
        </table:table-row>
      </table:table>
      <text:p text:style-name="P149"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bookmark-end text:name="_Toc10101036"/><text:bookmark-end text:name="_Toc25744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4-08-20T09:43:00Z</meta:creation-date>
    <dc:date>2024-08-20T09:43:00Z</dc:date>
    <meta:print-date>2024-08-15T02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4" meta:row-count="8" meta:non-whitespace-character-count="1009"/>
  </office:meta>
</office:document-meta>
</file>