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638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29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30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31" style:parent-style-name="立法院會議名稱" style:family="paragraph">
      <style:paragraph-properties fo:text-align="justify" fo:line-height="0.2638in" fo:margin-left="1.5277in" fo:margin-right="-0.2965in" fo:text-indent="-0.4444in">
        <style:tab-stops/>
      </style:paragraph-properties>
    </style:style>
    <style:style style:name="P32" style:parent-style-name="立法院會議名稱" style:family="paragraph">
      <style:paragraph-properties fo:text-align="justify" fo:line-height="0.2638in" fo:margin-left="1.0833in" fo:margin-right="-0.2965in" fo:text-indent="0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line-height="0.2638in" fo:margin-right="-0.1in"/>
    </style:style>
    <style:style style:name="P34" style:parent-style-name="立法院會議名稱" style:family="paragraph">
      <style:paragraph-properties fo:line-height="0.2638in"/>
    </style:style>
    <style:style style:name="P35" style:parent-style-name="立法院聯絡人及電話" style:family="paragraph">
      <style:paragraph-properties fo:line-height="0.2638in"/>
    </style:style>
    <style:style style:name="P36" style:parent-style-name="立法院聯絡人及電話" style:family="paragraph">
      <style:paragraph-properties fo:line-height="0.2638in"/>
    </style:style>
    <style:style style:name="P37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T38" style:parent-style-name="預設段落字型" style:family="text">
      <style:text-properties fo:color="#FFFFFF" fo:font-size="2pt" style:font-size-asian="2pt" style:font-size-complex="2pt"/>
    </style:style>
    <style:style style:name="P39" style:parent-style-name="立法院列席委員" style:family="paragraph">
      <style:paragraph-properties fo:margin-top="0in" fo:line-height="0.2638in" fo:margin-left="0.7777in" fo:text-indent="-0.7777in">
        <style:tab-stops/>
      </style:paragraph-properties>
    </style:style>
    <style:style style:name="T40" style:parent-style-name="預設段落字型" style:family="text">
      <style:text-properties fo:color="#FFFFFF" fo:font-size="2pt" style:font-size-asian="2pt" style:font-size-complex="2pt"/>
    </style:style>
    <style:style style:name="P41" style:parent-style-name="立法院列席委員" style:family="paragraph">
      <style:paragraph-properties fo:text-align="justify" fo:margin-top="0in" fo:line-height="0.2638in" fo:margin-left="0.8833in" fo:margin-right="-0.2965in" fo:text-indent="0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3" style:parent-style-name="立法院副本" style:family="paragraph">
      <style:paragraph-properties fo:line-height="0.1666in" fo:margin-left="0.5in" fo:margin-right="-0.1986in" fo:text-indent="-0.5in">
        <style:tab-stops/>
      </style:paragraph-properties>
    </style:style>
    <style:style style:name="P44" style:parent-style-name="立法院副本" style:family="paragraph">
      <style:paragraph-properties fo:line-height="0.1666in" fo:margin-left="0.5in" fo:margin-right="-0.1986in" fo:text-indent="-0.5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備註space" style:list-style-name="LFO3" style:family="paragraph">
      <style:paragraph-properties fo:text-align="justify" fo:margin-right="-0.1986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list-style-name="LFO3" style:family="paragraph">
      <style:paragraph-properties style:snap-to-layout-grid="false" fo:text-align="justify" fo:line-height="0.1805in" fo:margin-right="-0.1986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內文" style:list-style-name="LFO3" style:family="paragraph">
      <style:paragraph-properties style:snap-to-layout-grid="false" fo:text-align="justify" fo:line-height="0.1805in" fo:margin-right="-0.1986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內文" style:family="paragraph">
      <style:paragraph-properties style:snap-to-layout-grid="false" fo:text-align="justify" fo:line-height="0.1805in" fo:margin-left="0.8833in" fo:margin-right="-0.1986in" fo:text-indent="-0.3298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內文" style:family="paragraph">
      <style:paragraph-properties style:snap-to-layout-grid="false" fo:text-align="justify" fo:line-height="0.1805in" fo:margin-left="0.8833in" fo:margin-right="-0.1986in" fo:text-indent="-0.3298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內文" style:family="paragraph">
      <style:paragraph-properties style:snap-to-layout-grid="false" fo:text-align="justify" fo:line-height="0.1805in" fo:margin-left="0.5513in" fo:margin-right="-0.1986in">
        <style:tab-stops/>
      </style:paragraph-properties>
    </style:style>
    <style:style style:name="P64" style:parent-style-name="內文" style:list-style-name="LFO3" style:family="paragraph">
      <style:paragraph-properties style:snap-to-layout-grid="false" fo:text-align="justify" fo:margin-right="-0.1986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family="paragraph">
      <style:paragraph-properties fo:margin-left="0.5513in" fo:text-indent="0in">
        <style:tab-stops/>
      </style:paragraph-properties>
    </style:style>
    <style:style style:name="P67" style:parent-style-name="立法院備註space" style:family="paragraph">
      <style:paragraph-properties fo:text-align="center"/>
    </style:style>
    <style:style style:name="P68" style:parent-style-name="內文" style:master-page-name="MP1" style:family="paragraph">
      <style:paragraph-properties fo:break-before="page" fo:line-height="0.4861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74" style:parent-style-name="內文" style:family="paragraph">
      <style:paragraph-properties fo:text-align="justify" fo:line-height="0.4861in" fo:margin-left="0.9444in" fo:text-indent="-0.9444in">
        <style:tab-stops/>
      </style:paragraph-properties>
    </style:style>
    <style:style style:name="T75" style:parent-style-name="預設段落字型" style:family="text">
      <style:text-properties fo:font-size="17pt" style:font-size-asian="17pt" style:font-size-complex="17pt"/>
    </style:style>
    <style:style style:name="T7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P94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5" style:parent-style-name="本文縮排" style:family="paragraph">
      <style:paragraph-properties fo:text-align="justify" fo:margin-top="0.125in" fo:margin-bottom="0in" fo:line-height="0.4861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96" style:parent-style-name="本文縮排" style:family="paragraph">
      <style:paragraph-properties fo:text-align="justify" fo:margin-bottom="0in" fo:line-height="0.4861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7" style:parent-style-name="本文縮排" style:family="paragraph">
      <style:paragraph-properties fo:text-align="justify" fo:margin-bottom="0in" fo:line-height="0.4861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margin-top="0.125in" fo:line-height="0.4861in"/>
      <style:text-properties style:font-name="Times New Roman" fo:font-weight="bold" style:font-weight-asian="bold" fo:font-size="18pt" style:font-size-asian="18pt" style:font-size-complex="16pt"/>
    </style:style>
    <style:style style:name="P99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0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1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2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3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4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5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  <style:text-properties fo:color="#000000"/>
    </style:style>
    <style:style style:name="P106" style:parent-style-name="立法院會議名稱" style:family="paragraph">
      <style:paragraph-properties fo:text-align="justify" fo:line-height="0.4861in" fo:margin-left="0.5in" fo:margin-right="-0.0986in" fo:text-indent="-0.5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style:font-name="Times New Roman" fo:font-weight="bold" style:font-weight-asian="bold"/>
    </style:style>
    <style:style style:name="P110" style:parent-style-name="立法院會議名稱" style:family="paragraph">
      <style:paragraph-properties fo:text-align="justify" fo:line-height="0.3611in" fo:margin-left="0.5in" fo:margin-right="-0.0986in" fo:text-indent="-0.5in">
        <style:tab-stops/>
      </style:paragraph-properties>
      <style:text-properties fo:color="#000000"/>
    </style:style>
    <style:style style:name="P11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6月6日</text:p>
      <text:p text:style-name="P19">發文字號：<text:bookmark-start text:name="發文字號"/><text:bookmark-end text:name="發文字號"/>台立內字第113400134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1<text:bookmark-end text:name="會期"/>會期<text:bookmark-start text:name="委員會"/>內政委員會<text:bookmark-end text:name="委員會"/>第23次全體委員會議</text:p>
      <text:p text:style-name="P25">一、繼續審查委員羅美玲等22人擬具「新住民權益保障法草案」案。</text:p>
      <text:p text:style-name="P26">二、繼續審查台灣民眾黨黨團擬具「新住民基本法草案」案。</text:p>
      <text:p text:style-name="P27">三、繼續審查委員張智倫等18人擬具「新住民基本法草案」案。</text:p>
      <text:p text:style-name="P28">四、繼續審查國民黨黨團擬具「新住民基本法草案」案。</text:p>
      <text:p text:style-name="P29">五、繼續審查委員蘇巧慧等26人擬具「新住民基本法草案」案。</text:p>
      <text:p text:style-name="P30">六、審查委員王美惠等19人擬具「新住民權益保障法草案」案。</text:p>
      <text:p text:style-name="P31">七、審查委員邱鎮軍等27人擬具「新住民基本法草案」案。</text:p>
      <text:p text:style-name="P32">【第七案如未經各黨團簽署不復議同意書則不予審查。】</text:p>
      <text:p text:style-name="P33">開會時間：<text:bookmark-start text:name="開會時間"/>113年6月12日（星期三）上午9時至下午5時30分<text:bookmark-end text:name="開會時間"/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高金召集委員素梅</text:p>
      <text:p text:style-name="P36">聯絡人及電話：<text:bookmark-start text:name="聯絡人及電話"/><text:bookmark-end text:name="聯絡人及電話"/>徐雪茹 <text:s/>02-23585501 <text:s/>傳真：02-23585502</text:p>
      <text:p text:style-name="P37">出席者：<text:bookmark-start text:name="出席者"/><text:bookmark-end text:name="出席者"/>本會委員<text:span text:style-name="T38">、</text:span>(請王委員美惠提案說明)</text:p>
      <text:p text:style-name="P39">列席者：<text:bookmark-start text:name="列席者"/><text:bookmark-end text:name="列席者"/>本院其他委員會委員<text:span text:style-name="T40">、</text:span>（請邱委員鎮軍提案說明）</text:p>
      <text:p text:style-name="P41">內政部部長、行政院、大陸委員會、教育部、衛生福利部、勞動部、農業部、經濟部、文化部、交通部、法務部、考選部、外交部、國家發展委員會、司法院、國家通訊傳播委員會、數位發展部、行政院人事行政總處、行政院主計總處</text:p>
      <text:p text:style-name="P42"><text:s/></text:p>
      <text:p text:style-name="P43">副本：<text:bookmark-start text:name="副本"/><text:bookmark-end text:name="副本"/>本院各黨團、預算中心、法制局、議事處會務科、公報處、總務處管理科、總務處警衛隊</text:p>
      <text:p text:style-name="P44"/>
      <text:soft-page-break/>
      <text:p text:style-name="P45">備註：<text:bookmark-start text:name="備註"/><text:bookmark-end text:name="備註"/></text:p>
      <text:list text:style-name="LFO3" text:continue-numbering="true">
        <text:list-item>
          <text:p text:style-name="P46">第一案至第五案，業經本會113年4月29日第11屆第1會期第15次全體委員會議決議：另定期繼續審查；<text:span text:style-name="T47">本次會議</text:span><text:span text:style-name="T48">不再進行詢答程序(不再辦理發言登記)，</text:span><text:span text:style-name="T49">第六案及第七案邀請提案委員說明提案要旨</text:span>。</text:p>
        </text:list-item>
        <text:list-item>
          <text:p text:style-name="P50">第六案至第七案<text:span text:style-name="T51">請列席機關準備書面報告</text:span><text:span text:style-name="T52">，</text:span>於113年<text:span text:style-name="T53">6月7日下午3時前</text:span>送180份至本會，及<text:span text:style-name="T54">將書面及電子檔</text:span>逕送各出席委員辦公室1份，並將Word電子檔傳至dtp@ly.gov.tw、ly20423@ly.gov.tw、ly20357@ly.gov.tw、ly20227@ly.gov.tw及ly20850@ly.gov.tw；<text:span text:style-name="T55">另</text:span><text:span text:style-name="T56">列席官員名單，請回傳本會徐小姐ly20864@ly.gov.tw或電話02-23585501</text:span>。</text:p>
        </text:list-item>
        <text:list-item>
          <text:p text:style-name="P57"><text:span text:style-name="T58">請機關務必進行以下作業</text:span>:</text:p>
        </text:list-item>
      </text:list>
      <text:p text:style-name="P59">(一)<text:span text:style-name="T60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1">(二)<text:span text:style-name="T62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63">【以上上傳檔案須為可編修之PDF檔案。(聯絡電話:02-23585858分機1778)】</text:p>
      <text:list text:style-name="LFO3" text:continue-numbering="true">
        <text:list-item>
          <text:p text:style-name="P64"><text:span text:style-name="T65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66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67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68">立法院第11屆第1會期內政委員會第23次全體委員會議議事日程</text:p>
      <text:p text:style-name="P74"><text:span text:style-name="T75">時 <text:s/>間：</text:span><text:span text:style-name="T76">11</text:span><text:span text:style-name="T77">3</text:span><text:span text:style-name="T78">年</text:span><text:span text:style-name="T79">6</text:span><text:span text:style-name="T80">月</text:span><text:span text:style-name="T81">12</text:span><text:span text:style-name="T82">日</text:span><text:span text:style-name="T83">（星期</text:span><text:span text:style-name="T84">三</text:span><text:span text:style-name="T85">）</text:span><text:span text:style-name="T86">上午</text:span><text:span text:style-name="T87">9</text:span><text:span text:style-name="T88">時至下午</text:span><text:span text:style-name="T89">5</text:span><text:span text:style-name="T90">時</text:span><text:span text:style-name="T91">3</text:span><text:span text:style-name="T92">0</text:span><text:span text:style-name="T93">分</text:span></text:p>
      <text:p text:style-name="P94">地<text:s text:c="2"/>點：紅樓202會議室</text:p>
      <text:p text:style-name="P95">報告事項</text:p>
      <text:p text:style-name="P96">宣讀上次會議議事錄。</text:p>
      <text:p text:style-name="P97"/>
      <text:p text:style-name="P98">討論事項</text:p>
      <text:p text:style-name="P99">一、繼續審查委員羅美玲等22人擬具「新住民權益保障法草案」案。</text:p>
      <text:p text:style-name="P100">二、繼續審查台灣民眾黨黨團擬具「新住民基本法草案」案。</text:p>
      <text:p text:style-name="P101">三、繼續審查委員張智倫等18人擬具「新住民基本法草案」案。</text:p>
      <text:p text:style-name="P102">四、繼續審查國民黨黨團擬具「新住民基本法草案」案。</text:p>
      <text:p text:style-name="P103">五、繼續審查委員蘇巧慧等26人擬具「新住民基本法草案」案。</text:p>
      <text:p text:style-name="P104">六、審查委員王美惠等19人擬具「新住民權益保障法草案」案。</text:p>
      <text:p text:style-name="P105">七、審查委員邱鎮軍等27人擬具「新住民基本法草案」案。</text:p>
      <text:p text:style-name="P106"><text:span text:style-name="T107">【</text:span><text:span text:style-name="T108">第七</text:span><text:span text:style-name="T109">案如未經各黨團簽署不復議同意書則不予審查。】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6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2" style:parent-style-name="頁尾" style:family="paragraph">
      <style:paragraph-properties fo:text-align="center"/>
    </style:style>
    <style:style style:name="P7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9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70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71"/></draw:text-box><svg:title/><svg:desc/></draw:frame></text:p>
      </style:header>
      <style:footer>
        <text:p text:style-name="P72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73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6-06T09:44:00Z</meta:creation-date>
    <dc:date>2024-06-06T09:44:00Z</dc:date>
    <meta:print-date>2024-06-06T09:01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12840000;202110018290000;202110024870000;202110034430000;202110037370000;202110038910000</meta:user-defined>
    <meta:user-defined meta:name="billNoCount">1</meta:user-defined>
    <meta:user-defined meta:name="開會時間1">113年6月12日（星期三）上午09時00分至下午5時30分</meta:user-defined>
    <meta:user-defined meta:name="meetingTimeCount">1</meta:user-defined>
    <meta:user-defined meta:name="meetingTimeNum0">20240612</meta:user-defined>
    <meta:user-defined meta:name="202406120-0">202110012840000;202110018290000;202110024870000;202110034430000;202110037370000;202110038910000;</meta:user-defined>
    <meta:user-defined meta:name="202406120-1"/>
    <meta:user-defined meta:name="202406120-2"/>
    <meta:user-defined meta:name="202406120-3"/>
    <meta:user-defined meta:name="202406120-4"/>
    <meta:user-defined meta:name="202406120-5"/>
    <meta:user-defined meta:name="202406120-6"/>
    <meta:user-defined meta:name="202406120-7"/>
    <meta:user-defined meta:name="202406120-8"/>
    <meta:user-defined meta:name="202406120-9"/>
    <meta:user-defined meta:name="202406120-10"/>
    <meta:user-defined meta:name="202406120-11"/>
    <meta:user-defined meta:name="202406120-12"/>
    <meta:user-defined meta:name="202406120-13"/>
    <meta:user-defined meta:name="202406120-14"/>
    <meta:user-defined meta:name="202406120-15"/>
    <meta:user-defined meta:name="202406120-16"/>
    <meta:user-defined meta:name="202406120-17"/>
    <meta:user-defined meta:name="202406120-18"/>
    <meta:user-defined meta:name="202406120-19"/>
    <meta:user-defined meta:name="meetingTimeNum20">09:00-17:30</meta:user-defined>
    <meta:user-defined meta:name="tmpFileName">20240606151535-20240606151535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34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344</meta:user-defined>
    <meta:user-defined meta:name="發文支號">0</meta:user-defined>
    <meta:user-defined meta:name="TotFileSize">605</meta:user-defined>
    <meta:document-statistic meta:page-count="3" meta:paragraph-count="3" meta:word-count="271" meta:character-count="1816" meta:row-count="12" meta:non-whitespace-character-count="1548"/>
  </office:meta>
</office:document-meta>
</file>